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"/>
    <style:style style:name="ce4" style:family="table-cell" style:parent-style-name="Default" style:data-style-name="N14"/>
    <style:style style:name="ce5" style:family="table-cell" style:parent-style-name="Default" style:data-style-name="N36"/>
    <style:style style:name="ce6" style:family="table-cell" style:parent-style-name="Default" style:data-style-name="N37"/>
    <style:style style:name="ce7" style:family="table-cell" style:parent-style-name="Default" style:data-style-name="N0"/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751666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6.29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3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  <style:style style:family="graphic" style:name="a10">
      <style:graphic-properties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false"/>
      <table:table table:name="BonheurLyard_updated">
        <table:shapes>
          <draw:frame draw:z-index="1" draw:id="id0" draw:style-name="a0" draw:name="Graphique 1" svg:x="0in" svg:y="0in" svg:width="10.18653in" svg:height="6.64971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Donné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0" table:default-cell-style-name="ce5"/>
        <table:table-column table:style-name="co11" table:default-cell-style-name="ce5"/>
        <table:table-column table:style-name="co12" table:default-cell-style-name="ce1"/>
        <table:table-column table:style-name="co13" table:default-cell-style-name="ce1"/>
        <table:table-column table:style-name="co10" table:default-cell-style-name="ce5"/>
        <table:table-column table:style-name="co14" table:default-cell-style-name="ce5"/>
        <table:table-column table:style-name="co15" table:default-cell-style-name="ce7"/>
        <table:table-column table:style-name="co10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60" table:default-cell-style-name="ce1"/>
        <table:table-row table:style-name="ro1">
          <table:table-cell office:value-type="string" table:style-name="ce2">
            <text:p>pays</text:p>
          </table:table-cell>
          <table:table-cell office:value-type="string" table:style-name="ce1">
            <text:p>s003</text:p>
          </table:table-cell>
          <table:table-cell office:value-type="string" table:style-name="ce1">
            <text:p>waves a008/a170 (seul le pakistan a les données manquantes pour la 3è vague et a170)</text:p>
          </table:table-cell>
          <table:table-cell office:value-type="string" table:style-name="ce1">
            <text:p>absent de Layard</text:p>
          </table:table-cell>
          <table:table-cell office:value-type="string" table:style-name="ce1">
            <text:p>GDPpcPPP1999</text:p>
          </table:table-cell>
          <table:table-cell office:value-type="string" table:style-name="ce3">
            <text:p>GDPpcPPP2011</text:p>
          </table:table-cell>
          <table:table-cell office:value-type="string" table:style-name="ce1">
            <text:p>GDPpcPPP$cst2012DV</text:p>
          </table:table-cell>
          <table:table-cell office:value-type="string" table:style-name="ce1">
            <text:p>lnGDPpcPPP$cst2012DV</text:p>
          </table:table-cell>
          <table:table-cell office:value-type="string" table:style-name="ce1">
            <text:p>tresHeureux</text:p>
          </table:table-cell>
          <table:table-cell office:value-type="string" table:style-name="ce5">
            <text:p>bonheurLayard4</text:p>
          </table:table-cell>
          <table:table-cell office:value-type="string" table:style-name="ce5">
            <text:p>bonheurLayard Updated</text:p>
          </table:table-cell>
          <table:table-cell office:value-type="string" table:style-name="ce5">
            <text:p>tresHeureux</text:p>
          </table:table-cell>
          <table:table-cell office:value-type="string" table:style-name="ce5">
            <text:p>heureux</text:p>
          </table:table-cell>
          <table:table-cell office:value-type="string" table:style-name="ce1">
            <text:p>indicateurBonheur</text:p>
          </table:table-cell>
          <table:table-cell office:value-type="string" table:style-name="ce1">
            <text:p>indicateurSatisfaction</text:p>
          </table:table-cell>
          <table:table-cell office:value-type="string" table:style-name="ce5">
            <text:p>satisfaits6a10</text:p>
          </table:table-cell>
          <table:table-cell office:value-type="string" table:style-name="ce5">
            <text:p>Assez malheureux</text:p>
          </table:table-cell>
          <table:table-cell office:value-type="string" table:style-name="ce5">
            <text:p>tresMalheureux</text:p>
          </table:table-cell>
          <table:table-cell office:value-type="string" table:style-name="ce7">
            <text:p>GDPpcPPPDV</text:p>
          </table:table-cell>
          <table:table-cell office:value-type="string" table:style-name="ce5">
            <text:p>$2012/$DV</text:p>
          </table:table-cell>
          <table:table-cell office:value-type="string" table:style-name="ce5">
            <text:p>année de la dernière enquête</text:p>
          </table:table-cell>
          <table:table-cell office:value-type="string" table:style-name="ce1">
            <text:p>bonheurMoyen</text:p>
          </table:table-cell>
          <table:table-cell office:value-type="string" table:style-name="ce1">
            <text:p>satisfactionMoyenne</text:p>
          </table:table-cell>
          <table:table-cell office:value-type="string" table:style-name="ce1">
            <text:p>rapport tresHeureux/tresmalheureux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Albania</text:p>
          </table:table-cell>
          <table:table-cell office:value-type="float" office:value="8" table:style-name="ce1">
            <text:p>8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3883.0448686550044" table:style-name="ce3">
            <text:p>3883</text:p>
          </table:table-cell>
          <table:table-cell office:value-type="float" office:value="8866.1946393956714" table:style-name="ce3">
            <text:p>8866</text:p>
          </table:table-cell>
          <table:table-cell office:value-type="float" office:value="5699.84" table:formula="msoxl:=$S2*$T2" table:style-name="ce1">
            <text:p>5699,84</text:p>
          </table:table-cell>
          <table:table-cell office:value-type="float" office:value="8.6481933832532274" table:formula="msoxl:=LN($G2)" table:style-name="ce1">
            <text:p>8,648193383</text:p>
          </table:table-cell>
          <table:table-cell office:value-type="percentage" office:value="6.5306100000000006E-2" table:style-name="ce4">
            <text:p>6,53%</text:p>
          </table:table-cell>
          <table:table-cell office:value-type="percentage" office:value="0.50302119999999995" table:style-name="ce5">
            <text:p>50,3%</text:p>
          </table:table-cell>
          <table:table-cell office:value-type="percentage" office:value="0.50248530000000002" table:formula="msoxl:=($P2+$M2)/2" table:style-name="ce5">
            <text:p>50,2%</text:p>
          </table:table-cell>
          <table:table-cell office:value-type="percentage" office:value="9.7683800000000001E-2" table:style-name="ce5">
            <text:p>9,8%</text:p>
          </table:table-cell>
          <table:table-cell office:value-type="percentage" office:value="0.59214500000000003" table:style-name="ce5">
            <text:p>59,2%</text:p>
          </table:table-cell>
          <table:table-cell office:value-type="float" office:value="0.18227589999999999" table:style-name="ce6">
            <text:p>0,2</text:p>
          </table:table-cell>
          <table:table-cell office:value-type="float" office:value="-0.42184369999999999" table:style-name="ce6">
            <text:p>-0,4</text:p>
          </table:table-cell>
          <table:table-cell office:value-type="percentage" office:value="0.41282560000000001" table:style-name="ce5">
            <text:p>41,3%</text:p>
          </table:table-cell>
          <table:table-cell office:value-type="percentage" office:value="0.30815710000000002" table:style-name="ce5">
            <text:p>30,8%</text:p>
          </table:table-cell>
          <table:table-cell office:value-type="percentage" office:value="9.9697900000000006E-2" table:style-name="ce5">
            <text:p>10,0%</text:p>
          </table:table-cell>
          <table:table-cell office:value-type="float" office:value="4453" table:style-name="ce7">
            <text:p>4453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7">
            <text:p>2</text:p>
          </table:table-cell>
          <table:table-cell office:value-type="float" office:value="2.409869" table:style-name="ce6">
            <text:p>2,4</text:p>
          </table:table-cell>
          <table:table-cell office:value-type="float" office:value="5.1653310000000001" table:style-name="ce6">
            <text:p>5,2</text:p>
          </table:table-cell>
          <table:table-cell office:value-type="float" office:value="0.97979796966636201" table:formula="msoxl:=$L2/$R2" table:style-name="ce1">
            <text:p>0,9797979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Algeria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241.7687689642444" table:style-name="ce3">
            <text:p>5242</text:p>
          </table:table-cell>
          <table:table-cell office:value-type="float" office:value="8655.2783312788652" table:style-name="ce3">
            <text:p>8655</text:p>
          </table:table-cell>
          <table:table-cell office:value-type="float" office:value="6265.6" table:formula="msoxl:=$S3*$T3" table:style-name="ce1">
            <text:p>6265,6</text:p>
          </table:table-cell>
          <table:table-cell office:value-type="float" office:value="8.7428296328961359" table:formula="msoxl:=LN($G3)" table:style-name="ce1">
            <text:p>8,742829633</text:p>
          </table:table-cell>
          <table:table-cell office:value-type="percentage" office:value="0.1673403" table:style-name="ce4">
            <text:p>16,73%</text:p>
          </table:table-cell>
          <table:table-cell office:value-type="percentage" office:value="0.69320939999999998" table:style-name="ce5">
            <text:p>69,3%</text:p>
          </table:table-cell>
          <table:table-cell office:value-type="percentage" office:value="0.68943044999999992" table:formula="msoxl:=($P3+$M3)/2" table:style-name="ce5">
            <text:p>68,9%</text:p>
          </table:table-cell>
          <table:table-cell office:value-type="percentage" office:value="0.1673403" table:style-name="ce5">
            <text:p>16,7%</text:p>
          </table:table-cell>
          <table:table-cell office:value-type="percentage" office:value="0.83670169999999999" table:style-name="ce5">
            <text:p>83,7%</text:p>
          </table:table-cell>
          <table:table-cell office:value-type="float" office:value="0.80113179999999995" table:style-name="ce6">
            <text:p>0,8</text:p>
          </table:table-cell>
          <table:table-cell office:value-type="float" office:value="0.21670610000000001" table:style-name="ce6">
            <text:p>0,2</text:p>
          </table:table-cell>
          <table:table-cell office:value-type="percentage" office:value="0.54215919999999995" table:style-name="ce5">
            <text:p>54,2%</text:p>
          </table:table-cell>
          <table:table-cell office:value-type="percentage" office:value="0.1236863" table:style-name="ce5">
            <text:p>12,4%</text:p>
          </table:table-cell>
          <table:table-cell office:value-type="percentage" office:value="3.9612000000000001E-2" table:style-name="ce5">
            <text:p>4,0%</text:p>
          </table:table-cell>
          <table:table-cell office:value-type="float" office:value="4895" table:style-name="ce7">
            <text:p>4895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7">
            <text:p>2</text:p>
          </table:table-cell>
          <table:table-cell office:value-type="float" office:value="2.0355699999999999" table:style-name="ce6">
            <text:p>2,0</text:p>
          </table:table-cell>
          <table:table-cell office:value-type="float" office:value="5.6745469999999996" table:style-name="ce6">
            <text:p>5,7</text:p>
          </table:table-cell>
          <table:table-cell office:value-type="float" office:value="4.2244850045440776" table:formula="msoxl:=$L3/$R3" table:style-name="ce1">
            <text:p>4,22448500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Azerbaijan</text:p>
          </table:table-cell>
          <table:table-cell office:value-type="float" office:value="31" table:style-name="ce1">
            <text:p>3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962.1880495117603" table:style-name="ce3">
            <text:p>1962</text:p>
          </table:table-cell>
          <table:table-cell office:value-type="float" office:value="10061.510452241628" table:style-name="ce3">
            <text:p>10062</text:p>
          </table:table-cell>
          <table:table-cell office:value-type="float" office:value="2678.39" table:formula="msoxl:=$S4*$T4" table:style-name="ce1">
            <text:p>2678,39</text:p>
          </table:table-cell>
          <table:table-cell office:value-type="float" office:value="7.8929711467159045" table:formula="msoxl:=LN($G4)" table:style-name="ce1">
            <text:p>7,892971147</text:p>
          </table:table-cell>
          <table:table-cell office:value-type="percentage" office:value="0.1125255" table:style-name="ce4">
            <text:p>11,25%</text:p>
          </table:table-cell>
          <table:table-cell office:value-type="percentage" office:value="0.60463339999999999" table:style-name="ce5">
            <text:p>60,5%</text:p>
          </table:table-cell>
          <table:table-cell office:value-type="percentage" office:value="0.59659170000000006" table:formula="msoxl:=($P4+$M4)/2" table:style-name="ce5">
            <text:p>59,7%</text:p>
          </table:table-cell>
          <table:table-cell office:value-type="percentage" office:value="0.1125255" table:style-name="ce5">
            <text:p>11,3%</text:p>
          </table:table-cell>
          <table:table-cell office:value-type="percentage" office:value="0.78105910000000001" table:style-name="ce5">
            <text:p>78,1%</text:p>
          </table:table-cell>
          <table:table-cell office:value-type="float" office:value="0.66140529999999997" table:style-name="ce6">
            <text:p>0,7</text:p>
          </table:table-cell>
          <table:table-cell office:value-type="float" office:value="-0.19510949999999999" table:style-name="ce6">
            <text:p>-0,2</text:p>
          </table:table-cell>
          <table:table-cell office:value-type="percentage" office:value="0.4121243" table:style-name="ce5">
            <text:p>41,2%</text:p>
          </table:table-cell>
          <table:table-cell office:value-type="percentage" office:value="0.20570260000000001" table:style-name="ce5">
            <text:p>20,6%</text:p>
          </table:table-cell>
          <table:table-cell office:value-type="percentage" office:value="1.32383E-2" table:style-name="ce5">
            <text:p>1,3%</text:p>
          </table:table-cell>
          <table:table-cell office:value-type="float" office:value="1873" table:style-name="ce7">
            <text:p>1873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7">
            <text:p>97</text:p>
          </table:table-cell>
          <table:table-cell office:value-type="float" office:value="2.1196540000000001" table:style-name="ce6">
            <text:p>2,1</text:p>
          </table:table-cell>
          <table:table-cell office:value-type="float" office:value="5.3927659999999999" table:style-name="ce6">
            <text:p>5,4</text:p>
          </table:table-cell>
          <table:table-cell office:value-type="float" office:value="8.4999962230800037" table:formula="msoxl:=$L4/$R4" table:style-name="ce1">
            <text:p>8,49999622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Argentina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9095.7255077846385" table:style-name="ce3">
            <text:p>9096</text:p>
          </table:table-cell>
          <table:table-cell office:value-type="float" office:value="15900" table:style-name="ce3">
            <text:p>15900</text:p>
          </table:table-cell>
          <table:table-cell office:value-type="float" office:value="13727.88" table:formula="msoxl:=$S5*$T5" table:style-name="ce1">
            <text:p>13727,88</text:p>
          </table:table-cell>
          <table:table-cell office:value-type="float" office:value="9.5271840804307963" table:formula="msoxl:=LN($G5)" table:style-name="ce1">
            <text:p>9,52718408</text:p>
          </table:table-cell>
          <table:table-cell office:value-type="percentage" office:value="0.29116310000000001" table:style-name="ce4">
            <text:p>29,12%</text:p>
          </table:table-cell>
          <table:table-cell office:value-type="percentage" office:value="0.80433069999999995" table:style-name="ce5">
            <text:p>80,4%</text:p>
          </table:table-cell>
          <table:table-cell office:value-type="percentage" office:value="0.86663204999999999" table:formula="msoxl:=($P5+$M5)/2" table:style-name="ce5">
            <text:p>86,7%</text:p>
          </table:table-cell>
          <table:table-cell office:value-type="percentage" office:value="0.31955640000000002" table:style-name="ce5">
            <text:p>32,0%</text:p>
          </table:table-cell>
          <table:table-cell office:value-type="percentage" office:value="0.86592740000000001" table:style-name="ce5">
            <text:p>86,6%</text:p>
          </table:table-cell>
          <table:table-cell office:value-type="float" office:value="1.033266" table:style-name="ce6">
            <text:p>1,0</text:p>
          </table:table-cell>
          <table:table-cell office:value-type="float" office:value="2.5678390000000002" table:style-name="ce6">
            <text:p>2,6</text:p>
          </table:table-cell>
          <table:table-cell office:value-type="percentage" office:value="0.86733669999999996" table:style-name="ce5">
            <text:p>86,7%</text:p>
          </table:table-cell>
          <table:table-cell office:value-type="percentage" office:value="0.1159274" table:style-name="ce5">
            <text:p>11,6%</text:p>
          </table:table-cell>
          <table:table-cell office:value-type="percentage" office:value="1.81452E-2" table:style-name="ce5">
            <text:p>1,8%</text:p>
          </table:table-cell>
          <table:table-cell office:value-type="float" office:value="12042" table:style-name="ce7">
            <text:p>1204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8326610000000001" table:style-name="ce6">
            <text:p>1,8</text:p>
          </table:table-cell>
          <table:table-cell office:value-type="float" office:value="7.7005020000000002" table:style-name="ce6">
            <text:p>7,7</text:p>
          </table:table-cell>
          <table:table-cell office:value-type="float" office:value="17.611070696382516" table:formula="msoxl:=$L5/$R5" table:style-name="ce1">
            <text:p>17,611070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Australia</text:p>
          </table:table-cell>
          <table:table-cell office:value-type="float" office:value="36" table:style-name="ce1">
            <text:p>3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5320.707374824888" table:style-name="ce3">
            <text:p>25321</text:p>
          </table:table-cell>
          <table:table-cell office:value-type="float" office:value="41974.209862630712" table:style-name="ce3">
            <text:p>41974</text:p>
          </table:table-cell>
          <table:table-cell office:value-type="float" office:value="25572.959999999999" table:formula="msoxl:=$S6*$T6" table:style-name="ce1">
            <text:p>25572,96</text:p>
          </table:table-cell>
          <table:table-cell office:value-type="float" office:value="10.149290822242504" table:formula="msoxl:=LN($G6)" table:style-name="ce1">
            <text:p>10,14929082</text:p>
          </table:table-cell>
          <table:table-cell office:value-type="percentage" office:value="0.3916577" table:style-name="ce4">
            <text:p>39,17%</text:p>
          </table:table-cell>
          <table:table-cell office:value-type="percentage" office:value="0.89520080000000002" table:style-name="ce5">
            <text:p>89,5%</text:p>
          </table:table-cell>
          <table:table-cell office:value-type="percentage" office:value="0.88660534999999996" table:formula="msoxl:=($P6+$M6)/2" table:style-name="ce5">
            <text:p>88,7%</text:p>
          </table:table-cell>
          <table:table-cell office:value-type="percentage" office:value="0.36305730000000003" table:style-name="ce5">
            <text:p>36,3%</text:p>
          </table:table-cell>
          <table:table-cell office:value-type="percentage" office:value="0.92427459999999995" table:style-name="ce5">
            <text:p>92,4%</text:p>
          </table:table-cell>
          <table:table-cell office:value-type="float" office:value="1.204529" table:style-name="ce6">
            <text:p>1,2</text:p>
          </table:table-cell>
          <table:table-cell office:value-type="float" office:value="2.1531920000000002" table:style-name="ce6">
            <text:p>2,2</text:p>
          </table:table-cell>
          <table:table-cell office:value-type="percentage" office:value="0.84893609999999997" table:style-name="ce5">
            <text:p>84,9%</text:p>
          </table:table-cell>
          <table:table-cell office:value-type="percentage" office:value="6.8648299999999995E-2" table:style-name="ce5">
            <text:p>6,9%</text:p>
          </table:table-cell>
          <table:table-cell office:value-type="percentage" office:value="7.0771000000000002E-3" table:style-name="ce5">
            <text:p>0,7%</text:p>
          </table:table-cell>
          <table:table-cell office:value-type="float" office:value="21672" table:style-name="ce7">
            <text:p>21672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7197450000000001" table:style-name="ce6">
            <text:p>1,7</text:p>
          </table:table-cell>
          <table:table-cell office:value-type="float" office:value="7.3042550000000004" table:style-name="ce6">
            <text:p>7,3</text:p>
          </table:table-cell>
          <table:table-cell office:value-type="float" office:value="51.300292492687682" table:formula="msoxl:=$L6/$R6" table:style-name="ce1">
            <text:p>51,3002924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angladesh</text:p>
          </table:table-cell>
          <table:table-cell office:value-type="float" office:value="50" table:style-name="ce1">
            <text:p>50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809.71820969757016" table:style-name="ce3">
            <text:p>810</text:p>
          </table:table-cell>
          <table:table-cell office:value-type="float" office:value="1776.8928245051352" table:style-name="ce3">
            <text:p>1777</text:p>
          </table:table-cell>
          <table:table-cell office:value-type="float" office:value="1177.6000000000001" table:formula="msoxl:=$S7*$T7" table:style-name="ce1">
            <text:p>1177,6</text:p>
          </table:table-cell>
          <table:table-cell office:value-type="float" office:value="7.0712337479746123" table:formula="msoxl:=LN($G7)" table:style-name="ce1">
            <text:p>7,071233748</text:p>
          </table:table-cell>
          <table:table-cell office:value-type="percentage" office:value="0.16440170000000001" table:style-name="ce4">
            <text:p>16,44%</text:p>
          </table:table-cell>
          <table:table-cell office:value-type="percentage" office:value="0.60146860000000002" table:style-name="ce5">
            <text:p>60,1%</text:p>
          </table:table-cell>
          <table:table-cell office:value-type="percentage" office:value="0.59711775" table:formula="msoxl:=($P7+$M7)/2" table:style-name="ce5">
            <text:p>59,7%</text:p>
          </table:table-cell>
          <table:table-cell office:value-type="percentage" office:value="0.14819760000000001" table:style-name="ce5">
            <text:p>14,8%</text:p>
          </table:table-cell>
          <table:table-cell office:value-type="percentage" office:value="0.77503339999999998" table:style-name="ce5">
            <text:p>77,5%</text:p>
          </table:table-cell>
          <table:table-cell office:value-type="float" office:value="0.67757009999999995" table:style-name="ce6">
            <text:p>0,7</text:p>
          </table:table-cell>
          <table:table-cell office:value-type="float" office:value="0.1967546" table:style-name="ce6">
            <text:p>0,2</text:p>
          </table:table-cell>
          <table:table-cell office:value-type="percentage" office:value="0.41920210000000002" table:style-name="ce5">
            <text:p>41,9%</text:p>
          </table:table-cell>
          <table:table-cell office:value-type="percentage" office:value="0.20427239999999999" table:style-name="ce5">
            <text:p>20,4%</text:p>
          </table:table-cell>
          <table:table-cell office:value-type="percentage" office:value="2.0694299999999999E-2" table:style-name="ce5">
            <text:p>2,1%</text:p>
          </table:table-cell>
          <table:table-cell office:value-type="float" office:value="920" table:style-name="ce7">
            <text:p>920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7">
            <text:p>2</text:p>
          </table:table-cell>
          <table:table-cell office:value-type="float" office:value="2.0974629999999999" table:style-name="ce6">
            <text:p>2,1</text:p>
          </table:table-cell>
          <table:table-cell office:value-type="float" office:value="5.7775530000000002" table:style-name="ce6">
            <text:p>5,8</text:p>
          </table:table-cell>
          <table:table-cell office:value-type="float" office:value="7.1612762934721168" table:formula="msoxl:=$L7/$R7" table:style-name="ce1">
            <text:p>7,16127629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razil</text:p>
          </table:table-cell>
          <table:table-cell office:value-type="float" office:value="76" table:style-name="ce1">
            <text:p>7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6679.827085791213" table:style-name="ce3">
            <text:p>6680</text:p>
          </table:table-cell>
          <table:table-cell office:value-type="float" office:value="11639.71949571412" table:style-name="ce3">
            <text:p>11640</text:p>
          </table:table-cell>
          <table:table-cell office:value-type="float" office:value="10446.959999999999" table:formula="msoxl:=$S8*$T8" table:style-name="ce1">
            <text:p>10446,96</text:p>
          </table:table-cell>
          <table:table-cell office:value-type="float" office:value="9.2540663059797907" table:formula="msoxl:=LN($G8)" table:style-name="ce1">
            <text:p>9,254066306</text:p>
          </table:table-cell>
          <table:table-cell office:value-type="percentage" office:value="0.25605070000000002" table:style-name="ce4">
            <text:p>25,61%</text:p>
          </table:table-cell>
          <table:table-cell office:value-type="percentage" office:value="0.77308359999999998" table:style-name="ce5">
            <text:p>77,3%</text:p>
          </table:table-cell>
          <table:table-cell office:value-type="percentage" office:value="0.86491494999999996" table:formula="msoxl:=($P8+$M8)/2" table:style-name="ce5">
            <text:p>86,5%</text:p>
          </table:table-cell>
          <table:table-cell office:value-type="percentage" office:value="0.3402406" table:style-name="ce5">
            <text:p>34,0%</text:p>
          </table:table-cell>
          <table:table-cell office:value-type="percentage" office:value="0.90441179999999999" table:style-name="ce5">
            <text:p>90,4%</text:p>
          </table:table-cell>
          <table:table-cell office:value-type="float" office:value="1.1430480000000001" table:style-name="ce6">
            <text:p>1,1</text:p>
          </table:table-cell>
          <table:table-cell office:value-type="float" office:value="2.4695649999999998" table:style-name="ce6">
            <text:p>2,5</text:p>
          </table:table-cell>
          <table:table-cell office:value-type="percentage" office:value="0.82541810000000004" table:style-name="ce5">
            <text:p>82,5%</text:p>
          </table:table-cell>
          <table:table-cell office:value-type="percentage" office:value="8.9572200000000005E-2" table:style-name="ce5">
            <text:p>9,0%</text:p>
          </table:table-cell>
          <table:table-cell office:value-type="percentage" office:value="6.0159999999999996E-3" table:style-name="ce5">
            <text:p>0,6%</text:p>
          </table:table-cell>
          <table:table-cell office:value-type="float" office:value="9164" table:style-name="ce7">
            <text:p>91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7613639999999999" table:style-name="ce6">
            <text:p>1,8</text:p>
          </table:table-cell>
          <table:table-cell office:value-type="float" office:value="7.6441470000000002" table:style-name="ce6">
            <text:p>7,6</text:p>
          </table:table-cell>
          <table:table-cell office:value-type="float" office:value="56.555950797872342" table:formula="msoxl:=$L8/$R8" table:style-name="ce1">
            <text:p>56,555950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ulgaria</text:p>
          </table:table-cell>
          <table:table-cell office:value-type="float" office:value="100" table:style-name="ce1">
            <text:p>100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5664.6755787293187" table:style-name="ce3">
            <text:p>5665</text:p>
          </table:table-cell>
          <table:table-cell office:value-type="float" office:value="15082.6523925973" table:style-name="ce3">
            <text:p>15083</text:p>
          </table:table-cell>
          <table:table-cell office:value-type="float" office:value="12524.039999999999" table:formula="msoxl:=$S9*$T9" table:style-name="ce1">
            <text:p>12524,04</text:p>
          </table:table-cell>
          <table:table-cell office:value-type="float" office:value="9.4354052763089697" table:formula="msoxl:=LN($G9)" table:style-name="ce1">
            <text:p>9,435405276</text:p>
          </table:table-cell>
          <table:table-cell office:value-type="percentage" office:value="9.9403599999999995E-2" table:style-name="ce4">
            <text:p>9,94%</text:p>
          </table:table-cell>
          <table:table-cell office:value-type="percentage" office:value="0.4595765" table:style-name="ce5">
            <text:p>46,0%</text:p>
          </table:table-cell>
          <table:table-cell office:value-type="percentage" office:value="0.50408795000000006" table:formula="msoxl:=($P9+$M9)/2" table:style-name="ce5">
            <text:p>50,4%</text:p>
          </table:table-cell>
          <table:table-cell office:value-type="percentage" office:value="0.10688590000000001" table:style-name="ce5">
            <text:p>10,7%</text:p>
          </table:table-cell>
          <table:table-cell office:value-type="percentage" office:value="0.57348410000000005" table:style-name="ce5">
            <text:p>57,3%</text:p>
          </table:table-cell>
          <table:table-cell office:value-type="float" office:value="0.16649539999999999" table:style-name="ce6">
            <text:p>0,2</text:p>
          </table:table-cell>
          <table:table-cell office:value-type="float" office:value="-0.34482760000000001" table:style-name="ce6">
            <text:p>-0,3</text:p>
          </table:table-cell>
          <table:table-cell office:value-type="percentage" office:value="0.43469180000000002" table:style-name="ce5">
            <text:p>43,5%</text:p>
          </table:table-cell>
          <table:table-cell office:value-type="percentage" office:value="0.33915729999999999" table:style-name="ce5">
            <text:p>33,9%</text:p>
          </table:table-cell>
          <table:table-cell office:value-type="percentage" office:value="8.7358699999999997E-2" table:style-name="ce5">
            <text:p>8,7%</text:p>
          </table:table-cell>
          <table:table-cell office:value-type="float" office:value="10986" table:style-name="ce7">
            <text:p>1098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4069889999999998" table:style-name="ce6">
            <text:p>2,4</text:p>
          </table:table-cell>
          <table:table-cell office:value-type="float" office:value="5.2204800000000002" table:style-name="ce6">
            <text:p>5,2</text:p>
          </table:table-cell>
          <table:table-cell office:value-type="float" office:value="1.22352896734956" table:formula="msoxl:=$L9/$R9" table:style-name="ce1">
            <text:p>1,22352896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elarus</text:p>
          </table:table-cell>
          <table:table-cell office:value-type="float" office:value="112" table:style-name="ce1">
            <text:p>11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754.3265572169503" table:style-name="ce3">
            <text:p>4754</text:p>
          </table:table-cell>
          <table:table-cell office:value-type="float" office:value="14937.965448359226" table:style-name="ce3">
            <text:p>14938</text:p>
          </table:table-cell>
          <table:table-cell office:value-type="float" office:value="5190.3" table:formula="msoxl:=$S10*$T10" table:style-name="ce1">
            <text:p>5190,3</text:p>
          </table:table-cell>
          <table:table-cell office:value-type="float" office:value="8.5545467779575866" table:formula="msoxl:=LN($G10)" table:style-name="ce1">
            <text:p>8,554546778</text:p>
          </table:table-cell>
          <table:table-cell office:value-type="percentage" office:value="4.9849400000000002E-2" table:style-name="ce4">
            <text:p>4,98%</text:p>
          </table:table-cell>
          <table:table-cell office:value-type="percentage" office:value="0.35767330000000003" table:style-name="ce5">
            <text:p>35,8%</text:p>
          </table:table-cell>
          <table:table-cell office:value-type="percentage" office:value="0.35356474999999998" table:formula="msoxl:=($P10+$M10)/2" table:style-name="ce5">
            <text:p>35,4%</text:p>
          </table:table-cell>
          <table:table-cell office:value-type="percentage" office:value="4.3069299999999998E-2" table:style-name="ce5">
            <text:p>4,3%</text:p>
          </table:table-cell>
          <table:table-cell office:value-type="percentage" office:value="0.46485149999999997" table:style-name="ce5">
            <text:p>46,5%</text:p>
          </table:table-cell>
          <table:table-cell office:value-type="float" office:value="-0.1188119" table:style-name="ce6">
            <text:p>-0,1</text:p>
          </table:table-cell>
          <table:table-cell office:value-type="float" office:value="-1.4092659999999999" table:style-name="ce6">
            <text:p>-1,4</text:p>
          </table:table-cell>
          <table:table-cell office:value-type="percentage" office:value="0.24227799999999999" table:style-name="ce5">
            <text:p>24,2%</text:p>
          </table:table-cell>
          <table:table-cell office:value-type="percentage" office:value="0.44356440000000003" table:style-name="ce5">
            <text:p>44,4%</text:p>
          </table:table-cell>
          <table:table-cell office:value-type="percentage" office:value="9.1584200000000004E-2" table:style-name="ce5">
            <text:p>9,2%</text:p>
          </table:table-cell>
          <table:table-cell office:value-type="float" office:value="3555" table:style-name="ce7">
            <text:p>355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7">
            <text:p>96</text:p>
          </table:table-cell>
          <table:table-cell office:value-type="float" office:value="2.583663" table:style-name="ce6">
            <text:p>2,6</text:p>
          </table:table-cell>
          <table:table-cell office:value-type="float" office:value="4.3484550000000004" table:style-name="ce6">
            <text:p>4,3</text:p>
          </table:table-cell>
          <table:table-cell office:value-type="float" office:value="0.47026998106660317" table:formula="msoxl:=$L10/$R10" table:style-name="ce1">
            <text:p>0,47026998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anada</text:p>
          </table:table-cell>
          <table:table-cell office:value-type="float" office:value="124" table:style-name="ce1">
            <text:p>124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27050.516231345679" table:style-name="ce3">
            <text:p>27051</text:p>
          </table:table-cell>
          <table:table-cell office:value-type="float" office:value="40420.118133260221" table:style-name="ce3">
            <text:p>40420</text:p>
          </table:table-cell>
          <table:table-cell office:value-type="float" office:value="42104.759999999995" table:formula="msoxl:=$S11*$T11" table:style-name="ce1">
            <text:p>42104,76</text:p>
          </table:table-cell>
          <table:table-cell office:value-type="float" office:value="10.647916077412223" table:formula="msoxl:=LN($G11)" table:style-name="ce1">
            <text:p>10,64791608</text:p>
          </table:table-cell>
          <table:table-cell office:value-type="percentage" office:value="0.45852700000000002" table:style-name="ce4">
            <text:p>45,85%</text:p>
          </table:table-cell>
          <table:table-cell office:value-type="percentage" office:value="0.91942999999999997" table:style-name="ce5">
            <text:p>91,9%</text:p>
          </table:table-cell>
          <table:table-cell office:value-type="percentage" office:value="0.92327309999999996" table:formula="msoxl:=($P11+$M11)/2" table:style-name="ce5">
            <text:p>92,3%</text:p>
          </table:table-cell>
          <table:table-cell office:value-type="percentage" office:value="0.46453410000000001" table:style-name="ce5">
            <text:p>46,5%</text:p>
          </table:table-cell>
          <table:table-cell office:value-type="percentage" office:value="0.95271209999999995" table:style-name="ce5">
            <text:p>95,3%</text:p>
          </table:table-cell>
          <table:table-cell office:value-type="float" office:value="1.364395" table:style-name="ce6">
            <text:p>1,4</text:p>
          </table:table-cell>
          <table:table-cell office:value-type="float" office:value="2.6402410000000001" table:style-name="ce6">
            <text:p>2,6</text:p>
          </table:table-cell>
          <table:table-cell office:value-type="percentage" office:value="0.89383409999999996" table:style-name="ce5">
            <text:p>89,4%</text:p>
          </table:table-cell>
          <table:table-cell office:value-type="percentage" office:value="4.1724600000000001E-2" table:style-name="ce5">
            <text:p>4,2%</text:p>
          </table:table-cell>
          <table:table-cell office:value-type="percentage" office:value="5.5633000000000002E-3" table:style-name="ce5">
            <text:p>0,6%</text:p>
          </table:table-cell>
          <table:table-cell office:value-type="float" office:value="36934" table:style-name="ce7">
            <text:p>369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588317" table:style-name="ce6">
            <text:p>1,6</text:p>
          </table:table-cell>
          <table:table-cell office:value-type="float" office:value="7.7464069999999996" table:style-name="ce6">
            <text:p>7,7</text:p>
          </table:table-cell>
          <table:table-cell office:value-type="float" office:value="83.499739363327521" table:formula="msoxl:=$L11/$R11" table:style-name="ce1">
            <text:p>83,4997393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hile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8756.7598200734355" table:style-name="ce3">
            <text:p>8757</text:p>
          </table:table-cell>
          <table:table-cell office:value-type="float" office:value="17270.261044619456" table:style-name="ce3">
            <text:p>17270</text:p>
          </table:table-cell>
          <table:table-cell office:value-type="float" office:value="14895.239999999998" table:formula="msoxl:=$S12*$T12" table:style-name="ce1">
            <text:p>14895,24</text:p>
          </table:table-cell>
          <table:table-cell office:value-type="float" office:value="9.6087969778070992" table:formula="msoxl:=LN($G12)" table:style-name="ce1">
            <text:p>9,608796978</text:p>
          </table:table-cell>
          <table:table-cell office:value-type="percentage" office:value="0.3274128" table:style-name="ce4">
            <text:p>32,74%</text:p>
          </table:table-cell>
          <table:table-cell office:value-type="percentage" office:value="0.7833194" table:style-name="ce5">
            <text:p>78,3%</text:p>
          </table:table-cell>
          <table:table-cell office:value-type="percentage" office:value="0.80295874999999994" table:formula="msoxl:=($P12+$M12)/2" table:style-name="ce5">
            <text:p>80,3%</text:p>
          </table:table-cell>
          <table:table-cell office:value-type="percentage" office:value="0.32665329999999998" table:style-name="ce5">
            <text:p>32,7%</text:p>
          </table:table-cell>
          <table:table-cell office:value-type="percentage" office:value="0.82164329999999997" table:style-name="ce5">
            <text:p>82,2%</text:p>
          </table:table-cell>
          <table:table-cell office:value-type="float" office:value="0.95591179999999998" table:style-name="ce6">
            <text:p>1,0</text:p>
          </table:table-cell>
          <table:table-cell office:value-type="float" office:value="2.0282260000000001" table:style-name="ce6">
            <text:p>2,0</text:p>
          </table:table-cell>
          <table:table-cell office:value-type="percentage" office:value="0.78427420000000003" table:style-name="ce5">
            <text:p>78,4%</text:p>
          </table:table-cell>
          <table:table-cell office:value-type="percentage" office:value="0.16432869999999999" table:style-name="ce5">
            <text:p>16,4%</text:p>
          </table:table-cell>
          <table:table-cell office:value-type="percentage" office:value="1.40281E-2" table:style-name="ce5">
            <text:p>1,4%</text:p>
          </table:table-cell>
          <table:table-cell office:value-type="float" office:value="13066" table:style-name="ce7">
            <text:p>1306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865731" table:style-name="ce6">
            <text:p>1,9</text:p>
          </table:table-cell>
          <table:table-cell office:value-type="float" office:value="7.2439520000000002" table:style-name="ce6">
            <text:p>7,2</text:p>
          </table:table-cell>
          <table:table-cell office:value-type="float" office:value="23.2856409634947" table:formula="msoxl:=$L12/$R12" table:style-name="ce1">
            <text:p>23,2856409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2153.7127721488919" table:style-name="ce3">
            <text:p>2154</text:p>
          </table:table-cell>
          <table:table-cell office:value-type="float" office:value="8400.1626097884127" table:style-name="ce3">
            <text:p>8400</text:p>
          </table:table-cell>
          <table:table-cell office:value-type="float" office:value="6160.5000000000009" table:formula="msoxl:=$S13*$T13" table:style-name="ce1">
            <text:p>6160,5</text:p>
          </table:table-cell>
          <table:table-cell office:value-type="float" office:value="8.7259132220647224" table:formula="msoxl:=LN($G13)" table:style-name="ce1">
            <text:p>8,725913222</text:p>
          </table:table-cell>
          <table:table-cell office:value-type="percentage" office:value="0.21131659999999999" table:style-name="ce4">
            <text:p>21,13%</text:p>
          </table:table-cell>
          <table:table-cell office:value-type="percentage" office:value="0.72991969999999995" table:style-name="ce5">
            <text:p>73,0%</text:p>
          </table:table-cell>
          <table:table-cell office:value-type="percentage" office:value="0.74649849999999995" table:formula="msoxl:=($P13+$M13)/2" table:style-name="ce5">
            <text:p>74,6%</text:p>
          </table:table-cell>
          <table:table-cell office:value-type="percentage" office:value="0.2118941" table:style-name="ce5">
            <text:p>21,2%</text:p>
          </table:table-cell>
          <table:table-cell office:value-type="percentage" office:value="0.76711640000000003" table:style-name="ce5">
            <text:p>76,7%</text:p>
          </table:table-cell>
          <table:table-cell office:value-type="float" office:value="0.70614699999999997" table:style-name="ce6">
            <text:p>0,7</text:p>
          </table:table-cell>
          <table:table-cell office:value-type="float" office:value="1.488515" table:style-name="ce6">
            <text:p>1,5</text:p>
          </table:table-cell>
          <table:table-cell office:value-type="percentage" office:value="0.72588059999999999" table:style-name="ce5">
            <text:p>72,6%</text:p>
          </table:table-cell>
          <table:table-cell office:value-type="percentage" office:value="0.19290350000000001" table:style-name="ce5">
            <text:p>19,3%</text:p>
          </table:table-cell>
          <table:table-cell office:value-type="percentage" office:value="3.9980000000000002E-2" table:style-name="ce5">
            <text:p>4,0%</text:p>
          </table:table-cell>
          <table:table-cell office:value-type="float" office:value="5550" table:style-name="ce7">
            <text:p>5550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2.0609700000000002" table:style-name="ce6">
            <text:p>2,1</text:p>
          </table:table-cell>
          <table:table-cell office:value-type="float" office:value="6.7626340000000003" table:style-name="ce6">
            <text:p>6,8</text:p>
          </table:table-cell>
          <table:table-cell office:value-type="float" office:value="5.3000025012506251" table:formula="msoxl:=$L13/$R13" table:style-name="ce1">
            <text:p>5,30000250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aïwan</text:p>
          </table:table-cell>
          <table:table-cell office:value-type="float" office:value="158" table:style-name="ce1">
            <text:p>158</text:p>
          </table:table-cell>
          <table:table-cell office:value-type="float" office:value="3.5" table:style-name="ce1">
            <text:p>3,5</text:p>
          </table:table-cell>
          <table:table-cell office:value-type="float" office:value="1" table:style-name="ce1">
            <text:p>1</text:p>
          </table:table-cell>
          <table:table-cell office:value-type="float" office:value="18000" table:style-name="ce3">
            <text:p>18000</text:p>
          </table:table-cell>
          <table:table-cell office:value-type="float" office:value="36000" table:style-name="ce3">
            <text:p>36000</text:p>
          </table:table-cell>
          <table:table-cell office:value-type="float" office:value="32923.199999999997" table:formula="msoxl:=$S14*$T14" table:style-name="ce1">
            <text:p>32923,2</text:p>
          </table:table-cell>
          <table:table-cell office:value-type="float" office:value="10.401932855413166" table:formula="msoxl:=LN($G14)" table:style-name="ce1">
            <text:p>10,40193286</text:p>
          </table:table-cell>
          <table:table-cell office:value-type="percentage" office:value="0.25661509999999998" table:style-name="ce4">
            <text:p>25,66%</text:p>
          </table:table-cell>
          <table:table-cell office:value-type="percentage" office:value="0.81443299999999996" table:style-name="ce5">
            <text:p>81,4%</text:p>
          </table:table-cell>
          <table:table-cell office:value-type="percentage" office:value="0.79299104999999992" table:formula="msoxl:=($P14+$M14)/2" table:style-name="ce5">
            <text:p>79,3%</text:p>
          </table:table-cell>
          <table:table-cell office:value-type="percentage" office:value="0.2298288" table:style-name="ce5">
            <text:p>23,0%</text:p>
          </table:table-cell>
          <table:table-cell office:value-type="percentage" office:value="0.85656069999999995" table:style-name="ce5">
            <text:p>85,7%</text:p>
          </table:table-cell>
          <table:table-cell office:value-type="float" office:value="0.9103504" table:style-name="ce6">
            <text:p>0,9</text:p>
          </table:table-cell>
          <table:table-cell office:value-type="float" office:value="1.3920129999999999" table:style-name="ce6">
            <text:p>1,4</text:p>
          </table:table-cell>
          <table:table-cell office:value-type="percentage" office:value="0.7294214" table:style-name="ce5">
            <text:p>72,9%</text:p>
          </table:table-cell>
          <table:table-cell office:value-type="percentage" office:value="0.1108394" table:style-name="ce5">
            <text:p>11,1%</text:p>
          </table:table-cell>
          <table:table-cell office:value-type="percentage" office:value="3.2599799999999998E-2" table:style-name="ce5">
            <text:p>3,3%</text:p>
          </table:table-cell>
          <table:table-cell office:value-type="float" office:value="28880" table:style-name="ce7">
            <text:p>2888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94621" table:style-name="ce6">
            <text:p>1,9</text:p>
          </table:table-cell>
          <table:table-cell office:value-type="float" office:value="6.6625909999999999" table:style-name="ce6">
            <text:p>6,7</text:p>
          </table:table-cell>
          <table:table-cell office:value-type="float" office:value="7.0500064417573114" table:formula="msoxl:=$L14/$R14" table:style-name="ce1">
            <text:p>7,05000644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olombia</text:p>
          </table:table-cell>
          <table:table-cell office:value-type="float" office:value="170" table:style-name="ce1">
            <text:p>170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5597.3151626433691" table:style-name="ce3">
            <text:p>5597</text:p>
          </table:table-cell>
          <table:table-cell office:value-type="float" office:value="10033.032721126083" table:style-name="ce3">
            <text:p>10033</text:p>
          </table:table-cell>
          <table:table-cell office:value-type="float" office:value="8661.1999999999989" table:formula="msoxl:=$S15*$T15" table:style-name="ce1">
            <text:p>8661,2</text:p>
          </table:table-cell>
          <table:table-cell office:value-type="float" office:value="9.0666085600861344" table:formula="msoxl:=LN($G15)" table:style-name="ce1">
            <text:p>9,06660856</text:p>
          </table:table-cell>
          <table:table-cell office:value-type="percentage" office:value="0.47929490000000002" table:style-name="ce4">
            <text:p>47,93%</text:p>
          </table:table-cell>
          <table:table-cell office:value-type="percentage" office:value="0.88651530000000001" table:style-name="ce5">
            <text:p>88,7%</text:p>
          </table:table-cell>
          <table:table-cell office:value-type="percentage" office:value="0.88632715000000006" table:formula="msoxl:=($P15+$M15)/2" table:style-name="ce5">
            <text:p>88,6%</text:p>
          </table:table-cell>
          <table:table-cell office:value-type="percentage" office:value="0.4879019" table:style-name="ce5">
            <text:p>48,8%</text:p>
          </table:table-cell>
          <table:table-cell office:value-type="percentage" office:value="0.87073250000000002" table:style-name="ce5">
            <text:p>87,1%</text:p>
          </table:table-cell>
          <table:table-cell office:value-type="float" office:value="1.220418" table:style-name="ce6">
            <text:p>1,2</text:p>
          </table:table-cell>
          <table:table-cell office:value-type="float" office:value="3.2097419999999999" table:style-name="ce6">
            <text:p>3,2</text:p>
          </table:table-cell>
          <table:table-cell office:value-type="percentage" office:value="0.9019218" table:style-name="ce5">
            <text:p>90,2%</text:p>
          </table:table-cell>
          <table:table-cell office:value-type="percentage" office:value="0.1203182" table:style-name="ce5">
            <text:p>12,0%</text:p>
          </table:table-cell>
          <table:table-cell office:value-type="percentage" office:value="8.9493000000000003E-3" table:style-name="ce5">
            <text:p>0,9%</text:p>
          </table:table-cell>
          <table:table-cell office:value-type="float" office:value="7340" table:style-name="ce7">
            <text:p>7340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650315" table:style-name="ce6">
            <text:p>1,7</text:p>
          </table:table-cell>
          <table:table-cell office:value-type="float" office:value="8.3078190000000003" table:style-name="ce6">
            <text:p>8,3</text:p>
          </table:table-cell>
          <table:table-cell office:value-type="float" office:value="54.518442783234441" table:formula="msoxl:=$L15/$R15" table:style-name="ce1">
            <text:p>54,5184427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roatia</text:p>
          </table:table-cell>
          <table:table-cell office:value-type="float" office:value="191" table:style-name="ce1">
            <text:p>191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9968.5207456768603" table:style-name="ce3">
            <text:p>9969</text:p>
          </table:table-cell>
          <table:table-cell office:value-type="float" office:value="19486.727362948834" table:style-name="ce3">
            <text:p>19487</text:p>
          </table:table-cell>
          <table:table-cell office:value-type="float" office:value="13310.82" table:formula="msoxl:=$S16*$T16" table:style-name="ce1">
            <text:p>13310,82</text:p>
          </table:table-cell>
          <table:table-cell office:value-type="float" office:value="9.4963325173051469" table:formula="msoxl:=LN($G16)" table:style-name="ce1">
            <text:p>9,496332517</text:p>
          </table:table-cell>
          <table:table-cell office:value-type="percentage" office:value="8.5376199999999999E-2" table:style-name="ce4">
            <text:p>8,54%</text:p>
          </table:table-cell>
          <table:table-cell office:value-type="percentage" office:value="0.66398979999999996" table:style-name="ce5">
            <text:p>66,4%</text:p>
          </table:table-cell>
          <table:table-cell office:value-type="percentage" office:value="0.6624641" table:formula="msoxl:=($P16+$M16)/2" table:style-name="ce5">
            <text:p>66,2%</text:p>
          </table:table-cell>
          <table:table-cell office:value-type="percentage" office:value="8.5376199999999999E-2" table:style-name="ce5">
            <text:p>8,5%</text:p>
          </table:table-cell>
          <table:table-cell office:value-type="percentage" office:value="0.70160610000000001" table:style-name="ce5">
            <text:p>70,2%</text:p>
          </table:table-cell>
          <table:table-cell office:value-type="float" office:value="0.45562130000000001" table:style-name="ce6">
            <text:p>0,5</text:p>
          </table:table-cell>
          <table:table-cell office:value-type="float" office:value="0.80620809999999998" table:style-name="ce6">
            <text:p>0,8</text:p>
          </table:table-cell>
          <table:table-cell office:value-type="percentage" office:value="0.62332209999999999" table:style-name="ce5">
            <text:p>62,3%</text:p>
          </table:table-cell>
          <table:table-cell office:value-type="percentage" office:value="0.26542690000000002" table:style-name="ce5">
            <text:p>26,5%</text:p>
          </table:table-cell>
          <table:table-cell office:value-type="percentage" office:value="3.2967000000000003E-2" table:style-name="ce5">
            <text:p>3,3%</text:p>
          </table:table-cell>
          <table:table-cell office:value-type="float" office:value="9117" table:style-name="ce7">
            <text:p>911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7">
            <text:p>96</text:p>
          </table:table-cell>
          <table:table-cell office:value-type="float" office:value="2.2459850000000001" table:style-name="ce6">
            <text:p>2,2</text:p>
          </table:table-cell>
          <table:table-cell office:value-type="float" office:value="6.1828859999999999" table:style-name="ce6">
            <text:p>6,2</text:p>
          </table:table-cell>
          <table:table-cell office:value-type="float" office:value="2.589747323080656" table:formula="msoxl:=$L16/$R16" table:style-name="ce1">
            <text:p>2,58974732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Czech Republic</text:p>
          </table:table-cell>
          <table:table-cell office:value-type="float" office:value="203" table:style-name="ce1">
            <text:p>2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4780.216486611236" table:style-name="ce3">
            <text:p>14780</text:p>
          </table:table-cell>
          <table:table-cell office:value-type="float" office:value="26332.31275141333" table:style-name="ce3">
            <text:p>26332</text:p>
          </table:table-cell>
          <table:table-cell office:value-type="float" office:value="19342.379999999997" table:formula="msoxl:=$S17*$T17" table:style-name="ce1">
            <text:p>19342,38</text:p>
          </table:table-cell>
          <table:table-cell office:value-type="float" office:value="9.8700538224493428" table:formula="msoxl:=LN($G17)" table:style-name="ce1">
            <text:p>9,870053822</text:p>
          </table:table-cell>
          <table:table-cell office:value-type="percentage" office:value="7.5801800000000003E-2" table:style-name="ce4">
            <text:p>7,58%</text:p>
          </table:table-cell>
          <table:table-cell office:value-type="percentage" office:value="0.75110129999999997" table:style-name="ce5">
            <text:p>75,1%</text:p>
          </table:table-cell>
          <table:table-cell office:value-type="percentage" office:value="0.74788429999999995" table:formula="msoxl:=($P17+$M17)/2" table:style-name="ce5">
            <text:p>74,8%</text:p>
          </table:table-cell>
          <table:table-cell office:value-type="percentage" office:value="8.9867799999999998E-2" table:style-name="ce5">
            <text:p>9,0%</text:p>
          </table:table-cell>
          <table:table-cell office:value-type="percentage" office:value="0.83524229999999999" table:style-name="ce5">
            <text:p>83,5%</text:p>
          </table:table-cell>
          <table:table-cell office:value-type="float" office:value="0.73920699999999995" table:style-name="ce6">
            <text:p>0,7</text:p>
          </table:table-cell>
          <table:table-cell office:value-type="float" office:value="1.0552630000000001" table:style-name="ce6">
            <text:p>1,1</text:p>
          </table:table-cell>
          <table:table-cell office:value-type="percentage" office:value="0.66052630000000001" table:style-name="ce5">
            <text:p>66,1%</text:p>
          </table:table-cell>
          <table:table-cell office:value-type="percentage" office:value="0.1436123" table:style-name="ce5">
            <text:p>14,4%</text:p>
          </table:table-cell>
          <table:table-cell office:value-type="percentage" office:value="2.1145400000000002E-2" table:style-name="ce5">
            <text:p>2,1%</text:p>
          </table:table-cell>
          <table:table-cell office:value-type="float" office:value="13718" table:style-name="ce7">
            <text:p>13718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7">
            <text:p>98</text:p>
          </table:table-cell>
          <table:table-cell office:value-type="float" office:value="2.0960350000000001" table:style-name="ce6">
            <text:p>2,1</text:p>
          </table:table-cell>
          <table:table-cell office:value-type="float" office:value="6.3947370000000001" table:style-name="ce6">
            <text:p>6,4</text:p>
          </table:table-cell>
          <table:table-cell office:value-type="float" office:value="4.2499929062585711" table:formula="msoxl:=$L17/$R17" table:style-name="ce1">
            <text:p>4,24999290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Dominican Republic</text:p>
          </table:table-cell>
          <table:table-cell office:value-type="float" office:value="214" table:style-name="ce1">
            <text:p>214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829.7444968804994" table:style-name="ce3">
            <text:p>4830</text:p>
          </table:table-cell>
          <table:table-cell office:value-type="float" office:value="9796.1255127509557" table:style-name="ce3">
            <text:p>9796</text:p>
          </table:table-cell>
          <table:table-cell office:value-type="float" office:value="5978.7" table:formula="msoxl:=$S18*$T18" table:style-name="ce1">
            <text:p>5978,7</text:p>
          </table:table-cell>
          <table:table-cell office:value-type="float" office:value="8.6959584320074157" table:formula="msoxl:=LN($G18)" table:style-name="ce1">
            <text:p>8,695958432</text:p>
          </table:table-cell>
          <table:table-cell office:value-type="percentage" office:value="0.32439020000000002" table:style-name="ce4">
            <text:p>32,44%</text:p>
          </table:table-cell>
          <table:table-cell office:value-type="percentage" office:value="0.74756100000000003" table:style-name="ce5">
            <text:p>74,8%</text:p>
          </table:table-cell>
          <table:table-cell office:value-type="percentage" office:value="0.74268294999999995" table:formula="msoxl:=($P18+$M18)/2" table:style-name="ce5">
            <text:p>74,3%</text:p>
          </table:table-cell>
          <table:table-cell office:value-type="percentage" office:value="0.32439020000000002" table:style-name="ce5">
            <text:p>32,4%</text:p>
          </table:table-cell>
          <table:table-cell office:value-type="percentage" office:value="0.73658539999999995" table:style-name="ce5">
            <text:p>73,7%</text:p>
          </table:table-cell>
          <table:table-cell office:value-type="float" office:value="0.78780490000000003" table:style-name="ce6">
            <text:p>0,8</text:p>
          </table:table-cell>
          <table:table-cell office:value-type="float" office:value="1.87561" table:style-name="ce6">
            <text:p>1,9</text:p>
          </table:table-cell>
          <table:table-cell office:value-type="percentage" office:value="0.74878049999999996" table:style-name="ce5">
            <text:p>74,9%</text:p>
          </table:table-cell>
          <table:table-cell office:value-type="percentage" office:value="0.25365850000000001" table:style-name="ce5">
            <text:p>25,4%</text:p>
          </table:table-cell>
          <table:table-cell office:value-type="percentage" office:value="9.7561000000000002E-3" table:style-name="ce5">
            <text:p>1,0%</text:p>
          </table:table-cell>
          <table:table-cell office:value-type="float" office:value="4095" table:style-name="ce7">
            <text:p>409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7">
            <text:p>96</text:p>
          </table:table-cell>
          <table:table-cell office:value-type="float" office:value="1.9487810000000001" table:style-name="ce6">
            <text:p>1,9</text:p>
          </table:table-cell>
          <table:table-cell office:value-type="float" office:value="7.1268289999999999" table:style-name="ce6">
            <text:p>7,1</text:p>
          </table:table-cell>
          <table:table-cell office:value-type="float" office:value="33.249987187503201" table:formula="msoxl:=$L18/$R18" table:style-name="ce1">
            <text:p>33,2499871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El Salvador</text:p>
          </table:table-cell>
          <table:table-cell office:value-type="float" office:value="222" table:style-name="ce1">
            <text:p>222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4417.3438056699179" table:style-name="ce3">
            <text:p>4417</text:p>
          </table:table-cell>
          <table:table-cell office:value-type="float" office:value="6830.625266641975" table:style-name="ce3">
            <text:p>6831</text:p>
          </table:table-cell>
          <table:table-cell office:value-type="float" office:value="6980.0399999999991" table:formula="msoxl:=$S19*$T19" table:style-name="ce1">
            <text:p>6980,04</text:p>
          </table:table-cell>
          <table:table-cell office:value-type="float" office:value="8.8508099263990232" table:formula="msoxl:=LN($G19)" table:style-name="ce1">
            <text:p>8,850809926</text:p>
          </table:table-cell>
          <table:table-cell office:value-type="percentage" office:value="0.55670929999999996" table:style-name="ce4">
            <text:p>55,67%</text:p>
          </table:table-cell>
          <table:table-cell office:value-type="percentage" office:value="0.86261980000000005" table:style-name="ce5">
            <text:p>86,3%</text:p>
          </table:table-cell>
          <table:table-cell office:value-type="percentage" office:value="0.86037439999999998" table:formula="msoxl:=($P19+$M19)/2" table:style-name="ce5">
            <text:p>86,0%</text:p>
          </table:table-cell>
          <table:table-cell office:value-type="percentage" office:value="0.55670929999999996" table:style-name="ce5">
            <text:p>55,7%</text:p>
          </table:table-cell>
          <table:table-cell office:value-type="percentage" office:value="0.92172520000000002" table:style-name="ce5">
            <text:p>92,2%</text:p>
          </table:table-cell>
          <table:table-cell office:value-type="float" office:value="1.388978" table:style-name="ce6">
            <text:p>1,4</text:p>
          </table:table-cell>
          <table:table-cell office:value-type="float" office:value="2.2945489999999999" table:style-name="ce6">
            <text:p>2,3</text:p>
          </table:table-cell>
          <table:table-cell office:value-type="percentage" office:value="0.79902359999999994" table:style-name="ce5">
            <text:p>79,9%</text:p>
          </table:table-cell>
          <table:table-cell office:value-type="percentage" office:value="6.7092600000000002E-2" table:style-name="ce5">
            <text:p>6,7%</text:p>
          </table:table-cell>
          <table:table-cell office:value-type="percentage" office:value="1.11821E-2" table:style-name="ce5">
            <text:p>1,1%</text:p>
          </table:table-cell>
          <table:table-cell office:value-type="float" office:value="5058" table:style-name="ce7">
            <text:p>5058</text:p>
          </table:table-cell>
          <table:table-cell office:value-type="float" office:value="1.38" table:style-name="ce1">
            <text:p>1,38</text:p>
          </table:table-cell>
          <table:table-cell office:value-type="float" office:value="99" table:style-name="ce7">
            <text:p>99</text:p>
          </table:table-cell>
          <table:table-cell office:value-type="float" office:value="1.532748" table:style-name="ce6">
            <text:p>1,5</text:p>
          </table:table-cell>
          <table:table-cell office:value-type="float" office:value="7.4955249999999998" table:style-name="ce6">
            <text:p>7,5</text:p>
          </table:table-cell>
          <table:table-cell office:value-type="float" office:value="49.785755806154476" table:formula="msoxl:=$L19/$R19" table:style-name="ce1">
            <text:p>49,7857558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Ethiopia</text:p>
          </table:table-cell>
          <table:table-cell office:value-type="float" office:value="231" table:style-name="ce1">
            <text:p>23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43.22224658187423" table:style-name="ce3">
            <text:p>443</text:p>
          </table:table-cell>
          <table:table-cell office:value-type="float" office:value="1108.8778946517077" table:style-name="ce3">
            <text:p>1109</text:p>
          </table:table-cell>
          <table:table-cell office:value-type="float" office:value="883.56000000000006" table:formula="msoxl:=$S20*$T20" table:style-name="ce1">
            <text:p>883,56</text:p>
          </table:table-cell>
          <table:table-cell office:value-type="float" office:value="6.7839592011686261" table:formula="msoxl:=LN($G20)" table:style-name="ce1">
            <text:p>6,783959201</text:p>
          </table:table-cell>
          <table:table-cell office:value-type="percentage" office:value="0.2985274" table:style-name="ce4">
            <text:p>29,85%</text:p>
          </table:table-cell>
          <table:table-cell table:style-name="ce1"/>
          <table:table-cell office:value-type="percentage" office:value="0.52934605000000001" table:formula="msoxl:=($P20+$M20)/2" table:style-name="ce5">
            <text:p>52,9%</text:p>
          </table:table-cell>
          <table:table-cell office:value-type="percentage" office:value="0.2985274" table:style-name="ce5">
            <text:p>29,9%</text:p>
          </table:table-cell>
          <table:table-cell office:value-type="percentage" office:value="0.63721559999999999" table:style-name="ce5">
            <text:p>63,7%</text:p>
          </table:table-cell>
          <table:table-cell office:value-type="float" office:value="0.51874160000000002" table:style-name="ce6">
            <text:p>0,5</text:p>
          </table:table-cell>
          <table:table-cell office:value-type="float" office:value="-0.5852349" table:style-name="ce6">
            <text:p>-0,6</text:p>
          </table:table-cell>
          <table:table-cell office:value-type="percentage" office:value="0.42147649999999998" table:style-name="ce5">
            <text:p>42,1%</text:p>
          </table:table-cell>
          <table:table-cell office:value-type="percentage" office:value="0.3085676" table:style-name="ce5">
            <text:p>30,9%</text:p>
          </table:table-cell>
          <table:table-cell office:value-type="percentage" office:value="5.4216899999999998E-2" table:style-name="ce5">
            <text:p>5,4%</text:p>
          </table:table-cell>
          <table:table-cell office:value-type="float" office:value="796" table:style-name="ce7">
            <text:p>79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2.118474" table:style-name="ce6">
            <text:p>2,1</text:p>
          </table:table-cell>
          <table:table-cell office:value-type="float" office:value="4.9932889999999999" table:style-name="ce6">
            <text:p>5,0</text:p>
          </table:table-cell>
          <table:table-cell office:value-type="float" office:value="5.5061687407431998" table:formula="msoxl:=$L20/$R20" table:style-name="ce1">
            <text:p>5,50616874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Estonia</text:p>
          </table:table-cell>
          <table:table-cell office:value-type="float" office:value="233" table:style-name="ce1">
            <text:p>23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774.8316289782506" table:style-name="ce3">
            <text:p>8775</text:p>
          </table:table-cell>
          <table:table-cell office:value-type="float" office:value="21996.53037298458" table:style-name="ce3">
            <text:p>21997</text:p>
          </table:table-cell>
          <table:table-cell office:value-type="float" office:value="9987.86" table:formula="msoxl:=$S21*$T21" table:style-name="ce1">
            <text:p>9987,86</text:p>
          </table:table-cell>
          <table:table-cell office:value-type="float" office:value="9.2091256344812429" table:formula="msoxl:=LN($G21)" table:style-name="ce1">
            <text:p>9,209125634</text:p>
          </table:table-cell>
          <table:table-cell office:value-type="percentage" office:value="4.6859400000000002E-2" table:style-name="ce4">
            <text:p>4,69%</text:p>
          </table:table-cell>
          <table:table-cell office:value-type="percentage" office:value="0.51196410000000003" table:style-name="ce5">
            <text:p>51,2%</text:p>
          </table:table-cell>
          <table:table-cell office:value-type="percentage" office:value="0.50932204999999997" table:formula="msoxl:=($P21+$M21)/2" table:style-name="ce5">
            <text:p>50,9%</text:p>
          </table:table-cell>
          <table:table-cell office:value-type="percentage" office:value="4.6859400000000002E-2" table:style-name="ce5">
            <text:p>4,7%</text:p>
          </table:table-cell>
          <table:table-cell office:value-type="percentage" office:value="0.64805590000000002" table:style-name="ce5">
            <text:p>64,8%</text:p>
          </table:table-cell>
          <table:table-cell office:value-type="float" office:value="0.29112660000000001" table:style-name="ce6">
            <text:p>0,3</text:p>
          </table:table-cell>
          <table:table-cell office:value-type="float" office:value="-0.6323529" table:style-name="ce6">
            <text:p>-0,6</text:p>
          </table:table-cell>
          <table:table-cell office:value-type="percentage" office:value="0.37058819999999998" table:style-name="ce5">
            <text:p>37,1%</text:p>
          </table:table-cell>
          <table:table-cell office:value-type="percentage" office:value="0.30009970000000002" table:style-name="ce5">
            <text:p>30,0%</text:p>
          </table:table-cell>
          <table:table-cell office:value-type="percentage" office:value="5.1844500000000002E-2" table:style-name="ce5">
            <text:p>5,2%</text:p>
          </table:table-cell>
          <table:table-cell office:value-type="float" office:value="6841" table:style-name="ce7">
            <text:p>6841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7">
            <text:p>96</text:p>
          </table:table-cell>
          <table:table-cell office:value-type="float" office:value="2.3569290000000001" table:style-name="ce6">
            <text:p>2,4</text:p>
          </table:table-cell>
          <table:table-cell office:value-type="float" office:value="4.9970590000000001" table:style-name="ce6">
            <text:p>5,0</text:p>
          </table:table-cell>
          <table:table-cell office:value-type="float" office:value="0.90384515233052687" table:formula="msoxl:=$L21/$R21" table:style-name="ce1">
            <text:p>0,90384515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Finland</text:p>
          </table:table-cell>
          <table:table-cell office:value-type="float" office:value="246" table:style-name="ce1">
            <text:p>24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3613.378267263561" table:style-name="ce3">
            <text:p>23613</text:p>
          </table:table-cell>
          <table:table-cell office:value-type="float" office:value="37455.429993836922" table:style-name="ce3">
            <text:p>37455</text:p>
          </table:table-cell>
          <table:table-cell office:value-type="float" office:value="35941.619999999995" table:formula="msoxl:=$S22*$T22" table:style-name="ce1">
            <text:p>35941,62</text:p>
          </table:table-cell>
          <table:table-cell office:value-type="float" office:value="10.489651234446905" table:formula="msoxl:=LN($G22)" table:style-name="ce1">
            <text:p>10,48965123</text:p>
          </table:table-cell>
          <table:table-cell office:value-type="percentage" office:value="0.23383580000000001" table:style-name="ce4">
            <text:p>23,38%</text:p>
          </table:table-cell>
          <table:table-cell office:value-type="percentage" office:value="0.91794869999999995" table:style-name="ce5">
            <text:p>91,8%</text:p>
          </table:table-cell>
          <table:table-cell office:value-type="percentage" office:value="0.9077504999999999" table:formula="msoxl:=($P22+$M22)/2" table:style-name="ce5">
            <text:p>90,8%</text:p>
          </table:table-cell>
          <table:table-cell office:value-type="percentage" office:value="0.29318850000000002" table:style-name="ce5">
            <text:p>29,3%</text:p>
          </table:table-cell>
          <table:table-cell office:value-type="percentage" office:value="0.91806509999999997" table:style-name="ce5">
            <text:p>91,8%</text:p>
          </table:table-cell>
          <table:table-cell office:value-type="float" office:value="1.1174729999999999" table:style-name="ce6">
            <text:p>1,1</text:p>
          </table:table-cell>
          <table:table-cell office:value-type="float" office:value="2.7366860000000002" table:style-name="ce6">
            <text:p>2,7</text:p>
          </table:table-cell>
          <table:table-cell office:value-type="percentage" office:value="0.89743589999999995" table:style-name="ce5">
            <text:p>89,7%</text:p>
          </table:table-cell>
          <table:table-cell office:value-type="percentage" office:value="7.0088800000000007E-2" table:style-name="ce5">
            <text:p>7,0%</text:p>
          </table:table-cell>
          <table:table-cell office:value-type="percentage" office:value="1.1846000000000001E-2" table:style-name="ce5">
            <text:p>1,2%</text:p>
          </table:table-cell>
          <table:table-cell office:value-type="float" office:value="30459" table:style-name="ce7">
            <text:p>30459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800592" table:style-name="ce6">
            <text:p>1,8</text:p>
          </table:table-cell>
          <table:table-cell office:value-type="float" office:value="7.839251" table:style-name="ce6">
            <text:p>7,8</text:p>
          </table:table-cell>
          <table:table-cell office:value-type="float" office:value="24.75" table:formula="msoxl:=$L22/$R22" table:style-name="ce1">
            <text:p>24,7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France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3541.550406331335" table:style-name="ce3">
            <text:p>23542</text:p>
          </table:table-cell>
          <table:table-cell office:value-type="float" office:value="35247.136581395214" table:style-name="ce3">
            <text:p>35247</text:p>
          </table:table-cell>
          <table:table-cell office:value-type="float" office:value="36492.539999999994" table:formula="msoxl:=$S23*$T23" table:style-name="ce1">
            <text:p>36492,54</text:p>
          </table:table-cell>
          <table:table-cell office:value-type="float" office:value="10.504863135119772" table:formula="msoxl:=LN($G23)" table:style-name="ce1">
            <text:p>10,50486314</text:p>
          </table:table-cell>
          <table:table-cell office:value-type="percentage" office:value="0.36372749999999998" table:style-name="ce4">
            <text:p>36,37%</text:p>
          </table:table-cell>
          <table:table-cell table:style-name="ce1"/>
          <table:table-cell office:value-type="percentage" office:value="0.82789880000000005" table:formula="msoxl:=($P23+$M23)/2" table:style-name="ce5">
            <text:p>82,8%</text:p>
          </table:table-cell>
          <table:table-cell office:value-type="percentage" office:value="0.36372749999999998" table:style-name="ce5">
            <text:p>36,4%</text:p>
          </table:table-cell>
          <table:table-cell office:value-type="percentage" office:value="0.89879759999999997" table:style-name="ce5">
            <text:p>89,9%</text:p>
          </table:table-cell>
          <table:table-cell office:value-type="float" office:value="1.141283" table:style-name="ce6">
            <text:p>1,1</text:p>
          </table:table-cell>
          <table:table-cell office:value-type="float" office:value="1.621" table:style-name="ce6">
            <text:p>1,6</text:p>
          </table:table-cell>
          <table:table-cell office:value-type="percentage" office:value="0.75700000000000001" table:style-name="ce5">
            <text:p>75,7%</text:p>
          </table:table-cell>
          <table:table-cell office:value-type="percentage" office:value="8.1162300000000007E-2" table:style-name="ce5">
            <text:p>8,1%</text:p>
          </table:table-cell>
          <table:table-cell office:value-type="percentage" office:value="2.0040100000000002E-2" table:style-name="ce5">
            <text:p>2,0%</text:p>
          </table:table-cell>
          <table:table-cell office:value-type="float" office:value="32011" table:style-name="ce7">
            <text:p>3201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7575149999999999" table:style-name="ce6">
            <text:p>1,8</text:p>
          </table:table-cell>
          <table:table-cell office:value-type="float" office:value="6.8639999999999999" table:style-name="ce6">
            <text:p>6,9</text:p>
          </table:table-cell>
          <table:table-cell office:value-type="float" office:value="18.149984281515557" table:formula="msoxl:=$L23/$R23" table:style-name="ce1">
            <text:p>18,149984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Georgia</text:p>
          </table:table-cell>
          <table:table-cell office:value-type="float" office:value="268" table:style-name="ce1">
            <text:p>268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117.2052837436713" table:style-name="ce3">
            <text:p>2117</text:p>
          </table:table-cell>
          <table:table-cell office:value-type="float" office:value="5465.0805375984373" table:style-name="ce3">
            <text:p>5465</text:p>
          </table:table-cell>
          <table:table-cell office:value-type="float" office:value="5103.9000000000005" table:formula="msoxl:=$S24*$T24" table:style-name="ce1">
            <text:p>5103,9</text:p>
          </table:table-cell>
          <table:table-cell office:value-type="float" office:value="8.5377602323562023" table:formula="msoxl:=LN($G24)" table:style-name="ce1">
            <text:p>8,537760232</text:p>
          </table:table-cell>
          <table:table-cell office:value-type="percentage" office:value="0.1189997" table:style-name="ce4">
            <text:p>11,90%</text:p>
          </table:table-cell>
          <table:table-cell office:value-type="percentage" office:value="0.50425209999999998" table:style-name="ce5">
            <text:p>50,4%</text:p>
          </table:table-cell>
          <table:table-cell office:value-type="percentage" office:value="0.51128780000000007" table:formula="msoxl:=($P24+$M24)/2" table:style-name="ce5">
            <text:p>51,1%</text:p>
          </table:table-cell>
          <table:table-cell office:value-type="percentage" office:value="0.1222973" table:style-name="ce5">
            <text:p>12,2%</text:p>
          </table:table-cell>
          <table:table-cell office:value-type="percentage" office:value="0.66959460000000004" table:style-name="ce5">
            <text:p>67,0%</text:p>
          </table:table-cell>
          <table:table-cell office:value-type="float" office:value="0.42229729999999999" table:style-name="ce6">
            <text:p>0,4</text:p>
          </table:table-cell>
          <table:table-cell office:value-type="float" office:value="-0.69105689999999997" table:style-name="ce6">
            <text:p>-0,7</text:p>
          </table:table-cell>
          <table:table-cell office:value-type="percentage" office:value="0.35298099999999999" table:style-name="ce5">
            <text:p>35,3%</text:p>
          </table:table-cell>
          <table:table-cell office:value-type="percentage" office:value="0.29121619999999998" table:style-name="ce5">
            <text:p>29,1%</text:p>
          </table:table-cell>
          <table:table-cell office:value-type="percentage" office:value="3.91892E-2" table:style-name="ce5">
            <text:p>3,9%</text:p>
          </table:table-cell>
          <table:table-cell office:value-type="float" office:value="4770" table:style-name="ce7">
            <text:p>4770</text:p>
          </table:table-cell>
          <table:table-cell office:value-type="float" office:value="1.07" table:style-name="ce1">
            <text:p>1,07</text:p>
          </table:table-cell>
          <table:table-cell office:value-type="float" office:value="9" table:style-name="ce7">
            <text:p>9</text:p>
          </table:table-cell>
          <table:table-cell office:value-type="float" office:value="2.2472970000000001" table:style-name="ce6">
            <text:p>2,2</text:p>
          </table:table-cell>
          <table:table-cell office:value-type="float" office:value="4.9559620000000004" table:style-name="ce6">
            <text:p>5,0</text:p>
          </table:table-cell>
          <table:table-cell office:value-type="float" office:value="3.1206888632582443" table:formula="msoxl:=$L24/$R24" table:style-name="ce1">
            <text:p>3,12068886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Germany</text:p>
          </table:table-cell>
          <table:table-cell office:value-type="float" office:value="276" table:style-name="ce1">
            <text:p>27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4990.182443901555" table:style-name="ce3">
            <text:p>24990</text:p>
          </table:table-cell>
          <table:table-cell office:value-type="float" office:value="39456.423081644592" table:style-name="ce3">
            <text:p>39456</text:p>
          </table:table-cell>
          <table:table-cell office:value-type="float" office:value="37039.74" table:formula="msoxl:=$S25*$T25" table:style-name="ce1">
            <text:p>37039,74</text:p>
          </table:table-cell>
          <table:table-cell office:value-type="float" office:value="10.519746669297035" table:formula="msoxl:=LN($G25)" table:style-name="ce1">
            <text:p>10,51974667</text:p>
          </table:table-cell>
          <table:table-cell office:value-type="percentage" office:value="0.18595349999999999" table:style-name="ce4">
            <text:p>18,60%</text:p>
          </table:table-cell>
          <table:table-cell office:value-type="percentage" office:value="0.79320679999999999" table:style-name="ce5">
            <text:p>79,3%</text:p>
          </table:table-cell>
          <table:table-cell office:value-type="percentage" office:value="0.77756694999999998" table:formula="msoxl:=($P25+$M25)/2" table:style-name="ce5">
            <text:p>77,8%</text:p>
          </table:table-cell>
          <table:table-cell office:value-type="percentage" office:value="0.1905953" table:style-name="ce5">
            <text:p>19,1%</text:p>
          </table:table-cell>
          <table:table-cell office:value-type="percentage" office:value="0.80440219999999996" table:style-name="ce5">
            <text:p>80,4%</text:p>
          </table:table-cell>
          <table:table-cell office:value-type="float" office:value="0.77788900000000005" table:style-name="ce6">
            <text:p>0,8</text:p>
          </table:table-cell>
          <table:table-cell office:value-type="float" office:value="1.6736580000000001" table:style-name="ce6">
            <text:p>1,7</text:p>
          </table:table-cell>
          <table:table-cell office:value-type="percentage" office:value="0.7507317" table:style-name="ce5">
            <text:p>75,1%</text:p>
          </table:table-cell>
          <table:table-cell office:value-type="percentage" office:value="0.17408699999999999" table:style-name="ce5">
            <text:p>17,4%</text:p>
          </table:table-cell>
          <table:table-cell office:value-type="percentage" office:value="2.15108E-2" table:style-name="ce5">
            <text:p>2,2%</text:p>
          </table:table-cell>
          <table:table-cell office:value-type="float" office:value="32491" table:style-name="ce7">
            <text:p>3249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026513" table:style-name="ce6">
            <text:p>2,0</text:p>
          </table:table-cell>
          <table:table-cell office:value-type="float" office:value="6.9229269999999996" table:style-name="ce6">
            <text:p>6,9</text:p>
          </table:table-cell>
          <table:table-cell office:value-type="float" office:value="8.8604468453056136" table:formula="msoxl:=$L25/$R25" table:style-name="ce1">
            <text:p>8,86044684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Ghana</text:p>
          </table:table-cell>
          <table:table-cell office:value-type="float" office:value="288" table:style-name="ce1">
            <text:p>28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914.769133747041" table:style-name="ce3">
            <text:p>915</text:p>
          </table:table-cell>
          <table:table-cell office:value-type="float" office:value="1871.1409481488517" table:style-name="ce3">
            <text:p>1871</text:p>
          </table:table-cell>
          <table:table-cell office:value-type="float" office:value="2570.7600000000002" table:formula="msoxl:=$S26*$T26" table:style-name="ce1">
            <text:p>2570,76</text:p>
          </table:table-cell>
          <table:table-cell office:value-type="float" office:value="7.8519568540171285" table:formula="msoxl:=LN($G26)" table:style-name="ce1">
            <text:p>7,851956854</text:p>
          </table:table-cell>
          <table:table-cell office:value-type="percentage" office:value="0.50097849999999999" table:style-name="ce4">
            <text:p>50,10%</text:p>
          </table:table-cell>
          <table:table-cell table:style-name="ce1"/>
          <table:table-cell office:value-type="percentage" office:value="0.70617679999999994" table:formula="msoxl:=($P26+$M26)/2" table:style-name="ce5">
            <text:p>70,6%</text:p>
          </table:table-cell>
          <table:table-cell office:value-type="percentage" office:value="0.50097849999999999" table:style-name="ce5">
            <text:p>50,1%</text:p>
          </table:table-cell>
          <table:table-cell office:value-type="percentage" office:value="0.78473579999999998" table:style-name="ce5">
            <text:p>78,5%</text:p>
          </table:table-cell>
          <table:table-cell office:value-type="float" office:value="1.0300069999999999" table:style-name="ce6">
            <text:p>1,0</text:p>
          </table:table-cell>
          <table:table-cell office:value-type="float" office:value="0.7473822" table:style-name="ce6">
            <text:p>0,7</text:p>
          </table:table-cell>
          <table:table-cell office:value-type="percentage" office:value="0.6276178" table:style-name="ce5">
            <text:p>62,8%</text:p>
          </table:table-cell>
          <table:table-cell office:value-type="percentage" office:value="0.17482059999999999" table:style-name="ce5">
            <text:p>17,5%</text:p>
          </table:table-cell>
          <table:table-cell office:value-type="percentage" office:value="4.0443600000000003E-2" table:style-name="ce5">
            <text:p>4,0%</text:p>
          </table:table-cell>
          <table:table-cell office:value-type="float" office:value="2316" table:style-name="ce7">
            <text:p>23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754729" table:style-name="ce6">
            <text:p>1,8</text:p>
          </table:table-cell>
          <table:table-cell office:value-type="float" office:value="6.119764" table:style-name="ce6">
            <text:p>6,1</text:p>
          </table:table-cell>
          <table:table-cell office:value-type="float" office:value="12.387089675498718" table:formula="msoxl:=$L26/$R26" table:style-name="ce1">
            <text:p>12,3870896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Guatemala</text:p>
          </table:table-cell>
          <table:table-cell office:value-type="float" office:value="320" table:style-name="ce1">
            <text:p>3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398.2235543825159" table:style-name="ce3">
            <text:p>3398</text:p>
          </table:table-cell>
          <table:table-cell office:value-type="float" office:value="4927.565090117504" table:style-name="ce3">
            <text:p>4928</text:p>
          </table:table-cell>
          <table:table-cell office:value-type="float" office:value="5016.6400000000003" table:formula="msoxl:=$S27*$T27" table:style-name="ce1">
            <text:p>5016,64</text:p>
          </table:table-cell>
          <table:table-cell office:value-type="float" office:value="8.5205156658801666" table:formula="msoxl:=LN($G27)" table:style-name="ce1">
            <text:p>8,520515666</text:p>
          </table:table-cell>
          <table:table-cell office:value-type="percentage" office:value="0.44644640000000002" table:style-name="ce4">
            <text:p>44,64%</text:p>
          </table:table-cell>
          <table:table-cell table:style-name="ce1"/>
          <table:table-cell office:value-type="percentage" office:value="0.82532534999999996" table:formula="msoxl:=($P27+$M27)/2" table:style-name="ce5">
            <text:p>82,5%</text:p>
          </table:table-cell>
          <table:table-cell office:value-type="percentage" office:value="0.44644640000000002" table:style-name="ce5">
            <text:p>44,6%</text:p>
          </table:table-cell>
          <table:table-cell office:value-type="percentage" office:value="0.78778780000000004" table:style-name="ce5">
            <text:p>78,8%</text:p>
          </table:table-cell>
          <table:table-cell office:value-type="float" office:value="1.0190189999999999" table:style-name="ce6">
            <text:p>1,0</text:p>
          </table:table-cell>
          <table:table-cell office:value-type="float" office:value="2.8138139999999998" table:style-name="ce6">
            <text:p>2,8</text:p>
          </table:table-cell>
          <table:table-cell office:value-type="percentage" office:value="0.86286289999999999" table:style-name="ce5">
            <text:p>86,3%</text:p>
          </table:table-cell>
          <table:table-cell office:value-type="percentage" office:value="0.20920920000000001" table:style-name="ce5">
            <text:p>20,9%</text:p>
          </table:table-cell>
          <table:table-cell office:value-type="percentage" office:value="3.003E-3" table:style-name="ce5">
            <text:p>0,3%</text:p>
          </table:table-cell>
          <table:table-cell office:value-type="float" office:value="4112" table:style-name="ce7">
            <text:p>4112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7">
            <text:p>4</text:p>
          </table:table-cell>
          <table:table-cell office:value-type="float" office:value="1.768769" table:style-name="ce6">
            <text:p>1,8</text:p>
          </table:table-cell>
          <table:table-cell office:value-type="float" office:value="7.9509509999999999" table:style-name="ce6">
            <text:p>8,0</text:p>
          </table:table-cell>
          <table:table-cell office:value-type="float" office:value="148.66679986679986" table:formula="msoxl:=$L27/$R27" table:style-name="ce1">
            <text:p>148,666799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Hungary</text:p>
          </table:table-cell>
          <table:table-cell office:value-type="float" office:value="348" table:style-name="ce1">
            <text:p>34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1059.376949938505" table:style-name="ce3">
            <text:p>11059</text:p>
          </table:table-cell>
          <table:table-cell office:value-type="float" office:value="21661.060392186508" table:style-name="ce3">
            <text:p>21661</text:p>
          </table:table-cell>
          <table:table-cell office:value-type="float" office:value="14988.3" table:formula="msoxl:=$S28*$T28" table:style-name="ce1">
            <text:p>14988,3</text:p>
          </table:table-cell>
          <table:table-cell office:value-type="float" office:value="9.6150251757260712" table:formula="msoxl:=LN($G28)" table:style-name="ce1">
            <text:p>9,615025176</text:p>
          </table:table-cell>
          <table:table-cell office:value-type="percentage" office:value="0.11844010000000001" table:style-name="ce4">
            <text:p>11,84%</text:p>
          </table:table-cell>
          <table:table-cell office:value-type="percentage" office:value="0.65396580000000004" table:style-name="ce5">
            <text:p>65,4%</text:p>
          </table:table-cell>
          <table:table-cell office:value-type="percentage" office:value="0.65156809999999998" table:formula="msoxl:=($P28+$M28)/2" table:style-name="ce5">
            <text:p>65,2%</text:p>
          </table:table-cell>
          <table:table-cell office:value-type="percentage" office:value="0.13685849999999999" table:style-name="ce5">
            <text:p>13,7%</text:p>
          </table:table-cell>
          <table:table-cell office:value-type="percentage" office:value="0.78227060000000004" table:style-name="ce5">
            <text:p>78,2%</text:p>
          </table:table-cell>
          <table:table-cell office:value-type="float" office:value="0.66251950000000004" table:style-name="ce6">
            <text:p>0,7</text:p>
          </table:table-cell>
          <table:table-cell office:value-type="float" office:value="0.38176199999999999" table:style-name="ce6">
            <text:p>0,4</text:p>
          </table:table-cell>
          <table:table-cell office:value-type="percentage" office:value="0.52086560000000004" table:style-name="ce5">
            <text:p>52,1%</text:p>
          </table:table-cell>
          <table:table-cell office:value-type="percentage" office:value="0.17884910000000001" table:style-name="ce5">
            <text:p>17,9%</text:p>
          </table:table-cell>
          <table:table-cell office:value-type="percentage" office:value="3.8880199999999997E-2" table:style-name="ce5">
            <text:p>3,9%</text:p>
          </table:table-cell>
          <table:table-cell office:value-type="float" office:value="10630" table:style-name="ce7">
            <text:p>10630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7">
            <text:p>98</text:p>
          </table:table-cell>
          <table:table-cell office:value-type="float" office:value="2.1197509999999999" table:style-name="ce6">
            <text:p>2,1</text:p>
          </table:table-cell>
          <table:table-cell office:value-type="float" office:value="5.8608969999999996" table:style-name="ce6">
            <text:p>5,9</text:p>
          </table:table-cell>
          <table:table-cell office:value-type="float" office:value="3.5200050411263319" table:formula="msoxl:=$L28/$R28" table:style-name="ce1">
            <text:p>3,52000504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ndia</text:p>
          </table:table-cell>
          <table:table-cell office:value-type="float" office:value="356" table:style-name="ce1">
            <text:p>356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1462.6975356210585" table:style-name="ce3">
            <text:p>1463</text:p>
          </table:table-cell>
          <table:table-cell office:value-type="float" office:value="3650.1689192589606" table:style-name="ce3">
            <text:p>3650</text:p>
          </table:table-cell>
          <table:table-cell office:value-type="float" office:value="2782.74" table:formula="msoxl:=$S29*$T29" table:style-name="ce1">
            <text:p>2782,74</text:p>
          </table:table-cell>
          <table:table-cell office:value-type="float" office:value="7.9311913327993642" table:formula="msoxl:=LN($G29)" table:style-name="ce1">
            <text:p>7,931191333</text:p>
          </table:table-cell>
          <table:table-cell office:value-type="percentage" office:value="0.27073979999999997" table:style-name="ce4">
            <text:p>27,07%</text:p>
          </table:table-cell>
          <table:table-cell office:value-type="percentage" office:value="0.51219510000000001" table:style-name="ce5">
            <text:p>51,2%</text:p>
          </table:table-cell>
          <table:table-cell office:value-type="percentage" office:value="0.57062655000000007" table:formula="msoxl:=($P29+$M29)/2" table:style-name="ce5">
            <text:p>57,1%</text:p>
          </table:table-cell>
          <table:table-cell office:value-type="percentage" office:value="0.29022559999999997" table:style-name="ce5">
            <text:p>29,0%</text:p>
          </table:table-cell>
          <table:table-cell office:value-type="percentage" office:value="0.7558897" table:style-name="ce5">
            <text:p>75,6%</text:p>
          </table:table-cell>
          <table:table-cell office:value-type="float" office:value="0.77443609999999996" table:style-name="ce6">
            <text:p>0,8</text:p>
          </table:table-cell>
          <table:table-cell office:value-type="float" office:value="0.1791198" table:style-name="ce6">
            <text:p>0,2</text:p>
          </table:table-cell>
          <table:table-cell office:value-type="percentage" office:value="0.38536340000000002" table:style-name="ce5">
            <text:p>38,5%</text:p>
          </table:table-cell>
          <table:table-cell office:value-type="percentage" office:value="0.21654129999999999" table:style-name="ce5">
            <text:p>21,7%</text:p>
          </table:table-cell>
          <table:table-cell office:value-type="percentage" office:value="2.75689E-2" table:style-name="ce5">
            <text:p>2,8%</text:p>
          </table:table-cell>
          <table:table-cell office:value-type="float" office:value="2441" table:style-name="ce7">
            <text:p>244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981454" table:style-name="ce6">
            <text:p>2,0</text:p>
          </table:table-cell>
          <table:table-cell office:value-type="float" office:value="5.7937560000000001" table:style-name="ce6">
            <text:p>5,8</text:p>
          </table:table-cell>
          <table:table-cell office:value-type="float" office:value="10.527282553892247" table:formula="msoxl:=$L29/$R29" table:style-name="ce1">
            <text:p>10,5272825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ndonesia</text:p>
          </table:table-cell>
          <table:table-cell office:value-type="float" office:value="360" table:style-name="ce1">
            <text:p>360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2199.6118397788314" table:style-name="ce3">
            <text:p>2200</text:p>
          </table:table-cell>
          <table:table-cell office:value-type="float" office:value="4636.1967883697162" table:style-name="ce3">
            <text:p>4636</text:p>
          </table:table-cell>
          <table:table-cell office:value-type="float" office:value="3930.72" table:formula="msoxl:=$S30*$T30" table:style-name="ce1">
            <text:p>3930,72</text:p>
          </table:table-cell>
          <table:table-cell office:value-type="float" office:value="8.2765778941899875" table:formula="msoxl:=LN($G30)" table:style-name="ce1">
            <text:p>8,276577894</text:p>
          </table:table-cell>
          <table:table-cell office:value-type="percentage" office:value="0.23902109999999999" table:style-name="ce4">
            <text:p>23,90%</text:p>
          </table:table-cell>
          <table:table-cell office:value-type="percentage" office:value="0.87135680000000004" table:style-name="ce5">
            <text:p>87,1%</text:p>
          </table:table-cell>
          <table:table-cell office:value-type="percentage" office:value="0.8392978499999999" table:formula="msoxl:=($P30+$M30)/2" table:style-name="ce5">
            <text:p>83,9%</text:p>
          </table:table-cell>
          <table:table-cell office:value-type="percentage" office:value="0.25553320000000002" table:style-name="ce5">
            <text:p>25,6%</text:p>
          </table:table-cell>
          <table:table-cell office:value-type="percentage" office:value="0.93410459999999995" table:style-name="ce5">
            <text:p>93,4%</text:p>
          </table:table-cell>
          <table:table-cell office:value-type="float" office:value="1.118209" table:style-name="ce6">
            <text:p>1,1</text:p>
          </table:table-cell>
          <table:table-cell office:value-type="float" office:value="1.6532" table:style-name="ce6">
            <text:p>1,7</text:p>
          </table:table-cell>
          <table:table-cell office:value-type="percentage" office:value="0.74449109999999996" table:style-name="ce5">
            <text:p>74,4%</text:p>
          </table:table-cell>
          <table:table-cell office:value-type="percentage" office:value="6.0362199999999998E-2" table:style-name="ce5">
            <text:p>6,0%</text:p>
          </table:table-cell>
          <table:table-cell office:value-type="percentage" office:value="5.5332000000000003E-3" table:style-name="ce5">
            <text:p>0,6%</text:p>
          </table:table-cell>
          <table:table-cell office:value-type="float" office:value="3448" table:style-name="ce7">
            <text:p>3448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815895" table:style-name="ce6">
            <text:p>1,8</text:p>
          </table:table-cell>
          <table:table-cell office:value-type="float" office:value="6.9087100000000001" table:style-name="ce6">
            <text:p>6,9</text:p>
          </table:table-cell>
          <table:table-cell office:value-type="float" office:value="46.181811609918313" table:formula="msoxl:=$L30/$R30" table:style-name="ce1">
            <text:p>46,1818116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ran</text:p>
          </table:table-cell>
          <table:table-cell office:value-type="float" office:value="364" table:style-name="ce1">
            <text:p>364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6298.8767030438275" table:style-name="ce3">
            <text:p>6299</text:p>
          </table:table-cell>
          <table:table-cell office:value-type="float" office:value="11882" table:style-name="ce3">
            <text:p>11882</text:p>
          </table:table-cell>
          <table:table-cell office:value-type="float" office:value="12269.94" table:formula="msoxl:=$S31*$T31" table:style-name="ce1">
            <text:p>12269,94</text:p>
          </table:table-cell>
          <table:table-cell office:value-type="float" office:value="9.4149076477174507" table:formula="msoxl:=LN($G31)" table:style-name="ce1">
            <text:p>9,414907648</text:p>
          </table:table-cell>
          <table:table-cell office:value-type="percentage" office:value="0.2147029" table:style-name="ce4">
            <text:p>21,47%</text:p>
          </table:table-cell>
          <table:table-cell office:value-type="percentage" office:value="0.63406260000000003" table:style-name="ce5">
            <text:p>63,4%</text:p>
          </table:table-cell>
          <table:table-cell office:value-type="percentage" office:value="0.72338729999999996" table:formula="msoxl:=($P31+$M31)/2" table:style-name="ce5">
            <text:p>72,3%</text:p>
          </table:table-cell>
          <table:table-cell office:value-type="percentage" office:value="0.18337129999999999" table:style-name="ce5">
            <text:p>18,3%</text:p>
          </table:table-cell>
          <table:table-cell office:value-type="percentage" office:value="0.80447990000000003" table:style-name="ce5">
            <text:p>80,4%</text:p>
          </table:table-cell>
          <table:table-cell office:value-type="float" office:value="0.74715259999999994" table:style-name="ce6">
            <text:p>0,7</text:p>
          </table:table-cell>
          <table:table-cell office:value-type="float" office:value="1.069366" table:style-name="ce6">
            <text:p>1,1</text:p>
          </table:table-cell>
          <table:table-cell office:value-type="percentage" office:value="0.6422947" table:style-name="ce5">
            <text:p>64,2%</text:p>
          </table:table-cell>
          <table:table-cell office:value-type="percentage" office:value="0.15034169999999999" table:style-name="ce5">
            <text:p>15,0%</text:p>
          </table:table-cell>
          <table:table-cell office:value-type="percentage" office:value="4.5178400000000001E-2" table:style-name="ce5">
            <text:p>4,5%</text:p>
          </table:table-cell>
          <table:table-cell office:value-type="float" office:value="11054" table:style-name="ce7">
            <text:p>1105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2.0573269999999999" table:style-name="ce6">
            <text:p>2,1</text:p>
          </table:table-cell>
          <table:table-cell office:value-type="float" office:value="6.4270719999999999" table:style-name="ce6">
            <text:p>6,4</text:p>
          </table:table-cell>
          <table:table-cell office:value-type="float" office:value="4.058826784481079" table:formula="msoxl:=$L31/$R31" table:style-name="ce1">
            <text:p>4,05882678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raq</text:p>
          </table:table-cell>
          <table:table-cell office:value-type="float" office:value="368" table:style-name="ce1">
            <text:p>368</text:p>
          </table:table-cell>
          <table:table-cell office:value-type="float" office:value="4.5" table:style-name="ce1">
            <text:p>4,5</text:p>
          </table:table-cell>
          <table:table-cell office:value-type="float" office:value="1" table:style-name="ce1">
            <text:p>1</text:p>
          </table:table-cell>
          <table:table-cell office:value-type="float" office:value="4315.8043963244318" table:style-name="ce3">
            <text:p>4316</text:p>
          </table:table-cell>
          <table:table-cell office:value-type="float" office:value="3863.9923136036227" table:style-name="ce3">
            <text:p>3864</text:p>
          </table:table-cell>
          <table:table-cell office:value-type="float" office:value="3305.9999999999995" table:formula="msoxl:=$S32*$T32" table:style-name="ce1">
            <text:p>3306</text:p>
          </table:table-cell>
          <table:table-cell office:value-type="float" office:value="8.1034942783809694" table:formula="msoxl:=LN($G32)" table:style-name="ce1">
            <text:p>8,103494278</text:p>
          </table:table-cell>
          <table:table-cell office:value-type="percentage" office:value="9.6048599999999998E-2" table:style-name="ce4">
            <text:p>9,60%</text:p>
          </table:table-cell>
          <table:table-cell office:value-type="percentage" office:value="0.53178060000000005" table:style-name="ce5">
            <text:p>53,2%</text:p>
          </table:table-cell>
          <table:table-cell office:value-type="percentage" office:value="0.42043140000000001" table:formula="msoxl:=($P32+$M32)/2" table:style-name="ce5">
            <text:p>42,0%</text:p>
          </table:table-cell>
          <table:table-cell office:value-type="percentage" office:value="6.3684599999999994E-2" table:style-name="ce5">
            <text:p>6,4%</text:p>
          </table:table-cell>
          <table:table-cell office:value-type="percentage" office:value="0.53449579999999997" table:style-name="ce5">
            <text:p>53,4%</text:p>
          </table:table-cell>
          <table:table-cell office:value-type="float" office:value="-4.2077299999999998E-2" table:style-name="ce6">
            <text:p>0,0</text:p>
          </table:table-cell>
          <table:table-cell office:value-type="float" office:value="-1.231835" table:style-name="ce6">
            <text:p>-1,2</text:p>
          </table:table-cell>
          <table:table-cell office:value-type="percentage" office:value="0.306367" table:style-name="ce5">
            <text:p>30,6%</text:p>
          </table:table-cell>
          <table:table-cell office:value-type="percentage" office:value="0.29075060000000003" table:style-name="ce5">
            <text:p>29,1%</text:p>
          </table:table-cell>
          <table:table-cell office:value-type="percentage" office:value="0.17475360000000001" table:style-name="ce5">
            <text:p>17,5%</text:p>
          </table:table-cell>
          <table:table-cell office:value-type="float" office:value="2900" table:style-name="ce7">
            <text:p>290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5765729999999998" table:style-name="ce6">
            <text:p>2,6</text:p>
          </table:table-cell>
          <table:table-cell office:value-type="float" office:value="4.4617979999999999" table:style-name="ce6">
            <text:p>4,5</text:p>
          </table:table-cell>
          <table:table-cell office:value-type="float" office:value="0.36442511055566235" table:formula="msoxl:=$L32/$R32" table:style-name="ce1">
            <text:p>0,36442511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srael</text:p>
          </table:table-cell>
          <table:table-cell office:value-type="float" office:value="376" table:style-name="ce1">
            <text:p>37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21366.79466132056" table:style-name="ce3">
            <text:p>21367</text:p>
          </table:table-cell>
          <table:table-cell office:value-type="float" office:value="28809.338523278282" table:style-name="ce3">
            <text:p>28809</text:p>
          </table:table-cell>
          <table:table-cell office:value-type="float" office:value="27600.3" table:formula="msoxl:=$S33*$T33" table:style-name="ce1">
            <text:p>27600,3</text:p>
          </table:table-cell>
          <table:table-cell office:value-type="float" office:value="10.225581921211386" table:formula="msoxl:=LN($G33)" table:style-name="ce1">
            <text:p>10,22558192</text:p>
          </table:table-cell>
          <table:table-cell office:value-type="percentage" office:value="0.27580369999999998" table:style-name="ce4">
            <text:p>27,58%</text:p>
          </table:table-cell>
          <table:table-cell office:value-type="percentage" office:value="0.77284260000000005" table:style-name="ce5">
            <text:p>77,3%</text:p>
          </table:table-cell>
          <table:table-cell office:value-type="percentage" office:value="0.77070624999999993" table:formula="msoxl:=($P33+$M33)/2" table:style-name="ce5">
            <text:p>77,1%</text:p>
          </table:table-cell>
          <table:table-cell office:value-type="percentage" office:value="0.27580369999999998" table:style-name="ce5">
            <text:p>27,6%</text:p>
          </table:table-cell>
          <table:table-cell office:value-type="percentage" office:value="0.78510999999999997" table:style-name="ce5">
            <text:p>78,5%</text:p>
          </table:table-cell>
          <table:table-cell office:value-type="float" office:value="0.80287649999999999" table:style-name="ce6">
            <text:p>0,8</text:p>
          </table:table-cell>
          <table:table-cell office:value-type="float" office:value="1.7823530000000001" table:style-name="ce6">
            <text:p>1,8</text:p>
          </table:table-cell>
          <table:table-cell office:value-type="percentage" office:value="0.75630249999999999" table:style-name="ce5">
            <text:p>75,6%</text:p>
          </table:table-cell>
          <table:table-cell office:value-type="percentage" office:value="0.1717428" table:style-name="ce5">
            <text:p>17,2%</text:p>
          </table:table-cell>
          <table:table-cell office:value-type="percentage" office:value="4.3147199999999997E-2" table:style-name="ce5">
            <text:p>4,3%</text:p>
          </table:table-cell>
          <table:table-cell office:value-type="float" office:value="21231" table:style-name="ce7">
            <text:p>2123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.9822340000000001" table:style-name="ce6">
            <text:p>2,0</text:p>
          </table:table-cell>
          <table:table-cell office:value-type="float" office:value="7.0260509999999998" table:style-name="ce6">
            <text:p>7,0</text:p>
          </table:table-cell>
          <table:table-cell office:value-type="float" office:value="6.3921575444061265" table:formula="msoxl:=$L33/$R33" table:style-name="ce1">
            <text:p>6,39215754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Italy</text:p>
          </table:table-cell>
          <table:table-cell office:value-type="float" office:value="380" table:style-name="ce1">
            <text:p>380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4344.712464143497" table:style-name="ce3">
            <text:p>24345</text:p>
          </table:table-cell>
          <table:table-cell office:value-type="float" office:value="32672.409850062071" table:style-name="ce3">
            <text:p>32672</text:p>
          </table:table-cell>
          <table:table-cell office:value-type="float" office:value="32973.919999999998" table:formula="msoxl:=$S34*$T34" table:style-name="ce1">
            <text:p>32973,92</text:p>
          </table:table-cell>
          <table:table-cell office:value-type="float" office:value="10.403472224964242" table:formula="msoxl:=LN($G34)" table:style-name="ce1">
            <text:p>10,40347222</text:p>
          </table:table-cell>
          <table:table-cell office:value-type="percentage" office:value="0.18489069999999999" table:style-name="ce4">
            <text:p>18,49%</text:p>
          </table:table-cell>
          <table:table-cell table:style-name="ce1"/>
          <table:table-cell office:value-type="percentage" office:value="0.86133199999999999" table:formula="msoxl:=($P34+$M34)/2" table:style-name="ce5">
            <text:p>86,1%</text:p>
          </table:table-cell>
          <table:table-cell office:value-type="percentage" office:value="0.18489069999999999" table:style-name="ce5">
            <text:p>18,5%</text:p>
          </table:table-cell>
          <table:table-cell office:value-type="percentage" office:value="0.89960240000000002" table:style-name="ce5">
            <text:p>90,0%</text:p>
          </table:table-cell>
          <table:table-cell office:value-type="float" office:value="0.97017889999999996" table:style-name="ce6">
            <text:p>1,0</text:p>
          </table:table-cell>
          <table:table-cell office:value-type="float" office:value="1.710736" table:style-name="ce6">
            <text:p>1,7</text:p>
          </table:table-cell>
          <table:table-cell office:value-type="percentage" office:value="0.82306159999999995" table:style-name="ce5">
            <text:p>82,3%</text:p>
          </table:table-cell>
          <table:table-cell office:value-type="percentage" office:value="8.6481100000000005E-2" table:style-name="ce5">
            <text:p>8,6%</text:p>
          </table:table-cell>
          <table:table-cell office:value-type="percentage" office:value="1.39165E-2" table:style-name="ce5">
            <text:p>1,4%</text:p>
          </table:table-cell>
          <table:table-cell office:value-type="float" office:value="27944" table:style-name="ce7">
            <text:p>2794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9294230000000001" table:style-name="ce6">
            <text:p>1,9</text:p>
          </table:table-cell>
          <table:table-cell office:value-type="float" office:value="6.8876739999999996" table:style-name="ce6">
            <text:p>6,9</text:p>
          </table:table-cell>
          <table:table-cell office:value-type="float" office:value="13.285718391837028" table:formula="msoxl:=$L34/$R34" table:style-name="ce1">
            <text:p>13,2857183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392" table:style-name="ce1">
            <text:p>392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24603.229186909539" table:style-name="ce3">
            <text:p>24603</text:p>
          </table:table-cell>
          <table:table-cell office:value-type="float" office:value="33668.001925278164" table:style-name="ce3">
            <text:p>33668</text:p>
          </table:table-cell>
          <table:table-cell office:value-type="float" office:value="35771.699999999997" table:formula="msoxl:=$S35*$T35" table:style-name="ce1">
            <text:p>35771,7</text:p>
          </table:table-cell>
          <table:table-cell office:value-type="float" office:value="10.484912356983404" table:formula="msoxl:=LN($G35)" table:style-name="ce1">
            <text:p>10,48491236</text:p>
          </table:table-cell>
          <table:table-cell office:value-type="percentage" office:value="0.25259890000000002" table:style-name="ce4">
            <text:p>25,26%</text:p>
          </table:table-cell>
          <table:table-cell office:value-type="percentage" office:value="0.81264190000000003" table:style-name="ce5">
            <text:p>81,3%</text:p>
          </table:table-cell>
          <table:table-cell office:value-type="percentage" office:value="0.85905339999999997" table:formula="msoxl:=($P35+$M35)/2" table:style-name="ce5">
            <text:p>85,9%</text:p>
          </table:table-cell>
          <table:table-cell office:value-type="percentage" office:value="0.29174480000000003" table:style-name="ce5">
            <text:p>29,2%</text:p>
          </table:table-cell>
          <table:table-cell office:value-type="percentage" office:value="0.89681049999999995" table:style-name="ce5">
            <text:p>89,7%</text:p>
          </table:table-cell>
          <table:table-cell office:value-type="float" office:value="1.074109" table:style-name="ce6">
            <text:p>1,1</text:p>
          </table:table-cell>
          <table:table-cell office:value-type="float" office:value="1.8120369999999999" table:style-name="ce6">
            <text:p>1,8</text:p>
          </table:table-cell>
          <table:table-cell office:value-type="percentage" office:value="0.82129629999999998" table:style-name="ce5">
            <text:p>82,1%</text:p>
          </table:table-cell>
          <table:table-cell office:value-type="percentage" office:value="9.19325E-2" table:style-name="ce5">
            <text:p>9,2%</text:p>
          </table:table-cell>
          <table:table-cell office:value-type="percentage" office:value="1.1257E-2" table:style-name="ce5">
            <text:p>1,1%</text:p>
          </table:table-cell>
          <table:table-cell office:value-type="float" office:value="30315" table:style-name="ce7">
            <text:p>30315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822702" table:style-name="ce6">
            <text:p>1,8</text:p>
          </table:table-cell>
          <table:table-cell office:value-type="float" office:value="6.9907409999999999" table:style-name="ce6">
            <text:p>7,0</text:p>
          </table:table-cell>
          <table:table-cell office:value-type="float" office:value="25.916745136359602" table:formula="msoxl:=$L35/$R35" table:style-name="ce1">
            <text:p>25,916745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Jordan</text:p>
          </table:table-cell>
          <table:table-cell office:value-type="float" office:value="400" table:style-name="ce1">
            <text:p>400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3065.6458756312709" table:style-name="ce3">
            <text:p>3066</text:p>
          </table:table-cell>
          <table:table-cell office:value-type="float" office:value="5966.0360290842527" table:style-name="ce3">
            <text:p>5966</text:p>
          </table:table-cell>
          <table:table-cell office:value-type="float" office:value="5655.4500000000007" table:formula="msoxl:=$S36*$T36" table:style-name="ce1">
            <text:p>5655,45</text:p>
          </table:table-cell>
          <table:table-cell office:value-type="float" office:value="8.6403749609810685" table:formula="msoxl:=LN($G36)" table:style-name="ce1">
            <text:p>8,640374961</text:p>
          </table:table-cell>
          <table:table-cell office:value-type="percentage" office:value="0.20645430000000001" table:style-name="ce4">
            <text:p>20,65%</text:p>
          </table:table-cell>
          <table:table-cell office:value-type="percentage" office:value="0.65599350000000001" table:style-name="ce5">
            <text:p>65,6%</text:p>
          </table:table-cell>
          <table:table-cell office:value-type="percentage" office:value="0.80002165000000003" table:formula="msoxl:=($P36+$M36)/2" table:style-name="ce5">
            <text:p>80,0%</text:p>
          </table:table-cell>
          <table:table-cell office:value-type="percentage" office:value="0.2910759" table:style-name="ce5">
            <text:p>29,1%</text:p>
          </table:table-cell>
          <table:table-cell office:value-type="percentage" office:value="0.87406170000000005" table:style-name="ce5">
            <text:p>87,4%</text:p>
          </table:table-cell>
          <table:table-cell office:value-type="float" office:value="1.0183489999999999" table:style-name="ce6">
            <text:p>1,0</text:p>
          </table:table-cell>
          <table:table-cell office:value-type="float" office:value="1.9281539999999999" table:style-name="ce6">
            <text:p>1,9</text:p>
          </table:table-cell>
          <table:table-cell office:value-type="percentage" office:value="0.7259816" table:style-name="ce5">
            <text:p>72,6%</text:p>
          </table:table-cell>
          <table:table-cell office:value-type="percentage" office:value="0.1050876" table:style-name="ce5">
            <text:p>10,5%</text:p>
          </table:table-cell>
          <table:table-cell office:value-type="percentage" office:value="2.08507E-2" table:style-name="ce5">
            <text:p>2,1%</text:p>
          </table:table-cell>
          <table:table-cell office:value-type="float" office:value="5095" table:style-name="ce7">
            <text:p>5095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8557129999999999" table:style-name="ce6">
            <text:p>1,9</text:p>
          </table:table-cell>
          <table:table-cell office:value-type="float" office:value="7.202172" table:style-name="ce6">
            <text:p>7,2</text:p>
          </table:table-cell>
          <table:table-cell office:value-type="float" office:value="13.960006138882628" table:formula="msoxl:=$L36/$R36" table:style-name="ce1">
            <text:p>13,9600061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uth Korea</text:p>
          </table:table-cell>
          <table:table-cell office:value-type="float" office:value="410" table:style-name="ce1">
            <text:p>410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15046.515400114868" table:style-name="ce3">
            <text:p>15047</text:p>
          </table:table-cell>
          <table:table-cell office:value-type="float" office:value="29833.620576114346" table:style-name="ce3">
            <text:p>29834</text:p>
          </table:table-cell>
          <table:table-cell office:value-type="float" office:value="26883.94" table:formula="msoxl:=$S37*$T37" table:style-name="ce1">
            <text:p>26883,94</text:p>
          </table:table-cell>
          <table:table-cell office:value-type="float" office:value="10.199284361276623" table:formula="msoxl:=LN($G37)" table:style-name="ce1">
            <text:p>10,19928436</text:p>
          </table:table-cell>
          <table:table-cell office:value-type="percentage" office:value="0.1166494" table:style-name="ce4">
            <text:p>11,66%</text:p>
          </table:table-cell>
          <table:table-cell office:value-type="percentage" office:value="0.75208339999999996" table:style-name="ce5">
            <text:p>75,2%</text:p>
          </table:table-cell>
          <table:table-cell office:value-type="percentage" office:value="0.78712515000000005" table:formula="msoxl:=($P37+$M37)/2" table:style-name="ce5">
            <text:p>78,7%</text:p>
          </table:table-cell>
          <table:table-cell office:value-type="percentage" office:value="0.14666670000000001" table:style-name="ce5">
            <text:p>14,7%</text:p>
          </table:table-cell>
          <table:table-cell office:value-type="percentage" office:value="0.87416669999999996" table:style-name="ce5">
            <text:p>87,4%</text:p>
          </table:table-cell>
          <table:table-cell office:value-type="float" office:value="0.88333329999999999" table:style-name="ce6">
            <text:p>0,9</text:p>
          </table:table-cell>
          <table:table-cell office:value-type="float" office:value="1.0902259999999999" table:style-name="ce6">
            <text:p>1,1</text:p>
          </table:table-cell>
          <table:table-cell office:value-type="percentage" office:value="0.70008360000000003" table:style-name="ce5">
            <text:p>70,0%</text:p>
          </table:table-cell>
          <table:table-cell office:value-type="percentage" office:value="0.1141667" table:style-name="ce5">
            <text:p>11,4%</text:p>
          </table:table-cell>
          <table:table-cell office:value-type="percentage" office:value="1.16667E-2" table:style-name="ce5">
            <text:p>1,2%</text:p>
          </table:table-cell>
          <table:table-cell office:value-type="float" office:value="22783" table:style-name="ce7">
            <text:p>227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9908330000000001" table:style-name="ce6">
            <text:p>2,0</text:p>
          </table:table-cell>
          <table:table-cell office:value-type="float" office:value="6.390142" table:style-name="ce6">
            <text:p>6,4</text:p>
          </table:table-cell>
          <table:table-cell office:value-type="float" office:value="12.571395510298542" table:formula="msoxl:=$L37/$R37" table:style-name="ce1">
            <text:p>12,5713955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Latvia</text:p>
          </table:table-cell>
          <table:table-cell office:value-type="float" office:value="428" table:style-name="ce1">
            <text:p>428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7414.1100212917136" table:style-name="ce3">
            <text:p>7414</text:p>
          </table:table-cell>
          <table:table-cell office:value-type="float" office:value="18950.74949888411" table:style-name="ce3">
            <text:p>18951</text:p>
          </table:table-cell>
          <table:table-cell office:value-type="float" office:value="8084.0199999999995" table:formula="msoxl:=$S38*$T38" table:style-name="ce1">
            <text:p>8084,02</text:p>
          </table:table-cell>
          <table:table-cell office:value-type="float" office:value="8.9976445525432123" table:formula="msoxl:=LN($G38)" table:style-name="ce1">
            <text:p>8,997644553</text:p>
          </table:table-cell>
          <table:table-cell office:value-type="percentage" office:value="4.5847800000000001E-2" table:style-name="ce4">
            <text:p>4,58%</text:p>
          </table:table-cell>
          <table:table-cell office:value-type="percentage" office:value="0.5389273" table:style-name="ce5">
            <text:p>53,9%</text:p>
          </table:table-cell>
          <table:table-cell office:value-type="percentage" office:value="0.53751855000000004" table:formula="msoxl:=($P38+$M38)/2" table:style-name="ce5">
            <text:p>53,8%</text:p>
          </table:table-cell>
          <table:table-cell office:value-type="percentage" office:value="4.5847800000000001E-2" table:style-name="ce5">
            <text:p>4,6%</text:p>
          </table:table-cell>
          <table:table-cell office:value-type="percentage" office:value="0.71453290000000003" table:style-name="ce5">
            <text:p>71,5%</text:p>
          </table:table-cell>
          <table:table-cell office:value-type="float" office:value="0.44031140000000002" table:style-name="ce6">
            <text:p>0,4</text:p>
          </table:table-cell>
          <table:table-cell office:value-type="float" office:value="-0.74117650000000002" table:style-name="ce6">
            <text:p>-0,7</text:p>
          </table:table-cell>
          <table:table-cell office:value-type="percentage" office:value="0.3605042" table:style-name="ce5">
            <text:p>36,1%</text:p>
          </table:table-cell>
          <table:table-cell office:value-type="percentage" office:value="0.250865" table:style-name="ce5">
            <text:p>25,1%</text:p>
          </table:table-cell>
          <table:table-cell office:value-type="percentage" office:value="3.4602099999999997E-2" table:style-name="ce5">
            <text:p>3,5%</text:p>
          </table:table-cell>
          <table:table-cell office:value-type="float" office:value="5537" table:style-name="ce7">
            <text:p>553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7">
            <text:p>96</text:p>
          </table:table-cell>
          <table:table-cell office:value-type="float" office:value="2.2742209999999998" table:style-name="ce6">
            <text:p>2,3</text:p>
          </table:table-cell>
          <table:table-cell office:value-type="float" office:value="4.8983189999999999" table:style-name="ce6">
            <text:p>4,9</text:p>
          </table:table-cell>
          <table:table-cell office:value-type="float" office:value="1.3250005057496512" table:formula="msoxl:=$L38/$R38" table:style-name="ce1">
            <text:p>1,32500050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Lithuania</text:p>
          </table:table-cell>
          <table:table-cell office:value-type="float" office:value="440" table:style-name="ce1">
            <text:p>440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8015.7019804231886" table:style-name="ce3">
            <text:p>8016</text:p>
          </table:table-cell>
          <table:table-cell office:value-type="float" office:value="21479.929703670336" table:style-name="ce3">
            <text:p>21480</text:p>
          </table:table-cell>
          <table:table-cell office:value-type="float" office:value="10010" table:formula="msoxl:=$S39*$T39" table:style-name="ce1">
            <text:p>10010</text:p>
          </table:table-cell>
          <table:table-cell office:value-type="float" office:value="9.2113398723092654" table:formula="msoxl:=LN($G39)" table:style-name="ce1">
            <text:p>9,211339872</text:p>
          </table:table-cell>
          <table:table-cell office:value-type="percentage" office:value="4.2531100000000002E-2" table:style-name="ce4">
            <text:p>4,25%</text:p>
          </table:table-cell>
          <table:table-cell office:value-type="percentage" office:value="0.4901452" table:style-name="ce5">
            <text:p>49,0%</text:p>
          </table:table-cell>
          <table:table-cell office:value-type="percentage" office:value="0.48510225000000001" table:formula="msoxl:=($P39+$M39)/2" table:style-name="ce5">
            <text:p>48,5%</text:p>
          </table:table-cell>
          <table:table-cell office:value-type="percentage" office:value="4.2531100000000002E-2" table:style-name="ce5">
            <text:p>4,3%</text:p>
          </table:table-cell>
          <table:table-cell office:value-type="percentage" office:value="0.57261410000000001" table:style-name="ce5">
            <text:p>57,3%</text:p>
          </table:table-cell>
          <table:table-cell office:value-type="float" office:value="0.13692950000000001" table:style-name="ce6">
            <text:p>0,1</text:p>
          </table:table-cell>
          <table:table-cell office:value-type="float" office:value="-0.61546179999999995" table:style-name="ce6">
            <text:p>-0,6</text:p>
          </table:table-cell>
          <table:table-cell office:value-type="percentage" office:value="0.39759040000000001" table:style-name="ce5">
            <text:p>39,8%</text:p>
          </table:table-cell>
          <table:table-cell office:value-type="percentage" office:value="0.376556" table:style-name="ce5">
            <text:p>37,7%</text:p>
          </table:table-cell>
          <table:table-cell office:value-type="percentage" office:value="5.0829899999999997E-2" table:style-name="ce5">
            <text:p>5,1%</text:p>
          </table:table-cell>
          <table:table-cell office:value-type="float" office:value="7000" table:style-name="ce7">
            <text:p>7000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7">
            <text:p>97</text:p>
          </table:table-cell>
          <table:table-cell office:value-type="float" office:value="2.4356849999999999" table:style-name="ce6">
            <text:p>2,4</text:p>
          </table:table-cell>
          <table:table-cell office:value-type="float" office:value="4.9869479999999999" table:style-name="ce6">
            <text:p>5,0</text:p>
          </table:table-cell>
          <table:table-cell office:value-type="float" office:value="0.83673389087918737" table:formula="msoxl:=$L39/$R39" table:style-name="ce1">
            <text:p>0,83673389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458" table:style-name="ce1">
            <text:p>45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675.4477771298007" table:style-name="ce3">
            <text:p>8675</text:p>
          </table:table-cell>
          <table:table-cell office:value-type="float" office:value="16050.913770282383" table:style-name="ce3">
            <text:p>16051</text:p>
          </table:table-cell>
          <table:table-cell office:value-type="float" office:value="13987.8" table:formula="msoxl:=$S40*$T40" table:style-name="ce1">
            <text:p>13987,8</text:p>
          </table:table-cell>
          <table:table-cell office:value-type="float" office:value="9.5459408001113619" table:formula="msoxl:=LN($G40)" table:style-name="ce1">
            <text:p>9,5459408</text:p>
          </table:table-cell>
          <table:table-cell office:value-type="percentage" office:value="0.36469610000000002" table:style-name="ce4">
            <text:p>36,47%</text:p>
          </table:table-cell>
          <table:table-cell table:style-name="ce1"/>
          <table:table-cell office:value-type="percentage" office:value="0.87377185000000002" table:formula="msoxl:=($P40+$M40)/2" table:style-name="ce5">
            <text:p>87,4%</text:p>
          </table:table-cell>
          <table:table-cell office:value-type="percentage" office:value="0.36469610000000002" table:style-name="ce5">
            <text:p>36,5%</text:p>
          </table:table-cell>
          <table:table-cell office:value-type="percentage" office:value="0.94754369999999999" table:style-name="ce5">
            <text:p>94,8%</text:p>
          </table:table-cell>
          <table:table-cell office:value-type="float" office:value="1.2581180000000001" table:style-name="ce6">
            <text:p>1,3</text:p>
          </table:table-cell>
          <table:table-cell office:value-type="float" office:value="1.6375" table:style-name="ce6">
            <text:p>1,6</text:p>
          </table:table-cell>
          <table:table-cell office:value-type="percentage" office:value="0.8" table:style-name="ce5">
            <text:p>80,0%</text:p>
          </table:table-cell>
          <table:table-cell office:value-type="percentage" office:value="5.0791000000000003E-2" table:style-name="ce5">
            <text:p>5,1%</text:p>
          </table:table-cell>
          <table:table-cell office:value-type="percentage" office:value="1.6653E-3" table:style-name="ce5">
            <text:p>0,2%</text:p>
          </table:table-cell>
          <table:table-cell office:value-type="float" office:value="12270" table:style-name="ce7">
            <text:p>1227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689425" table:style-name="ce6">
            <text:p>1,7</text:p>
          </table:table-cell>
          <table:table-cell office:value-type="float" office:value="6.8375000000000004" table:style-name="ce6">
            <text:p>6,8</text:p>
          </table:table-cell>
          <table:table-cell office:value-type="float" office:value="218.99723773494267" table:formula="msoxl:=$L40/$R40" table:style-name="ce1">
            <text:p>218,997237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ali</text:p>
          </table:table-cell>
          <table:table-cell office:value-type="float" office:value="466" table:style-name="ce1">
            <text:p>46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57.47163050655229" table:style-name="ce3">
            <text:p>657</text:p>
          </table:table-cell>
          <table:table-cell office:value-type="float" office:value="1091.1101284008346" table:style-name="ce3">
            <text:p>1091</text:p>
          </table:table-cell>
          <table:table-cell office:value-type="float" office:value="1257.6300000000001" table:formula="msoxl:=$S41*$T41" table:style-name="ce1">
            <text:p>1257,63</text:p>
          </table:table-cell>
          <table:table-cell office:value-type="float" office:value="7.1369842763522495" table:formula="msoxl:=LN($G41)" table:style-name="ce1">
            <text:p>7,136984276</text:p>
          </table:table-cell>
          <table:table-cell office:value-type="percentage" office:value="0.39445910000000001" table:style-name="ce4">
            <text:p>39,45%</text:p>
          </table:table-cell>
          <table:table-cell table:style-name="ce1"/>
          <table:table-cell office:value-type="percentage" office:value="0.69200185000000003" table:formula="msoxl:=($P41+$M41)/2" table:style-name="ce5">
            <text:p>69,2%</text:p>
          </table:table-cell>
          <table:table-cell office:value-type="percentage" office:value="0.39445910000000001" table:style-name="ce5">
            <text:p>39,4%</text:p>
          </table:table-cell>
          <table:table-cell office:value-type="percentage" office:value="0.83575200000000005" table:style-name="ce5">
            <text:p>83,6%</text:p>
          </table:table-cell>
          <table:table-cell office:value-type="float" office:value="1.038259" table:style-name="ce6">
            <text:p>1,0</text:p>
          </table:table-cell>
          <table:table-cell office:value-type="float" office:value="0.6405594" table:style-name="ce6">
            <text:p>0,6</text:p>
          </table:table-cell>
          <table:table-cell office:value-type="percentage" office:value="0.54825170000000001" table:style-name="ce5">
            <text:p>54,8%</text:p>
          </table:table-cell>
          <table:table-cell office:value-type="percentage" office:value="0.13654350000000001" table:style-name="ce5">
            <text:p>13,7%</text:p>
          </table:table-cell>
          <table:table-cell office:value-type="percentage" office:value="2.77045E-2" table:style-name="ce5">
            <text:p>2,8%</text:p>
          </table:table-cell>
          <table:table-cell office:value-type="float" office:value="1133" table:style-name="ce7">
            <text:p>113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797493" table:style-name="ce6">
            <text:p>1,8</text:p>
          </table:table-cell>
          <table:table-cell office:value-type="float" office:value="6.0923080000000001" table:style-name="ce6">
            <text:p>6,1</text:p>
          </table:table-cell>
          <table:table-cell office:value-type="float" office:value="14.238087675287408" table:formula="msoxl:=$L41/$R41" table:style-name="ce1">
            <text:p>14,2380876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exico</text:p>
          </table:table-cell>
          <table:table-cell office:value-type="float" office:value="484" table:style-name="ce1">
            <text:p>484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8289.2624224730553" table:style-name="ce3">
            <text:p>8289</text:p>
          </table:table-cell>
          <table:table-cell office:value-type="float" office:value="16588.044900635232" table:style-name="ce3">
            <text:p>16588</text:p>
          </table:table-cell>
          <table:table-cell office:value-type="float" office:value="14729.939999999999" table:formula="msoxl:=$S42*$T42" table:style-name="ce1">
            <text:p>14729,94</text:p>
          </table:table-cell>
          <table:table-cell office:value-type="float" office:value="9.5976374361286236" table:formula="msoxl:=LN($G42)" table:style-name="ce1">
            <text:p>9,597637436</text:p>
          </table:table-cell>
          <table:table-cell office:value-type="percentage" office:value="0.39704869999999998" table:style-name="ce4">
            <text:p>39,70%</text:p>
          </table:table-cell>
          <table:table-cell office:value-type="percentage" office:value="0.88640839999999999" table:style-name="ce5">
            <text:p>88,6%</text:p>
          </table:table-cell>
          <table:table-cell office:value-type="percentage" office:value="0.89939940000000007" table:formula="msoxl:=($P42+$M42)/2" table:style-name="ce5">
            <text:p>89,9%</text:p>
          </table:table-cell>
          <table:table-cell office:value-type="percentage" office:value="0.58494210000000002" table:style-name="ce5">
            <text:p>58,5%</text:p>
          </table:table-cell>
          <table:table-cell office:value-type="percentage" office:value="0.90990990000000005" table:style-name="ce5">
            <text:p>91,0%</text:p>
          </table:table-cell>
          <table:table-cell office:value-type="float" office:value="1.397683" table:style-name="ce6">
            <text:p>1,4</text:p>
          </table:table-cell>
          <table:table-cell office:value-type="float" office:value="3.1157409999999999" table:style-name="ce6">
            <text:p>3,1</text:p>
          </table:table-cell>
          <table:table-cell office:value-type="percentage" office:value="0.88888889999999998" table:style-name="ce5">
            <text:p>88,9%</text:p>
          </table:table-cell>
          <table:table-cell office:value-type="percentage" office:value="8.3011600000000005E-2" table:style-name="ce5">
            <text:p>8,3%</text:p>
          </table:table-cell>
          <table:table-cell office:value-type="percentage" office:value="7.0784999999999997E-3" table:style-name="ce5">
            <text:p>0,7%</text:p>
          </table:table-cell>
          <table:table-cell office:value-type="float" office:value="12483" table:style-name="ce7">
            <text:p>124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5122260000000001" table:style-name="ce6">
            <text:p>1,5</text:p>
          </table:table-cell>
          <table:table-cell office:value-type="float" office:value="8.2268509999999999" table:style-name="ce6">
            <text:p>8,2</text:p>
          </table:table-cell>
          <table:table-cell office:value-type="float" office:value="82.636448400084774" table:formula="msoxl:=$L42/$R42" table:style-name="ce1">
            <text:p>82,636448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oldova</text:p>
          </table:table-cell>
          <table:table-cell office:value-type="float" office:value="498" table:style-name="ce1">
            <text:p>498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1406.6158113088773" table:style-name="ce3">
            <text:p>1407</text:p>
          </table:table-cell>
          <table:table-cell office:value-type="float" office:value="3369.0789999565013" table:style-name="ce3">
            <text:p>3369</text:p>
          </table:table-cell>
          <table:table-cell office:value-type="float" office:value="2917.2599999999998" table:formula="msoxl:=$S43*$T43" table:style-name="ce1">
            <text:p>2917,26</text:p>
          </table:table-cell>
          <table:table-cell office:value-type="float" office:value="7.9784000985661931" table:formula="msoxl:=LN($G43)" table:style-name="ce1">
            <text:p>7,978400099</text:p>
          </table:table-cell>
          <table:table-cell office:value-type="percentage" office:value="6.7071099999999995E-2" table:style-name="ce4">
            <text:p>6,71%</text:p>
          </table:table-cell>
          <table:table-cell office:value-type="percentage" office:value="0.41726249999999998" table:style-name="ce5">
            <text:p>41,7%</text:p>
          </table:table-cell>
          <table:table-cell office:value-type="percentage" office:value="0.50117594999999993" table:formula="msoxl:=($P43+$M43)/2" table:style-name="ce5">
            <text:p>50,1%</text:p>
          </table:table-cell>
          <table:table-cell office:value-type="percentage" office:value="9.9507399999999996E-2" table:style-name="ce5">
            <text:p>10,0%</text:p>
          </table:table-cell>
          <table:table-cell office:value-type="percentage" office:value="0.51724139999999996" table:style-name="ce5">
            <text:p>51,7%</text:p>
          </table:table-cell>
          <table:table-cell office:value-type="float" office:value="1.9704000000000002E-3" table:style-name="ce6">
            <text:p>0,0</text:p>
          </table:table-cell>
          <table:table-cell office:value-type="float" office:value="-6.4361199999999993E-2" table:style-name="ce6">
            <text:p>-0,1</text:p>
          </table:table-cell>
          <table:table-cell office:value-type="percentage" office:value="0.4851105" table:style-name="ce5">
            <text:p>48,5%</text:p>
          </table:table-cell>
          <table:table-cell office:value-type="percentage" office:value="0.35073890000000002" table:style-name="ce5">
            <text:p>35,1%</text:p>
          </table:table-cell>
          <table:table-cell office:value-type="percentage" office:value="0.13201969999999999" table:style-name="ce5">
            <text:p>13,2%</text:p>
          </table:table-cell>
          <table:table-cell office:value-type="float" office:value="2559" table:style-name="ce7">
            <text:p>2559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5152709999999998" table:style-name="ce6">
            <text:p>2,5</text:p>
          </table:table-cell>
          <table:table-cell office:value-type="float" office:value="5.4505280000000003" table:style-name="ce6">
            <text:p>5,5</text:p>
          </table:table-cell>
          <table:table-cell office:value-type="float" office:value="0.75373145068501146" table:formula="msoxl:=$L43/$R43" table:style-name="ce1">
            <text:p>0,75373145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orocco</text:p>
          </table:table-cell>
          <table:table-cell office:value-type="float" office:value="504" table:style-name="ce1">
            <text:p>504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2522.9609823543201" table:style-name="ce3">
            <text:p>2523</text:p>
          </table:table-cell>
          <table:table-cell office:value-type="float" office:value="4952.4368731883997" table:style-name="ce3">
            <text:p>4952</text:p>
          </table:table-cell>
          <table:table-cell office:value-type="float" office:value="4576.5300000000007" table:formula="msoxl:=$S44*$T44" table:style-name="ce1">
            <text:p>4576,53</text:p>
          </table:table-cell>
          <table:table-cell office:value-type="float" office:value="8.4286963480311421" table:formula="msoxl:=LN($G44)" table:style-name="ce1">
            <text:p>8,428696348</text:p>
          </table:table-cell>
          <table:table-cell office:value-type="percentage" office:value="0.25368819999999997" table:style-name="ce4">
            <text:p>25,37%</text:p>
          </table:table-cell>
          <table:table-cell office:value-type="percentage" office:value="0.654783" table:style-name="ce5">
            <text:p>65,5%</text:p>
          </table:table-cell>
          <table:table-cell office:value-type="percentage" office:value="0.59497995000000004" table:formula="msoxl:=($P44+$M44)/2" table:style-name="ce5">
            <text:p>59,5%</text:p>
          </table:table-cell>
          <table:table-cell office:value-type="percentage" office:value="0.24603839999999999" table:style-name="ce5">
            <text:p>24,6%</text:p>
          </table:table-cell>
          <table:table-cell office:value-type="percentage" office:value="0.80900749999999999" table:style-name="ce5">
            <text:p>80,9%</text:p>
          </table:table-cell>
          <table:table-cell office:value-type="float" office:value="0.83653040000000001" table:style-name="ce6">
            <text:p>0,8</text:p>
          </table:table-cell>
          <table:table-cell office:value-type="float" office:value="-0.36675020000000003" table:style-name="ce6">
            <text:p>-0,4</text:p>
          </table:table-cell>
          <table:table-cell office:value-type="percentage" office:value="0.38095240000000002" table:style-name="ce5">
            <text:p>38,1%</text:p>
          </table:table-cell>
          <table:table-cell office:value-type="percentage" office:value="0.16346959999999999" table:style-name="ce5">
            <text:p>16,3%</text:p>
          </table:table-cell>
          <table:table-cell office:value-type="percentage" office:value="2.7522899999999999E-2" table:style-name="ce5">
            <text:p>2,8%</text:p>
          </table:table-cell>
          <table:table-cell office:value-type="float" office:value="4123" table:style-name="ce7">
            <text:p>412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972477" table:style-name="ce6">
            <text:p>2,0</text:p>
          </table:table-cell>
          <table:table-cell office:value-type="float" office:value="5.2522970000000004" table:style-name="ce6">
            <text:p>5,3</text:p>
          </table:table-cell>
          <table:table-cell office:value-type="float" office:value="8.939406821228868" table:formula="msoxl:=$L44/$R44" table:style-name="ce1">
            <text:p>8,93940682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etherlands</text:p>
          </table:table-cell>
          <table:table-cell office:value-type="float" office:value="528" table:style-name="ce1">
            <text:p>528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float" office:value="26927.62933155377" table:style-name="ce3">
            <text:p>26928</text:p>
          </table:table-cell>
          <table:table-cell office:value-type="float" office:value="42779.268269713153" table:style-name="ce3">
            <text:p>42779</text:p>
          </table:table-cell>
          <table:table-cell office:value-type="float" office:value="42590.399999999994" table:formula="msoxl:=$S45*$T45" table:style-name="ce1">
            <text:p>42590,4</text:p>
          </table:table-cell>
          <table:table-cell office:value-type="float" office:value="10.659384154749183" table:formula="msoxl:=LN($G45)" table:style-name="ce1">
            <text:p>10,65938415</text:p>
          </table:table-cell>
          <table:table-cell office:value-type="percentage" office:value="0.41833809999999999" table:style-name="ce4">
            <text:p>41,83%</text:p>
          </table:table-cell>
          <table:table-cell table:style-name="ce1"/>
          <table:table-cell office:value-type="percentage" office:value="0.93606955000000003" table:formula="msoxl:=($P45+$M45)/2" table:style-name="ce5">
            <text:p>93,6%</text:p>
          </table:table-cell>
          <table:table-cell office:value-type="percentage" office:value="0.41833809999999999" table:style-name="ce5">
            <text:p>41,8%</text:p>
          </table:table-cell>
          <table:table-cell office:value-type="percentage" office:value="0.93696270000000004" table:style-name="ce5">
            <text:p>93,7%</text:p>
          </table:table-cell>
          <table:table-cell office:value-type="float" office:value="1.288443" table:style-name="ce6">
            <text:p>1,3</text:p>
          </table:table-cell>
          <table:table-cell office:value-type="float" office:value="2.6568160000000001" table:style-name="ce6">
            <text:p>2,7</text:p>
          </table:table-cell>
          <table:table-cell office:value-type="percentage" office:value="0.93517640000000002" table:style-name="ce5">
            <text:p>93,5%</text:p>
          </table:table-cell>
          <table:table-cell office:value-type="percentage" office:value="5.92168E-2" table:style-name="ce5">
            <text:p>5,9%</text:p>
          </table:table-cell>
          <table:table-cell office:value-type="percentage" office:value="3.8203999999999998E-3" table:style-name="ce5">
            <text:p>0,4%</text:p>
          </table:table-cell>
          <table:table-cell office:value-type="float" office:value="37360" table:style-name="ce7">
            <text:p>3736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64852" table:style-name="ce6">
            <text:p>1,6</text:p>
          </table:table-cell>
          <table:table-cell office:value-type="float" office:value="7.7216399999999998" table:style-name="ce6">
            <text:p>7,7</text:p>
          </table:table-cell>
          <table:table-cell office:value-type="float" office:value="109.50112553659302" table:formula="msoxl:=$L45/$R45" table:style-name="ce1">
            <text:p>109,501125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ew Zealand</text:p>
          </table:table-cell>
          <table:table-cell office:value-type="float" office:value="554" table:style-name="ce1">
            <text:p>554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20206.662075001175" table:style-name="ce3">
            <text:p>20207</text:p>
          </table:table-cell>
          <table:table-cell office:value-type="float" office:value="31082.165310673627" table:style-name="ce3">
            <text:p>31082</text:p>
          </table:table-cell>
          <table:table-cell office:value-type="float" office:value="29053.079999999998" table:formula="msoxl:=$S46*$T46" table:style-name="ce1">
            <text:p>29053,08</text:p>
          </table:table-cell>
          <table:table-cell office:value-type="float" office:value="10.276879780756285" table:formula="msoxl:=LN($G46)" table:style-name="ce1">
            <text:p>10,27687978</text:p>
          </table:table-cell>
          <table:table-cell office:value-type="percentage" office:value="0.35423490000000002" table:style-name="ce4">
            <text:p>35,42%</text:p>
          </table:table-cell>
          <table:table-cell office:value-type="percentage" office:value="0.89974829999999995" table:style-name="ce5">
            <text:p>90,0%</text:p>
          </table:table-cell>
          <table:table-cell office:value-type="percentage" office:value="0.93229570000000006" table:formula="msoxl:=($P46+$M46)/2" table:style-name="ce5">
            <text:p>93,2%</text:p>
          </table:table-cell>
          <table:table-cell office:value-type="percentage" office:value="0.384127" table:style-name="ce5">
            <text:p>38,4%</text:p>
          </table:table-cell>
          <table:table-cell office:value-type="percentage" office:value="0.97354499999999999" table:style-name="ce5">
            <text:p>97,4%</text:p>
          </table:table-cell>
          <table:table-cell office:value-type="float" office:value="1.3301590000000001" table:style-name="ce6">
            <text:p>1,3</text:p>
          </table:table-cell>
          <table:table-cell office:value-type="float" office:value="2.7831709999999998" table:style-name="ce6">
            <text:p>2,8</text:p>
          </table:table-cell>
          <table:table-cell office:value-type="percentage" office:value="0.89104640000000002" table:style-name="ce5">
            <text:p>89,1%</text:p>
          </table:table-cell>
          <table:table-cell office:value-type="percentage" office:value="2.5396800000000001E-2" table:style-name="ce5">
            <text:p>2,5%</text:p>
          </table:table-cell>
          <table:table-cell office:value-type="percentage" office:value="1.0582E-3" table:style-name="ce5">
            <text:p>0,1%</text:p>
          </table:table-cell>
          <table:table-cell office:value-type="float" office:value="23814" table:style-name="ce7">
            <text:p>23814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7">
            <text:p>4</text:p>
          </table:table-cell>
          <table:table-cell office:value-type="float" office:value="1.643386" table:style-name="ce6">
            <text:p>1,6</text:p>
          </table:table-cell>
          <table:table-cell office:value-type="float" office:value="7.8921250000000001" table:style-name="ce6">
            <text:p>7,9</text:p>
          </table:table-cell>
          <table:table-cell office:value-type="float" office:value="363.00037800037796" table:formula="msoxl:=$L46/$R46" table:style-name="ce1">
            <text:p>363,00037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igeria</text:p>
          </table:table-cell>
          <table:table-cell office:value-type="float" office:value="566" table:style-name="ce1">
            <text:p>566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1239.5670741598205" table:style-name="ce3">
            <text:p>1240</text:p>
          </table:table-cell>
          <table:table-cell office:value-type="float" office:value="2533.0529939604471" table:style-name="ce3">
            <text:p>2533</text:p>
          </table:table-cell>
          <table:table-cell office:value-type="float" office:value="1502.9" table:formula="msoxl:=$S47*$T47" table:style-name="ce1">
            <text:p>1502,9</text:p>
          </table:table-cell>
          <table:table-cell office:value-type="float" office:value="7.3151518539400486" table:formula="msoxl:=LN($G47)" table:style-name="ce1">
            <text:p>7,315151854</text:p>
          </table:table-cell>
          <table:table-cell office:value-type="percentage" office:value="0.53338660000000004" table:style-name="ce4">
            <text:p>53,34%</text:p>
          </table:table-cell>
          <table:table-cell office:value-type="percentage" office:value="0.83456980000000003" table:style-name="ce5">
            <text:p>83,5%</text:p>
          </table:table-cell>
          <table:table-cell office:value-type="percentage" office:value="0.83456970000000008" table:formula="msoxl:=($P47+$M47)/2" table:style-name="ce5">
            <text:p>83,5%</text:p>
          </table:table-cell>
          <table:table-cell office:value-type="percentage" office:value="0.66815040000000003" table:style-name="ce5">
            <text:p>66,8%</text:p>
          </table:table-cell>
          <table:table-cell office:value-type="percentage" office:value="0.91839760000000004" table:style-name="ce5">
            <text:p>91,8%</text:p>
          </table:table-cell>
          <table:table-cell office:value-type="float" office:value="1.4960439999999999" table:style-name="ce6">
            <text:p>1,5</text:p>
          </table:table-cell>
          <table:table-cell office:value-type="float" office:value="1.625124" table:style-name="ce6">
            <text:p>1,6</text:p>
          </table:table-cell>
          <table:table-cell office:value-type="percentage" office:value="0.75074180000000001" table:style-name="ce5">
            <text:p>75,1%</text:p>
          </table:table-cell>
          <table:table-cell office:value-type="percentage" office:value="7.2700299999999995E-2" table:style-name="ce5">
            <text:p>7,3%</text:p>
          </table:table-cell>
          <table:table-cell office:value-type="percentage" office:value="8.9020999999999996E-3" table:style-name="ce5">
            <text:p>0,9%</text:p>
          </table:table-cell>
          <table:table-cell office:value-type="float" office:value="1130" table:style-name="ce7">
            <text:p>1130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7">
            <text:p>0</text:p>
          </table:table-cell>
          <table:table-cell office:value-type="float" office:value="1.4223539999999999" table:style-name="ce6">
            <text:p>1,4</text:p>
          </table:table-cell>
          <table:table-cell office:value-type="float" office:value="6.8743819999999998" table:style-name="ce6">
            <text:p>6,9</text:p>
          </table:table-cell>
          <table:table-cell office:value-type="float" office:value="75.055368957886344" table:formula="msoxl:=$L47/$R47" table:style-name="ce1">
            <text:p>75,0553689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Norway</text:p>
          </table:table-cell>
          <table:table-cell office:value-type="float" office:value="578" table:style-name="ce1">
            <text:p>578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9800.743354231858" table:style-name="ce3">
            <text:p>29801</text:p>
          </table:table-cell>
          <table:table-cell office:value-type="float" office:value="60392.12114118434" table:style-name="ce3">
            <text:p>60392</text:p>
          </table:table-cell>
          <table:table-cell office:value-type="float" office:value="57754.41" table:formula="msoxl:=$S48*$T48" table:style-name="ce1">
            <text:p>57754,41</text:p>
          </table:table-cell>
          <table:table-cell office:value-type="float" office:value="10.963954989104849" table:formula="msoxl:=LN($G48)" table:style-name="ce1">
            <text:p>10,96395499</text:p>
          </table:table-cell>
          <table:table-cell office:value-type="percentage" office:value="0.33147110000000002" table:style-name="ce4">
            <text:p>33,15%</text:p>
          </table:table-cell>
          <table:table-cell office:value-type="percentage" office:value="0.90177779999999996" table:style-name="ce5">
            <text:p>90,2%</text:p>
          </table:table-cell>
          <table:table-cell office:value-type="percentage" office:value="0.94525904999999999" table:formula="msoxl:=($P48+$M48)/2" table:style-name="ce5">
            <text:p>94,5%</text:p>
          </table:table-cell>
          <table:table-cell office:value-type="percentage" office:value="0.36656889999999998" table:style-name="ce5">
            <text:p>36,7%</text:p>
          </table:table-cell>
          <table:table-cell office:value-type="percentage" office:value="0.96480940000000004" table:style-name="ce5">
            <text:p>96,5%</text:p>
          </table:table-cell>
          <table:table-cell office:value-type="float" office:value="1.294233" table:style-name="ce6">
            <text:p>1,3</text:p>
          </table:table-cell>
          <table:table-cell office:value-type="float" office:value="2.8807429999999998" table:style-name="ce6">
            <text:p>2,9</text:p>
          </table:table-cell>
          <table:table-cell office:value-type="percentage" office:value="0.92570870000000005" table:style-name="ce5">
            <text:p>92,6%</text:p>
          </table:table-cell>
          <table:table-cell office:value-type="percentage" office:value="3.3235599999999997E-2" table:style-name="ce5">
            <text:p>3,3%</text:p>
          </table:table-cell>
          <table:table-cell office:value-type="percentage" office:value="1.9550000000000001E-3" table:style-name="ce5">
            <text:p>0,2%</text:p>
          </table:table-cell>
          <table:table-cell office:value-type="float" office:value="52031" table:style-name="ce7">
            <text:p>52031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670577" table:style-name="ce6">
            <text:p>1,7</text:p>
          </table:table-cell>
          <table:table-cell office:value-type="float" office:value="7.9550340000000004" table:style-name="ce6">
            <text:p>8,0</text:p>
          </table:table-cell>
          <table:table-cell office:value-type="float" office:value="187.50327365728899" table:formula="msoxl:=$L48/$R48" table:style-name="ce1">
            <text:p>187,503273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akistan</text:p>
          </table:table-cell>
          <table:table-cell office:value-type="float" office:value="586" table:style-name="ce1">
            <text:p>586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1572.3391663746238" table:style-name="ce3">
            <text:p>1572</text:p>
          </table:table-cell>
          <table:table-cell office:value-type="float" office:value="2744.8323393713977" table:style-name="ce3">
            <text:p>2745</text:p>
          </table:table-cell>
          <table:table-cell office:value-type="float" office:value="2364.7000000000003" table:formula="msoxl:=$S49*$T49" table:style-name="ce1">
            <text:p>2364,7</text:p>
          </table:table-cell>
          <table:table-cell office:value-type="float" office:value="7.7684064429856132" table:formula="msoxl:=LN($G49)" table:style-name="ce1">
            <text:p>7,768406443</text:p>
          </table:table-cell>
          <table:table-cell office:value-type="percentage" office:value="0.2216476" table:style-name="ce4">
            <text:p>22,16%</text:p>
          </table:table-cell>
          <table:table-cell office:value-type="percentage" office:value="0.57953390000000005" table:style-name="ce5">
            <text:p>58,0%</text:p>
          </table:table-cell>
          <table:table-cell office:value-type="percentage" office:value="0.52296695000000004" table:formula="msoxl:=($P49+$M49)/2" table:style-name="ce5">
            <text:p>52,3%</text:p>
          </table:table-cell>
          <table:table-cell office:value-type="percentage" office:value="0.1985816" table:style-name="ce5">
            <text:p>19,9%</text:p>
          </table:table-cell>
          <table:table-cell office:value-type="percentage" office:value="0.76595749999999996" table:style-name="ce5">
            <text:p>76,6%</text:p>
          </table:table-cell>
          <table:table-cell office:value-type="float" office:value="0.70415399999999995" table:style-name="ce6">
            <text:p>0,7</text:p>
          </table:table-cell>
          <table:table-cell office:value-type="float" office:value="-0.86709979999999998" table:style-name="ce6">
            <text:p>-0,9</text:p>
          </table:table-cell>
          <table:table-cell office:value-type="percentage" office:value="0.27997640000000001" table:style-name="ce5">
            <text:p>28,0%</text:p>
          </table:table-cell>
          <table:table-cell office:value-type="percentage" office:value="0.2077001" table:style-name="ce5">
            <text:p>20,8%</text:p>
          </table:table-cell>
          <table:table-cell office:value-type="percentage" office:value="2.6342500000000001E-2" table:style-name="ce5">
            <text:p>2,6%</text:p>
          </table:table-cell>
          <table:table-cell office:value-type="float" office:value="1819" table:style-name="ce7">
            <text:p>1819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0618029999999998" table:style-name="ce6">
            <text:p>2,1</text:p>
          </table:table-cell>
          <table:table-cell office:value-type="float" office:value="4.8529239999999998" table:style-name="ce6">
            <text:p>4,9</text:p>
          </table:table-cell>
          <table:table-cell office:value-type="float" office:value="7.5384492739869025" table:formula="msoxl:=$L49/$R49" table:style-name="ce1">
            <text:p>7,538449274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eru</text:p>
          </table:table-cell>
          <table:table-cell office:value-type="float" office:value="604" table:style-name="ce1">
            <text:p>604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4745.6889183184503" table:style-name="ce3">
            <text:p>4746</text:p>
          </table:table-cell>
          <table:table-cell office:value-type="float" office:value="10233.946643067351" table:style-name="ce3">
            <text:p>10234</text:p>
          </table:table-cell>
          <table:table-cell office:value-type="float" office:value="8084.8799999999992" table:formula="msoxl:=$S50*$T50" table:style-name="ce1">
            <text:p>8084,88</text:p>
          </table:table-cell>
          <table:table-cell office:value-type="float" office:value="8.9977509296005032" table:formula="msoxl:=LN($G50)" table:style-name="ce1">
            <text:p>8,99775093</text:p>
          </table:table-cell>
          <table:table-cell office:value-type="percentage" office:value="0.29246179999999999" table:style-name="ce4">
            <text:p>29,25%</text:p>
          </table:table-cell>
          <table:table-cell office:value-type="percentage" office:value="0.64652869999999996" table:style-name="ce5">
            <text:p>64,7%</text:p>
          </table:table-cell>
          <table:table-cell office:value-type="percentage" office:value="0.71340884999999998" table:formula="msoxl:=($P50+$M50)/2" table:style-name="ce5">
            <text:p>71,3%</text:p>
          </table:table-cell>
          <table:table-cell office:value-type="percentage" office:value="0.28332220000000002" table:style-name="ce5">
            <text:p>28,3%</text:p>
          </table:table-cell>
          <table:table-cell office:value-type="percentage" office:value="0.68050900000000003" table:style-name="ce5">
            <text:p>68,1%</text:p>
          </table:table-cell>
          <table:table-cell office:value-type="float" office:value="0.62625589999999998" table:style-name="ce6">
            <text:p>0,6</text:p>
          </table:table-cell>
          <table:table-cell office:value-type="float" office:value="1.7711410000000001" table:style-name="ce6">
            <text:p>1,8</text:p>
          </table:table-cell>
          <table:table-cell office:value-type="percentage" office:value="0.74630870000000005" table:style-name="ce5">
            <text:p>74,6%</text:p>
          </table:table-cell>
          <table:table-cell office:value-type="percentage" office:value="0.30140660000000002" table:style-name="ce5">
            <text:p>30,1%</text:p>
          </table:table-cell>
          <table:table-cell office:value-type="percentage" office:value="1.80844E-2" table:style-name="ce5">
            <text:p>1,8%</text:p>
          </table:table-cell>
          <table:table-cell office:value-type="float" office:value="7092" table:style-name="ce7">
            <text:p>709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0542530000000001" table:style-name="ce6">
            <text:p>2,1</text:p>
          </table:table-cell>
          <table:table-cell office:value-type="float" office:value="7.024832" table:style-name="ce6">
            <text:p>7,0</text:p>
          </table:table-cell>
          <table:table-cell office:value-type="float" office:value="15.666662980248171" table:formula="msoxl:=$L50/$R50" table:style-name="ce1">
            <text:p>15,6666629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hilippines</text:p>
          </table:table-cell>
          <table:table-cell office:value-type="float" office:value="608" table:style-name="ce1">
            <text:p>608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2291.9974597866567" table:style-name="ce3">
            <text:p>2292</text:p>
          </table:table-cell>
          <table:table-cell office:value-type="float" office:value="4119.2987354761235" table:style-name="ce3">
            <text:p>4119</text:p>
          </table:table-cell>
          <table:table-cell office:value-type="float" office:value="3264.3" table:formula="msoxl:=$S51*$T51" table:style-name="ce1">
            <text:p>3264,3</text:p>
          </table:table-cell>
          <table:table-cell office:value-type="float" office:value="8.0908006236250767" table:formula="msoxl:=LN($G51)" table:style-name="ce1">
            <text:p>8,090800624</text:p>
          </table:table-cell>
          <table:table-cell office:value-type="percentage" office:value="0.3979975" table:style-name="ce4">
            <text:p>39,80%</text:p>
          </table:table-cell>
          <table:table-cell office:value-type="percentage" office:value="0.77337230000000001" table:style-name="ce5">
            <text:p>77,3%</text:p>
          </table:table-cell>
          <table:table-cell office:value-type="percentage" office:value="0.77365125000000001" table:formula="msoxl:=($P51+$M51)/2" table:style-name="ce5">
            <text:p>77,4%</text:p>
          </table:table-cell>
          <table:table-cell office:value-type="percentage" office:value="0.39315519999999998" table:style-name="ce5">
            <text:p>39,3%</text:p>
          </table:table-cell>
          <table:table-cell office:value-type="percentage" office:value="0.88146910000000001" table:style-name="ce5">
            <text:p>88,1%</text:p>
          </table:table-cell>
          <table:table-cell office:value-type="float" office:value="1.1485810000000001" table:style-name="ce6">
            <text:p>1,1</text:p>
          </table:table-cell>
          <table:table-cell office:value-type="float" office:value="1.3174999999999999" table:style-name="ce6">
            <text:p>1,3</text:p>
          </table:table-cell>
          <table:table-cell office:value-type="percentage" office:value="0.66583340000000002" table:style-name="ce5">
            <text:p>66,6%</text:p>
          </table:table-cell>
          <table:table-cell office:value-type="percentage" office:value="0.1110184" table:style-name="ce5">
            <text:p>11,1%</text:p>
          </table:table-cell>
          <table:table-cell office:value-type="percentage" office:value="7.5125000000000001E-3" table:style-name="ce5">
            <text:p>0,8%</text:p>
          </table:table-cell>
          <table:table-cell office:value-type="float" office:value="2511" table:style-name="ce7">
            <text:p>251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.732888" table:style-name="ce6">
            <text:p>1,7</text:p>
          </table:table-cell>
          <table:table-cell office:value-type="float" office:value="6.6516669999999998" table:style-name="ce6">
            <text:p>6,7</text:p>
          </table:table-cell>
          <table:table-cell office:value-type="float" office:value="52.333470881863555" table:formula="msoxl:=$L51/$R51" table:style-name="ce1">
            <text:p>52,3334708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Poland</text:p>
          </table:table-cell>
          <table:table-cell office:value-type="float" office:value="616" table:style-name="ce1">
            <text:p>61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9895.4061243754259" table:style-name="ce3">
            <text:p>9895</text:p>
          </table:table-cell>
          <table:table-cell office:value-type="float" office:value="21085.04842234185" table:style-name="ce3">
            <text:p>21085</text:p>
          </table:table-cell>
          <table:table-cell office:value-type="float" office:value="16013.779999999999" table:formula="msoxl:=$S52*$T52" table:style-name="ce1">
            <text:p>16013,78</text:p>
          </table:table-cell>
          <table:table-cell office:value-type="float" office:value="9.6812048805589441" table:formula="msoxl:=LN($G52)" table:style-name="ce1">
            <text:p>9,681204881</text:p>
          </table:table-cell>
          <table:table-cell office:value-type="percentage" office:value="0.16820280000000001" table:style-name="ce4">
            <text:p>16,82%</text:p>
          </table:table-cell>
          <table:table-cell office:value-type="percentage" office:value="0.74017469999999996" table:style-name="ce5">
            <text:p>74,0%</text:p>
          </table:table-cell>
          <table:table-cell office:value-type="percentage" office:value="0.82823415" table:formula="msoxl:=($P52+$M52)/2" table:style-name="ce5">
            <text:p>82,8%</text:p>
          </table:table-cell>
          <table:table-cell office:value-type="percentage" office:value="0.2179354" table:style-name="ce5">
            <text:p>21,8%</text:p>
          </table:table-cell>
          <table:table-cell office:value-type="percentage" office:value="0.90823779999999998" table:style-name="ce5">
            <text:p>90,8%</text:p>
          </table:table-cell>
          <table:table-cell office:value-type="float" office:value="1.0208550000000001" table:style-name="ce6">
            <text:p>1,0</text:p>
          </table:table-cell>
          <table:table-cell office:value-type="float" office:value="1.764408" table:style-name="ce6">
            <text:p>1,8</text:p>
          </table:table-cell>
          <table:table-cell office:value-type="percentage" office:value="0.74823050000000002" table:style-name="ce5">
            <text:p>74,8%</text:p>
          </table:table-cell>
          <table:table-cell office:value-type="percentage" office:value="7.8206499999999998E-2" table:style-name="ce5">
            <text:p>7,8%</text:p>
          </table:table-cell>
          <table:table-cell office:value-type="percentage" office:value="1.35558E-2" table:style-name="ce5">
            <text:p>1,4%</text:p>
          </table:table-cell>
          <table:table-cell office:value-type="float" office:value="13571" table:style-name="ce7">
            <text:p>13571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887383" table:style-name="ce6">
            <text:p>1,9</text:p>
          </table:table-cell>
          <table:table-cell office:value-type="float" office:value="7.016178" table:style-name="ce6">
            <text:p>7,0</text:p>
          </table:table-cell>
          <table:table-cell office:value-type="float" office:value="16.076911727821301" table:formula="msoxl:=$L52/$R52" table:style-name="ce1">
            <text:p>16,07691173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Romania</text:p>
          </table:table-cell>
          <table:table-cell office:value-type="float" office:value="642" table:style-name="ce1">
            <text:p>642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5340.5182024582637" table:style-name="ce3">
            <text:p>5341</text:p>
          </table:table-cell>
          <table:table-cell office:value-type="float" office:value="15983.32843660151" table:style-name="ce3">
            <text:p>15983</text:p>
          </table:table-cell>
          <table:table-cell office:value-type="float" office:value="11095.539999999999" table:formula="msoxl:=$S53*$T53" table:style-name="ce1">
            <text:p>11095,54</text:p>
          </table:table-cell>
          <table:table-cell office:value-type="float" office:value="9.3142985047546496" table:formula="msoxl:=LN($G53)" table:style-name="ce1">
            <text:p>9,314298505</text:p>
          </table:table-cell>
          <table:table-cell office:value-type="percentage" office:value="6.4386299999999994E-2" table:style-name="ce4">
            <text:p>6,44%</text:p>
          </table:table-cell>
          <table:table-cell office:value-type="percentage" office:value="0.4819524" table:style-name="ce5">
            <text:p>48,2%</text:p>
          </table:table-cell>
          <table:table-cell office:value-type="percentage" office:value="0.54810449999999999" table:formula="msoxl:=($P53+$M53)/2" table:style-name="ce5">
            <text:p>54,8%</text:p>
          </table:table-cell>
          <table:table-cell office:value-type="percentage" office:value="7.3170700000000005E-2" table:style-name="ce5">
            <text:p>7,3%</text:p>
          </table:table-cell>
          <table:table-cell office:value-type="percentage" office:value="0.55700510000000003" table:style-name="ce5">
            <text:p>55,7%</text:p>
          </table:table-cell>
          <table:table-cell office:value-type="float" office:value="0.11230859999999999" table:style-name="ce6">
            <text:p>0,1</text:p>
          </table:table-cell>
          <table:table-cell office:value-type="float" office:value="0.29252109999999998" table:style-name="ce6">
            <text:p>0,3</text:p>
          </table:table-cell>
          <table:table-cell office:value-type="percentage" office:value="0.53920389999999996" table:style-name="ce5">
            <text:p>53,9%</text:p>
          </table:table-cell>
          <table:table-cell office:value-type="percentage" office:value="0.36812250000000002" table:style-name="ce5">
            <text:p>36,8%</text:p>
          </table:table-cell>
          <table:table-cell office:value-type="percentage" office:value="7.4872400000000006E-2" table:style-name="ce5">
            <text:p>7,5%</text:p>
          </table:table-cell>
          <table:table-cell office:value-type="float" office:value="9403" table:style-name="ce7">
            <text:p>940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2.444696" table:style-name="ce6">
            <text:p>2,4</text:p>
          </table:table-cell>
          <table:table-cell office:value-type="float" office:value="5.753317" table:style-name="ce6">
            <text:p>5,8</text:p>
          </table:table-cell>
          <table:table-cell office:value-type="float" office:value="0.97727199876055793" table:formula="msoxl:=$L53/$R53" table:style-name="ce1">
            <text:p>0,977271999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Russia</text:p>
          </table:table-cell>
          <table:table-cell office:value-type="float" office:value="643" table:style-name="ce1">
            <text:p>643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5950.8998578762039" table:style-name="ce3">
            <text:p>5951</text:p>
          </table:table-cell>
          <table:table-cell office:value-type="float" office:value="21920.884271620431" table:style-name="ce3">
            <text:p>21921</text:p>
          </table:table-cell>
          <table:table-cell office:value-type="float" office:value="15187.079999999998" table:formula="msoxl:=$S54*$T54" table:style-name="ce1">
            <text:p>15187,08</text:p>
          </table:table-cell>
          <table:table-cell office:value-type="float" office:value="9.6282003453795291" table:formula="msoxl:=LN($G54)" table:style-name="ce1">
            <text:p>9,628200345</text:p>
          </table:table-cell>
          <table:table-cell office:value-type="percentage" office:value="7.6788499999999996E-2" table:style-name="ce4">
            <text:p>7,68%</text:p>
          </table:table-cell>
          <table:table-cell office:value-type="percentage" office:value="0.40209790000000001" table:style-name="ce5">
            <text:p>40,2%</text:p>
          </table:table-cell>
          <table:table-cell office:value-type="percentage" office:value="0.64767514999999998" table:formula="msoxl:=($P54+$M54)/2" table:style-name="ce5">
            <text:p>64,8%</text:p>
          </table:table-cell>
          <table:table-cell office:value-type="percentage" office:value="0.1079691" table:style-name="ce5">
            <text:p>10,8%</text:p>
          </table:table-cell>
          <table:table-cell office:value-type="percentage" office:value="0.69614399999999999" table:style-name="ce5">
            <text:p>69,6%</text:p>
          </table:table-cell>
          <table:table-cell office:value-type="float" office:value="0.46169670000000002" table:style-name="ce6">
            <text:p>0,5</text:p>
          </table:table-cell>
          <table:table-cell office:value-type="float" office:value="0.74751990000000001" table:style-name="ce6">
            <text:p>0,7</text:p>
          </table:table-cell>
          <table:table-cell office:value-type="percentage" office:value="0.59920629999999997" table:style-name="ce5">
            <text:p>59,9%</text:p>
          </table:table-cell>
          <table:table-cell office:value-type="percentage" office:value="0.26529560000000002" table:style-name="ce5">
            <text:p>26,5%</text:p>
          </table:table-cell>
          <table:table-cell office:value-type="percentage" office:value="3.8560400000000002E-2" table:style-name="ce5">
            <text:p>3,9%</text:p>
          </table:table-cell>
          <table:table-cell office:value-type="float" office:value="13322" table:style-name="ce7">
            <text:p>1332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2344469999999998" table:style-name="ce6">
            <text:p>2,2</text:p>
          </table:table-cell>
          <table:table-cell office:value-type="float" office:value="6.1483140000000001" table:style-name="ce6">
            <text:p>6,1</text:p>
          </table:table-cell>
          <table:table-cell office:value-type="float" office:value="2.799999481333181" table:formula="msoxl:=$L54/$R54" table:style-name="ce1">
            <text:p>2,79999948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audi Arabia</text:p>
          </table:table-cell>
          <table:table-cell office:value-type="float" office:value="682" table:style-name="ce1">
            <text:p>68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7228.348762435395" table:style-name="ce3">
            <text:p>17228</text:p>
          </table:table-cell>
          <table:table-cell office:value-type="float" office:value="24267.998457904534" table:style-name="ce3">
            <text:p>24268</text:p>
          </table:table-cell>
          <table:table-cell office:value-type="float" office:value="23071.25" table:formula="msoxl:=$S55*$T55" table:style-name="ce1">
            <text:p>23071,25</text:p>
          </table:table-cell>
          <table:table-cell office:value-type="float" office:value="10.046342532621502" table:formula="msoxl:=LN($G55)" table:style-name="ce1">
            <text:p>10,04634253</text:p>
          </table:table-cell>
          <table:table-cell office:value-type="percentage" office:value="0.44429619999999997" table:style-name="ce4">
            <text:p>44,43%</text:p>
          </table:table-cell>
          <table:table-cell office:value-type="percentage" office:value="0.84523020000000004" table:style-name="ce5">
            <text:p>84,5%</text:p>
          </table:table-cell>
          <table:table-cell office:value-type="percentage" office:value="0.84418459999999995" table:formula="msoxl:=($P55+$M55)/2" table:style-name="ce5">
            <text:p>84,4%</text:p>
          </table:table-cell>
          <table:table-cell office:value-type="percentage" office:value="0.44429619999999997" table:style-name="ce5">
            <text:p>44,4%</text:p>
          </table:table-cell>
          <table:table-cell office:value-type="percentage" office:value="0.9152768" table:style-name="ce5">
            <text:p>91,5%</text:p>
          </table:table-cell>
          <table:table-cell office:value-type="float" office:value="1.267512" table:style-name="ce6">
            <text:p>1,3</text:p>
          </table:table-cell>
          <table:table-cell office:value-type="float" office:value="2.0548860000000002" table:style-name="ce6">
            <text:p>2,1</text:p>
          </table:table-cell>
          <table:table-cell office:value-type="percentage" office:value="0.77309240000000001" table:style-name="ce5">
            <text:p>77,3%</text:p>
          </table:table-cell>
          <table:table-cell office:value-type="percentage" office:value="7.7384900000000006E-2" table:style-name="ce5">
            <text:p>7,7%</text:p>
          </table:table-cell>
          <table:table-cell office:value-type="percentage" office:value="7.3381999999999996E-3" table:style-name="ce5">
            <text:p>0,7%</text:p>
          </table:table-cell>
          <table:table-cell office:value-type="float" office:value="18457" table:style-name="ce7">
            <text:p>18457</text:p>
          </table:table-cell>
          <table:table-cell office:value-type="float" office:value="1.25" table:style-name="ce1">
            <text:p>1,25</text:p>
          </table:table-cell>
          <table:table-cell office:value-type="float" office:value="3" table:style-name="ce7">
            <text:p>3</text:p>
          </table:table-cell>
          <table:table-cell office:value-type="float" office:value="1.6477649999999999" table:style-name="ce6">
            <text:p>1,6</text:p>
          </table:table-cell>
          <table:table-cell office:value-type="float" office:value="7.2817939999999997" table:style-name="ce6">
            <text:p>7,3</text:p>
          </table:table-cell>
          <table:table-cell office:value-type="float" office:value="60.545665149491704" table:formula="msoxl:=$L55/$R55" table:style-name="ce1">
            <text:p>60,5456651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ingapore</text:p>
          </table:table-cell>
          <table:table-cell office:value-type="float" office:value="702" table:style-name="ce1">
            <text:p>702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30840.962576211736" table:style-name="ce3">
            <text:p>30841</text:p>
          </table:table-cell>
          <table:table-cell office:value-type="float" office:value="60687.610094989461" table:style-name="ce3">
            <text:p>60688</text:p>
          </table:table-cell>
          <table:table-cell office:value-type="float" office:value="44440.32" table:formula="msoxl:=$S56*$T56" table:style-name="ce1">
            <text:p>44440,32</text:p>
          </table:table-cell>
          <table:table-cell office:value-type="float" office:value="10.701902444447713" table:formula="msoxl:=LN($G56)" table:style-name="ce1">
            <text:p>10,70190244</text:p>
          </table:table-cell>
          <table:table-cell office:value-type="percentage" office:value="0.35500989999999999" table:style-name="ce4">
            <text:p>35,50%</text:p>
          </table:table-cell>
          <table:table-cell office:value-type="percentage" office:value="0.89084269999999999" table:style-name="ce5">
            <text:p>89,1%</text:p>
          </table:table-cell>
          <table:table-cell office:value-type="percentage" office:value="0.89079399999999997" table:formula="msoxl:=($P56+$M56)/2" table:style-name="ce5">
            <text:p>89,1%</text:p>
          </table:table-cell>
          <table:table-cell office:value-type="percentage" office:value="0.35500989999999999" table:style-name="ce5">
            <text:p>35,5%</text:p>
          </table:table-cell>
          <table:table-cell office:value-type="percentage" office:value="0.95222289999999998" table:style-name="ce5">
            <text:p>95,2%</text:p>
          </table:table-cell>
          <table:table-cell office:value-type="float" office:value="1.255474" table:style-name="ce6">
            <text:p>1,3</text:p>
          </table:table-cell>
          <table:table-cell office:value-type="float" office:value="2.0674600000000001" table:style-name="ce6">
            <text:p>2,1</text:p>
          </table:table-cell>
          <table:table-cell office:value-type="percentage" office:value="0.82936509999999997" table:style-name="ce5">
            <text:p>82,9%</text:p>
          </table:table-cell>
          <table:table-cell office:value-type="percentage" office:value="4.3795599999999997E-2" table:style-name="ce5">
            <text:p>4,4%</text:p>
          </table:table-cell>
          <table:table-cell office:value-type="percentage" office:value="3.9814000000000004E-3" table:style-name="ce5">
            <text:p>0,4%</text:p>
          </table:table-cell>
          <table:table-cell office:value-type="float" office:value="34719" table:style-name="ce7">
            <text:p>34719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7">
            <text:p>2</text:p>
          </table:table-cell>
          <table:table-cell office:value-type="float" office:value="1.6967479999999999" table:style-name="ce6">
            <text:p>1,7</text:p>
          </table:table-cell>
          <table:table-cell office:value-type="float" office:value="7.2380950000000004" table:style-name="ce6">
            <text:p>7,2</text:p>
          </table:table-cell>
          <table:table-cell office:value-type="float" office:value="89.167102024413509" table:formula="msoxl:=$L56/$R56" table:style-name="ce1">
            <text:p>89,1671020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lovakia</text:p>
          </table:table-cell>
          <table:table-cell office:value-type="float" office:value="703" table:style-name="ce1">
            <text:p>703</text:p>
          </table:table-cell>
          <table:table-cell office:value-type="float" office:value="3" table:style-name="ce1">
            <text:p>3</text:p>
          </table:table-cell>
          <table:table-cell table:style-name="ce1"/>
          <table:table-cell office:value-type="float" office:value="10406.265710538668" table:style-name="ce3">
            <text:p>10406</text:p>
          </table:table-cell>
          <table:table-cell office:value-type="float" office:value="24094.714728315721" table:style-name="ce3">
            <text:p>24095</text:p>
          </table:table-cell>
          <table:table-cell office:value-type="float" office:value="15096.869999999999" table:formula="msoxl:=$S57*$T57" table:style-name="ce1">
            <text:p>15096,87</text:p>
          </table:table-cell>
          <table:table-cell office:value-type="float" office:value="9.6222427165483477" table:formula="msoxl:=LN($G57)" table:style-name="ce1">
            <text:p>9,622242717</text:p>
          </table:table-cell>
          <table:table-cell office:value-type="percentage" office:value="5.7952400000000001E-2" table:style-name="ce4">
            <text:p>5,80%</text:p>
          </table:table-cell>
          <table:table-cell office:value-type="percentage" office:value="0.6557904" table:style-name="ce5">
            <text:p>65,6%</text:p>
          </table:table-cell>
          <table:table-cell office:value-type="percentage" office:value="0.65443445" table:formula="msoxl:=($P57+$M57)/2" table:style-name="ce5">
            <text:p>65,4%</text:p>
          </table:table-cell>
          <table:table-cell office:value-type="percentage" office:value="6.6176499999999999E-2" table:style-name="ce5">
            <text:p>6,6%</text:p>
          </table:table-cell>
          <table:table-cell office:value-type="percentage" office:value="0.71875" table:style-name="ce5">
            <text:p>71,9%</text:p>
          </table:table-cell>
          <table:table-cell office:value-type="float" office:value="0.46691179999999999" table:style-name="ce6">
            <text:p>0,5</text:p>
          </table:table-cell>
          <table:table-cell office:value-type="float" office:value="0.65690760000000004" table:style-name="ce6">
            <text:p>0,7</text:p>
          </table:table-cell>
          <table:table-cell office:value-type="percentage" office:value="0.5901189" table:style-name="ce5">
            <text:p>59,0%</text:p>
          </table:table-cell>
          <table:table-cell office:value-type="percentage" office:value="0.24448529999999999" table:style-name="ce5">
            <text:p>24,4%</text:p>
          </table:table-cell>
          <table:table-cell office:value-type="percentage" office:value="3.6764699999999997E-2" table:style-name="ce5">
            <text:p>3,7%</text:p>
          </table:table-cell>
          <table:table-cell office:value-type="float" office:value="10707" table:style-name="ce7">
            <text:p>10707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7">
            <text:p>98</text:p>
          </table:table-cell>
          <table:table-cell office:value-type="float" office:value="2.2518379999999998" table:style-name="ce6">
            <text:p>2,3</text:p>
          </table:table-cell>
          <table:table-cell office:value-type="float" office:value="6.066789" table:style-name="ce6">
            <text:p>6,1</text:p>
          </table:table-cell>
          <table:table-cell office:value-type="float" office:value="1.8000010880001742" table:formula="msoxl:=$L57/$R57" table:style-name="ce1">
            <text:p>1,80000108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704" table:style-name="ce1">
            <text:p>704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1316.3225956696738" table:style-name="ce3">
            <text:p>1316</text:p>
          </table:table-cell>
          <table:table-cell office:value-type="float" office:value="3411.5983403177197" table:style-name="ce3">
            <text:p>3412</text:p>
          </table:table-cell>
          <table:table-cell office:value-type="float" office:value="2694.9599999999996" table:formula="msoxl:=$S58*$T58" table:style-name="ce1">
            <text:p>2694,96</text:p>
          </table:table-cell>
          <table:table-cell office:value-type="float" office:value="7.8991386409323932" table:formula="msoxl:=LN($G58)" table:style-name="ce1">
            <text:p>7,899138641</text:p>
          </table:table-cell>
          <table:table-cell office:value-type="percentage" office:value="0.33319840000000001" table:style-name="ce4">
            <text:p>33,32%</text:p>
          </table:table-cell>
          <table:table-cell office:value-type="percentage" office:value="0.78361979999999998" table:style-name="ce5">
            <text:p>78,4%</text:p>
          </table:table-cell>
          <table:table-cell office:value-type="percentage" office:value="0.86704579999999998" table:formula="msoxl:=($P58+$M58)/2" table:style-name="ce5">
            <text:p>86,7%</text:p>
          </table:table-cell>
          <table:table-cell office:value-type="percentage" office:value="0.227549" table:style-name="ce5">
            <text:p>22,8%</text:p>
          </table:table-cell>
          <table:table-cell office:value-type="percentage" office:value="0.92370019999999997" table:style-name="ce5">
            <text:p>92,4%</text:p>
          </table:table-cell>
          <table:table-cell office:value-type="float" office:value="1.0702229999999999" table:style-name="ce6">
            <text:p>1,1</text:p>
          </table:table-cell>
          <table:table-cell office:value-type="float" office:value="1.9048579999999999" table:style-name="ce6">
            <text:p>1,9</text:p>
          </table:table-cell>
          <table:table-cell office:value-type="percentage" office:value="0.81039139999999998" table:style-name="ce5">
            <text:p>81,0%</text:p>
          </table:table-cell>
          <table:table-cell office:value-type="percentage" office:value="7.1573300000000006E-2" table:style-name="ce5">
            <text:p>7,2%</text:p>
          </table:table-cell>
          <table:table-cell office:value-type="percentage" office:value="4.7264999999999998E-3" table:style-name="ce5">
            <text:p>0,5%</text:p>
          </table:table-cell>
          <table:table-cell office:value-type="float" office:value="2364" table:style-name="ce7">
            <text:p>23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853477" table:style-name="ce6">
            <text:p>1,9</text:p>
          </table:table-cell>
          <table:table-cell office:value-type="float" office:value="7.0944669999999999" table:style-name="ce6">
            <text:p>7,1</text:p>
          </table:table-cell>
          <table:table-cell office:value-type="float" office:value="48.143234951867136" table:formula="msoxl:=$L58/$R58" table:style-name="ce1">
            <text:p>48,1432349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lovenia</text:p>
          </table:table-cell>
          <table:table-cell office:value-type="float" office:value="705" table:style-name="ce1">
            <text:p>705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16713.016816475905" table:style-name="ce3">
            <text:p>16713</text:p>
          </table:table-cell>
          <table:table-cell office:value-type="float" office:value="26943.00181294898" table:style-name="ce3">
            <text:p>26943</text:p>
          </table:table-cell>
          <table:table-cell office:value-type="float" office:value="27573.059999999998" table:formula="msoxl:=$S59*$T59" table:style-name="ce1">
            <text:p>27573,06</text:p>
          </table:table-cell>
          <table:table-cell office:value-type="float" office:value="10.224594488065632" table:formula="msoxl:=LN($G59)" table:style-name="ce1">
            <text:p>10,22459449</text:p>
          </table:table-cell>
          <table:table-cell office:value-type="percentage" office:value="0.1584158" table:style-name="ce4">
            <text:p>15,84%</text:p>
          </table:table-cell>
          <table:table-cell office:value-type="percentage" office:value="0.69839680000000004" table:style-name="ce5">
            <text:p>69,8%</text:p>
          </table:table-cell>
          <table:table-cell office:value-type="percentage" office:value="0.79521390000000003" table:formula="msoxl:=($P59+$M59)/2" table:style-name="ce5">
            <text:p>79,5%</text:p>
          </table:table-cell>
          <table:table-cell office:value-type="percentage" office:value="0.1810176" table:style-name="ce5">
            <text:p>18,1%</text:p>
          </table:table-cell>
          <table:table-cell office:value-type="percentage" office:value="0.81017609999999995" table:style-name="ce5">
            <text:p>81,0%</text:p>
          </table:table-cell>
          <table:table-cell office:value-type="float" office:value="0.77690800000000004" table:style-name="ce6">
            <text:p>0,8</text:p>
          </table:table-cell>
          <table:table-cell office:value-type="float" office:value="2.0242010000000001" table:style-name="ce6">
            <text:p>2,0</text:p>
          </table:table-cell>
          <table:table-cell office:value-type="percentage" office:value="0.78025169999999999" table:style-name="ce5">
            <text:p>78,0%</text:p>
          </table:table-cell>
          <table:table-cell office:value-type="percentage" office:value="0.16536200000000001" table:style-name="ce5">
            <text:p>16,5%</text:p>
          </table:table-cell>
          <table:table-cell office:value-type="percentage" office:value="2.4461799999999999E-2" table:style-name="ce5">
            <text:p>2,4%</text:p>
          </table:table-cell>
          <table:table-cell office:value-type="float" office:value="23367" table:style-name="ce7">
            <text:p>23367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2.0332680000000001" table:style-name="ce6">
            <text:p>2,0</text:p>
          </table:table-cell>
          <table:table-cell office:value-type="float" office:value="7.2439499999999999" table:style-name="ce6">
            <text:p>7,2</text:p>
          </table:table-cell>
          <table:table-cell office:value-type="float" office:value="7.4000114464184978" table:formula="msoxl:=$L59/$R59" table:style-name="ce1">
            <text:p>7,40001144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outh Africa</text:p>
          </table:table-cell>
          <table:table-cell office:value-type="float" office:value="710" table:style-name="ce1">
            <text:p>710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6530.1760991913552" table:style-name="ce3">
            <text:p>6530</text:p>
          </table:table-cell>
          <table:table-cell office:value-type="float" office:value="10959.741706427079" table:style-name="ce3">
            <text:p>10960</text:p>
          </table:table-cell>
          <table:table-cell office:value-type="float" office:value="10640.759999999998" table:formula="msoxl:=$S60*$T60" table:style-name="ce1">
            <text:p>10640,76</text:p>
          </table:table-cell>
          <table:table-cell office:value-type="float" office:value="9.2724471889161642" table:formula="msoxl:=LN($G60)" table:style-name="ce1">
            <text:p>9,272447189</text:p>
          </table:table-cell>
          <table:table-cell office:value-type="percentage" office:value="0.3855961" table:style-name="ce4">
            <text:p>38,56%</text:p>
          </table:table-cell>
          <table:table-cell office:value-type="percentage" office:value="0.71151920000000002" table:style-name="ce5">
            <text:p>71,2%</text:p>
          </table:table-cell>
          <table:table-cell office:value-type="percentage" office:value="0.79260854999999997" table:formula="msoxl:=($P60+$M60)/2" table:style-name="ce5">
            <text:p>79,3%</text:p>
          </table:table-cell>
          <table:table-cell office:value-type="percentage" office:value="0.47649429999999998" table:style-name="ce5">
            <text:p>47,6%</text:p>
          </table:table-cell>
          <table:table-cell office:value-type="percentage" office:value="0.80893219999999999" table:style-name="ce5">
            <text:p>80,9%</text:p>
          </table:table-cell>
          <table:table-cell office:value-type="float" office:value="1.0413030000000001" table:style-name="ce6">
            <text:p>1,0</text:p>
          </table:table-cell>
          <table:table-cell office:value-type="float" office:value="1.9768220000000001" table:style-name="ce6">
            <text:p>2,0</text:p>
          </table:table-cell>
          <table:table-cell office:value-type="percentage" office:value="0.77628490000000006" table:style-name="ce5">
            <text:p>77,6%</text:p>
          </table:table-cell>
          <table:table-cell office:value-type="percentage" office:value="0.1380121" table:style-name="ce5">
            <text:p>13,8%</text:p>
          </table:table-cell>
          <table:table-cell office:value-type="percentage" office:value="5.3055699999999997E-2" table:style-name="ce5">
            <text:p>5,3%</text:p>
          </table:table-cell>
          <table:table-cell office:value-type="float" office:value="9334" table:style-name="ce7">
            <text:p>93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7676289999999999" table:style-name="ce6">
            <text:p>1,8</text:p>
          </table:table-cell>
          <table:table-cell office:value-type="float" office:value="7.2005379999999999" table:style-name="ce6">
            <text:p>7,2</text:p>
          </table:table-cell>
          <table:table-cell office:value-type="float" office:value="8.9810199469614016" table:formula="msoxl:=$L60/$R60" table:style-name="ce1">
            <text:p>8,98101994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Zimbabwe</text:p>
          </table:table-cell>
          <table:table-cell office:value-type="float" office:value="716" table:style-name="ce1">
            <text:p>716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584" table:style-name="ce3">
            <text:p>584</text:p>
          </table:table-cell>
          <table:table-cell office:value-type="float" office:value="435" table:style-name="ce3">
            <text:p>435</text:p>
          </table:table-cell>
          <table:table-cell office:value-type="float" office:value="802.1" table:formula="msoxl:=$S61*$T61" table:style-name="ce1">
            <text:p>802,1</text:p>
          </table:table-cell>
          <table:table-cell office:value-type="float" office:value="6.6872332883728793" table:formula="msoxl:=LN($G61)" table:style-name="ce1">
            <text:p>6,687233288</text:p>
          </table:table-cell>
          <table:table-cell office:value-type="percentage" office:value="0.19600000000000001" table:style-name="ce4">
            <text:p>19,60%</text:p>
          </table:table-cell>
          <table:table-cell office:value-type="percentage" office:value="0.41449999999999998" table:style-name="ce5">
            <text:p>41,5%</text:p>
          </table:table-cell>
          <table:table-cell office:value-type="percentage" office:value="0.41399999999999998" table:formula="msoxl:=($P61+$M61)/2" table:style-name="ce5">
            <text:p>41,4%</text:p>
          </table:table-cell>
          <table:table-cell office:value-type="percentage" office:value="0.19600000000000001" table:style-name="ce5">
            <text:p>19,6%</text:p>
          </table:table-cell>
          <table:table-cell office:value-type="percentage" office:value="0.56499999999999995" table:style-name="ce5">
            <text:p>56,5%</text:p>
          </table:table-cell>
          <table:table-cell office:value-type="float" office:value="0.23599999999999999" table:style-name="ce6">
            <text:p>0,2</text:p>
          </table:table-cell>
          <table:table-cell office:value-type="float" office:value="-1.792" table:style-name="ce6">
            <text:p>-1,8</text:p>
          </table:table-cell>
          <table:table-cell office:value-type="percentage" office:value="0.26300000000000001" table:style-name="ce5">
            <text:p>26,3%</text:p>
          </table:table-cell>
          <table:table-cell office:value-type="percentage" office:value="0.34499999999999997" table:style-name="ce5">
            <text:p>34,5%</text:p>
          </table:table-cell>
          <table:table-cell office:value-type="percentage" office:value="0.09" table:style-name="ce5">
            <text:p>9,0%</text:p>
          </table:table-cell>
          <table:table-cell office:value-type="float" office:value="617" table:style-name="ce7">
            <text:p>617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3290000000000002" table:style-name="ce6">
            <text:p>2,3</text:p>
          </table:table-cell>
          <table:table-cell office:value-type="float" office:value="3.9449999999999998" table:style-name="ce6">
            <text:p>3,9</text:p>
          </table:table-cell>
          <table:table-cell office:value-type="float" office:value="2.177777777777778" table:formula="msoxl:=$L61/$R61" table:style-name="ce1">
            <text:p>2,17777777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pain</text:p>
          </table:table-cell>
          <table:table-cell office:value-type="float" office:value="724" table:style-name="ce1">
            <text:p>724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19824.872681005192" table:style-name="ce3">
            <text:p>19825</text:p>
          </table:table-cell>
          <table:table-cell office:value-type="float" office:value="32086.534295371956" table:style-name="ce3">
            <text:p>32087</text:p>
          </table:table-cell>
          <table:table-cell office:value-type="float" office:value="33815.040000000001" table:formula="msoxl:=$S62*$T62" table:style-name="ce1">
            <text:p>33815,04</text:p>
          </table:table-cell>
          <table:table-cell office:value-type="float" office:value="10.428660952915335" table:formula="msoxl:=LN($G62)" table:style-name="ce1">
            <text:p>10,42866095</text:p>
          </table:table-cell>
          <table:table-cell office:value-type="percentage" office:value="0.18355299999999999" table:style-name="ce4">
            <text:p>18,36%</text:p>
          </table:table-cell>
          <table:table-cell office:value-type="percentage" office:value="0.83069879999999996" table:style-name="ce5">
            <text:p>83,1%</text:p>
          </table:table-cell>
          <table:table-cell office:value-type="percentage" office:value="0.90708109999999997" table:formula="msoxl:=($P62+$M62)/2" table:style-name="ce5">
            <text:p>90,7%</text:p>
          </table:table-cell>
          <table:table-cell office:value-type="percentage" office:value="0.1365159" table:style-name="ce5">
            <text:p>13,7%</text:p>
          </table:table-cell>
          <table:table-cell office:value-type="percentage" office:value="0.92378559999999998" table:style-name="ce5">
            <text:p>92,4%</text:p>
          </table:table-cell>
          <table:table-cell office:value-type="float" office:value="0.97152430000000001" table:style-name="ce6">
            <text:p>1,0</text:p>
          </table:table-cell>
          <table:table-cell office:value-type="float" office:value="2.2041840000000001" table:style-name="ce6">
            <text:p>2,2</text:p>
          </table:table-cell>
          <table:table-cell office:value-type="percentage" office:value="0.89037659999999996" table:style-name="ce5">
            <text:p>89,0%</text:p>
          </table:table-cell>
          <table:table-cell office:value-type="percentage" office:value="6.3651600000000003E-2" table:style-name="ce5">
            <text:p>6,4%</text:p>
          </table:table-cell>
          <table:table-cell office:value-type="percentage" office:value="1.2562800000000001E-2" table:style-name="ce5">
            <text:p>1,3%</text:p>
          </table:table-cell>
          <table:table-cell office:value-type="float" office:value="30464" table:style-name="ce7">
            <text:p>3046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952261" table:style-name="ce6">
            <text:p>2,0</text:p>
          </table:table-cell>
          <table:table-cell office:value-type="float" office:value="7.3138069999999997" table:style-name="ce6">
            <text:p>7,3</text:p>
          </table:table-cell>
          <table:table-cell office:value-type="float" office:value="10.866677810679146" table:formula="msoxl:=$L62/$R62" table:style-name="ce1">
            <text:p>10,8666778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weden</text:p>
          </table:table-cell>
          <table:table-cell office:value-type="float" office:value="752" table:style-name="ce1">
            <text:p>752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5976.710766324424" table:style-name="ce3">
            <text:p>25977</text:p>
          </table:table-cell>
          <table:table-cell office:value-type="float" office:value="41484.038670645336" table:style-name="ce3">
            <text:p>41484</text:p>
          </table:table-cell>
          <table:table-cell office:value-type="float" office:value="40496.219999999994" table:formula="msoxl:=$S63*$T63" table:style-name="ce1">
            <text:p>40496,22</text:p>
          </table:table-cell>
          <table:table-cell office:value-type="float" office:value="10.60896391540547" table:formula="msoxl:=LN($G63)" table:style-name="ce1">
            <text:p>10,60896392</text:p>
          </table:table-cell>
          <table:table-cell office:value-type="percentage" office:value="0.39601330000000001" table:style-name="ce4">
            <text:p>39,60%</text:p>
          </table:table-cell>
          <table:table-cell office:value-type="percentage" office:value="0.89871540000000005" table:style-name="ce5">
            <text:p>89,9%</text:p>
          </table:table-cell>
          <table:table-cell office:value-type="percentage" office:value="0.93311425000000003" table:formula="msoxl:=($P63+$M63)/2" table:style-name="ce5">
            <text:p>93,3%</text:p>
          </table:table-cell>
          <table:table-cell office:value-type="percentage" office:value="0.42557440000000002" table:style-name="ce5">
            <text:p>42,6%</text:p>
          </table:table-cell>
          <table:table-cell office:value-type="percentage" office:value="0.96103890000000003" table:style-name="ce5">
            <text:p>96,1%</text:p>
          </table:table-cell>
          <table:table-cell office:value-type="float" office:value="1.342657" table:style-name="ce6">
            <text:p>1,3</text:p>
          </table:table-cell>
          <table:table-cell office:value-type="float" office:value="2.6267459999999998" table:style-name="ce6">
            <text:p>2,6</text:p>
          </table:table-cell>
          <table:table-cell office:value-type="percentage" office:value="0.90518960000000004" table:style-name="ce5">
            <text:p>90,5%</text:p>
          </table:table-cell>
          <table:table-cell office:value-type="percentage" office:value="3.3966000000000003E-2" table:style-name="ce5">
            <text:p>3,4%</text:p>
          </table:table-cell>
          <table:table-cell office:value-type="percentage" office:value="4.9950000000000003E-3" table:style-name="ce5">
            <text:p>0,5%</text:p>
          </table:table-cell>
          <table:table-cell office:value-type="float" office:value="35523" table:style-name="ce7">
            <text:p>3552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618382" table:style-name="ce6">
            <text:p>1,6</text:p>
          </table:table-cell>
          <table:table-cell office:value-type="float" office:value="7.7215569999999998" table:style-name="ce6">
            <text:p>7,7</text:p>
          </table:table-cell>
          <table:table-cell office:value-type="float" office:value="85.200080080080085" table:formula="msoxl:=$L63/$R63" table:style-name="ce1">
            <text:p>85,2000800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Switzerland</text:p>
          </table:table-cell>
          <table:table-cell office:value-type="float" office:value="756" table:style-name="ce1">
            <text:p>75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0723.265448742703" table:style-name="ce3">
            <text:p>30723</text:p>
          </table:table-cell>
          <table:table-cell office:value-type="float" office:value="51227.117573758165" table:style-name="ce3">
            <text:p>51227</text:p>
          </table:table-cell>
          <table:table-cell office:value-type="float" office:value="44674.170000000006" table:formula="msoxl:=$S64*$T64" table:style-name="ce1">
            <text:p>44674,17</text:p>
          </table:table-cell>
          <table:table-cell office:value-type="float" office:value="10.707150761231652" table:formula="msoxl:=LN($G64)" table:style-name="ce1">
            <text:p>10,70715076</text:p>
          </table:table-cell>
          <table:table-cell office:value-type="percentage" office:value="0.38604290000000002" table:style-name="ce4">
            <text:p>38,60%</text:p>
          </table:table-cell>
          <table:table-cell office:value-type="percentage" office:value="0.92170669999999999" table:style-name="ce5">
            <text:p>92,2%</text:p>
          </table:table-cell>
          <table:table-cell office:value-type="percentage" office:value="0.92621035000000007" table:formula="msoxl:=($P64+$M64)/2" table:style-name="ce5">
            <text:p>92,6%</text:p>
          </table:table-cell>
          <table:table-cell office:value-type="percentage" office:value="0.41295549999999998" table:style-name="ce5">
            <text:p>41,3%</text:p>
          </table:table-cell>
          <table:table-cell office:value-type="percentage" office:value="0.93927130000000003" table:style-name="ce5">
            <text:p>93,9%</text:p>
          </table:table-cell>
          <table:table-cell office:value-type="float" office:value="1.2850200000000001" table:style-name="ce6">
            <text:p>1,3</text:p>
          </table:table-cell>
          <table:table-cell office:value-type="float" office:value="2.8181820000000002" table:style-name="ce6">
            <text:p>2,8</text:p>
          </table:table-cell>
          <table:table-cell office:value-type="percentage" office:value="0.9131494" table:style-name="ce5">
            <text:p>91,3%</text:p>
          </table:table-cell>
          <table:table-cell office:value-type="percentage" office:value="5.4251000000000001E-2" table:style-name="ce5">
            <text:p>5,4%</text:p>
          </table:table-cell>
          <table:table-cell office:value-type="percentage" office:value="6.4777000000000003E-3" table:style-name="ce5">
            <text:p>0,6%</text:p>
          </table:table-cell>
          <table:table-cell office:value-type="float" office:value="40247" table:style-name="ce7">
            <text:p>40247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6542509999999999" table:style-name="ce6">
            <text:p>1,7</text:p>
          </table:table-cell>
          <table:table-cell office:value-type="float" office:value="7.9050330000000004" table:style-name="ce6">
            <text:p>7,9</text:p>
          </table:table-cell>
          <table:table-cell office:value-type="float" office:value="63.750328048535742" table:formula="msoxl:=$L64/$R64" table:style-name="ce1">
            <text:p>63,7503280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764" table:style-name="ce1">
            <text:p>76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611.2452603658621" table:style-name="ce3">
            <text:p>4611</text:p>
          </table:table-cell>
          <table:table-cell office:value-type="float" office:value="8646.0535547700383" table:style-name="ce3">
            <text:p>8646</text:p>
          </table:table-cell>
          <table:table-cell office:value-type="float" office:value="9197.4600000000009" table:formula="msoxl:=$S65*$T65" table:style-name="ce1">
            <text:p>9197,46</text:p>
          </table:table-cell>
          <table:table-cell office:value-type="float" office:value="9.12668263796159" table:formula="msoxl:=LN($G65)" table:style-name="ce1">
            <text:p>9,126682638</text:p>
          </table:table-cell>
          <table:table-cell office:value-type="percentage" office:value="0.40326800000000002" table:style-name="ce4">
            <text:p>40,33%</text:p>
          </table:table-cell>
          <table:table-cell table:style-name="ce1"/>
          <table:table-cell office:value-type="percentage" office:value="0.88213239999999993" table:formula="msoxl:=($P65+$M65)/2" table:style-name="ce5">
            <text:p>88,2%</text:p>
          </table:table-cell>
          <table:table-cell office:value-type="percentage" office:value="0.40326800000000002" table:style-name="ce5">
            <text:p>40,3%</text:p>
          </table:table-cell>
          <table:table-cell office:value-type="percentage" office:value="0.92679739999999999" table:style-name="ce5">
            <text:p>92,7%</text:p>
          </table:table-cell>
          <table:table-cell office:value-type="float" office:value="1.25098" table:style-name="ce6">
            <text:p>1,3</text:p>
          </table:table-cell>
          <table:table-cell office:value-type="float" office:value="2.0502609999999999" table:style-name="ce6">
            <text:p>2,1</text:p>
          </table:table-cell>
          <table:table-cell office:value-type="percentage" office:value="0.83746739999999997" table:style-name="ce5">
            <text:p>83,7%</text:p>
          </table:table-cell>
          <table:table-cell office:value-type="percentage" office:value="6.73203E-2" table:style-name="ce5">
            <text:p>6,7%</text:p>
          </table:table-cell>
          <table:table-cell office:value-type="percentage" office:value="5.8824000000000003E-3" table:style-name="ce5">
            <text:p>0,6%</text:p>
          </table:table-cell>
          <table:table-cell office:value-type="float" office:value="8286" table:style-name="ce7">
            <text:p>828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6758169999999999" table:style-name="ce6">
            <text:p>1,7</text:p>
          </table:table-cell>
          <table:table-cell office:value-type="float" office:value="7.2127939999999997" table:style-name="ce6">
            <text:p>7,2</text:p>
          </table:table-cell>
          <table:table-cell office:value-type="float" office:value="68.555011559907513" table:formula="msoxl:=$L65/$R65" table:style-name="ce1">
            <text:p>68,5550115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urkey</text:p>
          </table:table-cell>
          <table:table-cell office:value-type="float" office:value="792" table:style-name="ce1">
            <text:p>792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8258.4112679764312" table:style-name="ce3">
            <text:p>8258</text:p>
          </table:table-cell>
          <table:table-cell office:value-type="float" office:value="17110.120044808267" table:style-name="ce3">
            <text:p>17110</text:p>
          </table:table-cell>
          <table:table-cell office:value-type="float" office:value="14310.12" table:formula="msoxl:=$S66*$T66" table:style-name="ce1">
            <text:p>14310,12</text:p>
          </table:table-cell>
          <table:table-cell office:value-type="float" office:value="9.5687222582595712" table:formula="msoxl:=LN($G66)" table:style-name="ce1">
            <text:p>9,568722258</text:p>
          </table:table-cell>
          <table:table-cell office:value-type="percentage" office:value="0.37493490000000002" table:style-name="ce4">
            <text:p>37,49%</text:p>
          </table:table-cell>
          <table:table-cell office:value-type="percentage" office:value="0.63852940000000002" table:style-name="ce5">
            <text:p>63,9%</text:p>
          </table:table-cell>
          <table:table-cell office:value-type="percentage" office:value="0.84801559999999998" table:formula="msoxl:=($P66+$M66)/2" table:style-name="ce5">
            <text:p>84,8%</text:p>
          </table:table-cell>
          <table:table-cell office:value-type="percentage" office:value="0.37472119999999998" table:style-name="ce5">
            <text:p>37,5%</text:p>
          </table:table-cell>
          <table:table-cell office:value-type="percentage" office:value="0.85799259999999999" table:style-name="ce5">
            <text:p>85,8%</text:p>
          </table:table-cell>
          <table:table-cell office:value-type="float" office:value="1.045353" table:style-name="ce6">
            <text:p>1,0</text:p>
          </table:table-cell>
          <table:table-cell office:value-type="float" office:value="2.2934619999999999" table:style-name="ce6">
            <text:p>2,3</text:p>
          </table:table-cell>
          <table:table-cell office:value-type="percentage" office:value="0.83803859999999997" table:style-name="ce5">
            <text:p>83,8%</text:p>
          </table:table-cell>
          <table:table-cell office:value-type="percentage" office:value="9.6654299999999999E-2" table:style-name="ce5">
            <text:p>9,7%</text:p>
          </table:table-cell>
          <table:table-cell office:value-type="percentage" office:value="4.5353200000000003E-2" table:style-name="ce5">
            <text:p>4,5%</text:p>
          </table:table-cell>
          <table:table-cell office:value-type="float" office:value="12892" table:style-name="ce7">
            <text:p>1289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8126389999999999" table:style-name="ce6">
            <text:p>1,8</text:p>
          </table:table-cell>
          <table:table-cell office:value-type="float" office:value="7.4554229999999997" table:style-name="ce6">
            <text:p>7,5</text:p>
          </table:table-cell>
          <table:table-cell office:value-type="float" office:value="8.2622879973188201" table:formula="msoxl:=$L66/$R66" table:style-name="ce1">
            <text:p>8,26228799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Uganda</text:p>
          </table:table-cell>
          <table:table-cell office:value-type="float" office:value="800" table:style-name="ce1">
            <text:p>800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671.50929277943214" table:style-name="ce3">
            <text:p>672</text:p>
          </table:table-cell>
          <table:table-cell office:value-type="float" office:value="1344.9193805916889" table:style-name="ce3">
            <text:p>1345</text:p>
          </table:table-cell>
          <table:table-cell office:value-type="float" office:value="933.4" table:formula="msoxl:=$S67*$T67" table:style-name="ce1">
            <text:p>933,4</text:p>
          </table:table-cell>
          <table:table-cell office:value-type="float" office:value="6.8388338335157153" table:formula="msoxl:=LN($G67)" table:style-name="ce1">
            <text:p>6,838833834</text:p>
          </table:table-cell>
          <table:table-cell office:value-type="percentage" office:value="0.24975030000000001" table:style-name="ce4">
            <text:p>24,98%</text:p>
          </table:table-cell>
          <table:table-cell office:value-type="percentage" office:value="0.63186810000000004" table:style-name="ce5">
            <text:p>63,2%</text:p>
          </table:table-cell>
          <table:table-cell office:value-type="percentage" office:value="0.6316254" table:formula="msoxl:=($P67+$M67)/2" table:style-name="ce5">
            <text:p>63,2%</text:p>
          </table:table-cell>
          <table:table-cell office:value-type="percentage" office:value="0.24975030000000001" table:style-name="ce5">
            <text:p>25,0%</text:p>
          </table:table-cell>
          <table:table-cell office:value-type="percentage" office:value="0.77722279999999999" table:style-name="ce5">
            <text:p>77,7%</text:p>
          </table:table-cell>
          <table:table-cell office:value-type="float" office:value="0.78321680000000005" table:style-name="ce6">
            <text:p>0,8</text:p>
          </table:table-cell>
          <table:table-cell office:value-type="float" office:value="0.1367265" table:style-name="ce6">
            <text:p>0,1</text:p>
          </table:table-cell>
          <table:table-cell office:value-type="percentage" office:value="0.48602800000000002" table:style-name="ce5">
            <text:p>48,6%</text:p>
          </table:table-cell>
          <table:table-cell office:value-type="percentage" office:value="0.20179820000000001" table:style-name="ce5">
            <text:p>20,2%</text:p>
          </table:table-cell>
          <table:table-cell office:value-type="percentage" office:value="2.0979000000000001E-2" table:style-name="ce5">
            <text:p>2,1%</text:p>
          </table:table-cell>
          <table:table-cell office:value-type="float" office:value="718" table:style-name="ce7">
            <text:p>718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.9940059999999999" table:style-name="ce6">
            <text:p>2,0</text:p>
          </table:table-cell>
          <table:table-cell office:value-type="float" office:value="5.6506990000000004" table:style-name="ce6">
            <text:p>5,7</text:p>
          </table:table-cell>
          <table:table-cell office:value-type="float" office:value="11.904776204776205" table:formula="msoxl:=$L67/$R67" table:style-name="ce1">
            <text:p>11,9047762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Ukraine</text:p>
          </table:table-cell>
          <table:table-cell office:value-type="float" office:value="804" table:style-name="ce1">
            <text:p>804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3000.6232709913957" table:style-name="ce3">
            <text:p>3001</text:p>
          </table:table-cell>
          <table:table-cell office:value-type="float" office:value="7208.0899575313624" table:style-name="ce3">
            <text:p>7208</text:p>
          </table:table-cell>
          <table:table-cell office:value-type="float" office:value="7119.2999999999993" table:formula="msoxl:=$S68*$T68" table:style-name="ce1">
            <text:p>7119,3</text:p>
          </table:table-cell>
          <table:table-cell office:value-type="float" office:value="8.870564684966082" table:formula="msoxl:=LN($G68)" table:style-name="ce1">
            <text:p>8,870564685</text:p>
          </table:table-cell>
          <table:table-cell office:value-type="percentage" office:value="6.9041099999999994E-2" table:style-name="ce4">
            <text:p>6,90%</text:p>
          </table:table-cell>
          <table:table-cell office:value-type="percentage" office:value="0.3618692" table:style-name="ce5">
            <text:p>36,2%</text:p>
          </table:table-cell>
          <table:table-cell office:value-type="percentage" office:value="0.68198800000000004" table:formula="msoxl:=($P68+$M68)/2" table:style-name="ce5">
            <text:p>68,2%</text:p>
          </table:table-cell>
          <table:table-cell office:value-type="percentage" office:value="0.1158974" table:style-name="ce5">
            <text:p>11,6%</text:p>
          </table:table-cell>
          <table:table-cell office:value-type="percentage" office:value="0.78666670000000005" table:style-name="ce5">
            <text:p>78,7%</text:p>
          </table:table-cell>
          <table:table-cell office:value-type="float" office:value="0.65333330000000001" table:style-name="ce6">
            <text:p>0,7</text:p>
          </table:table-cell>
          <table:table-cell office:value-type="float" office:value="0.3855422" table:style-name="ce6">
            <text:p>0,4</text:p>
          </table:table-cell>
          <table:table-cell office:value-type="percentage" office:value="0.57730930000000003" table:style-name="ce5">
            <text:p>57,7%</text:p>
          </table:table-cell>
          <table:table-cell office:value-type="percentage" office:value="0.17743590000000001" table:style-name="ce5">
            <text:p>17,7%</text:p>
          </table:table-cell>
          <table:table-cell office:value-type="percentage" office:value="3.5897400000000003E-2" table:style-name="ce5">
            <text:p>3,6%</text:p>
          </table:table-cell>
          <table:table-cell office:value-type="float" office:value="6245" table:style-name="ce7">
            <text:p>624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2.1333329999999999" table:style-name="ce6">
            <text:p>2,1</text:p>
          </table:table-cell>
          <table:table-cell office:value-type="float" office:value="5.8082330000000004" table:style-name="ce6">
            <text:p>5,8</text:p>
          </table:table-cell>
          <table:table-cell office:value-type="float" office:value="3.2285736571450854" table:formula="msoxl:=$L68/$R68" table:style-name="ce1">
            <text:p>3,22857365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Macedonia</text:p>
          </table:table-cell>
          <table:table-cell office:value-type="float" office:value="807" table:style-name="ce1">
            <text:p>807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5556.1021268155537" table:style-name="ce3">
            <text:p>5556</text:p>
          </table:table-cell>
          <table:table-cell office:value-type="float" office:value="11560.768853648187" table:style-name="ce3">
            <text:p>11561</text:p>
          </table:table-cell>
          <table:table-cell office:value-type="float" office:value="8041.8" table:formula="msoxl:=$S69*$T69" table:style-name="ce1">
            <text:p>8041,8</text:p>
          </table:table-cell>
          <table:table-cell office:value-type="float" office:value="8.9924082177125069" table:formula="msoxl:=LN($G69)" table:style-name="ce1">
            <text:p>8,992408218</text:p>
          </table:table-cell>
          <table:table-cell office:value-type="percentage" office:value="0.1655172" table:style-name="ce4">
            <text:p>16,55%</text:p>
          </table:table-cell>
          <table:table-cell office:value-type="percentage" office:value="0.57557029999999998" table:style-name="ce5">
            <text:p>57,6%</text:p>
          </table:table-cell>
          <table:table-cell office:value-type="percentage" office:value="0.57461974999999998" table:formula="msoxl:=($P69+$M69)/2" table:style-name="ce5">
            <text:p>57,5%</text:p>
          </table:table-cell>
          <table:table-cell office:value-type="percentage" office:value="0.19296579999999999" table:style-name="ce5">
            <text:p>19,3%</text:p>
          </table:table-cell>
          <table:table-cell office:value-type="percentage" office:value="0.74904939999999998" table:style-name="ce5">
            <text:p>74,9%</text:p>
          </table:table-cell>
          <table:table-cell office:value-type="float" office:value="0.64258559999999998" table:style-name="ce6">
            <text:p>0,6</text:p>
          </table:table-cell>
          <table:table-cell office:value-type="float" office:value="-0.47623569999999998" table:style-name="ce6">
            <text:p>-0,5</text:p>
          </table:table-cell>
          <table:table-cell office:value-type="percentage" office:value="0.40019009999999999" table:style-name="ce5">
            <text:p>40,0%</text:p>
          </table:table-cell>
          <table:table-cell office:value-type="percentage" office:value="0.2024715" table:style-name="ce5">
            <text:p>20,2%</text:p>
          </table:table-cell>
          <table:table-cell office:value-type="percentage" office:value="4.8479099999999997E-2" table:style-name="ce5">
            <text:p>4,8%</text:p>
          </table:table-cell>
          <table:table-cell office:value-type="float" office:value="6186" table:style-name="ce7">
            <text:p>6186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2.1064639999999999" table:style-name="ce6">
            <text:p>2,1</text:p>
          </table:table-cell>
          <table:table-cell office:value-type="float" office:value="5.1235739999999996" table:style-name="ce6">
            <text:p>5,1</text:p>
          </table:table-cell>
          <table:table-cell office:value-type="float" office:value="3.9803915501731675" table:formula="msoxl:=$L69/$R69" table:style-name="ce1">
            <text:p>3,9803915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Egypt</text:p>
          </table:table-cell>
          <table:table-cell office:value-type="float" office:value="818" table:style-name="ce1">
            <text:p>818</text:p>
          </table:table-cell>
          <table:table-cell office:value-type="float" office:value="4.5" table:style-name="ce1">
            <text:p>4,5</text:p>
          </table:table-cell>
          <table:table-cell table:style-name="ce1"/>
          <table:table-cell office:value-type="float" office:value="3474.1002724103259" table:style-name="ce3">
            <text:p>3474</text:p>
          </table:table-cell>
          <table:table-cell office:value-type="float" office:value="6280.994636254989" table:style-name="ce3">
            <text:p>6281</text:p>
          </table:table-cell>
          <table:table-cell office:value-type="float" office:value="6314.0700000000006" table:formula="msoxl:=$S70*$T70" table:style-name="ce1">
            <text:p>6314,07</text:p>
          </table:table-cell>
          <table:table-cell office:value-type="float" office:value="8.7505357555309828" table:formula="msoxl:=LN($G70)" table:style-name="ce1">
            <text:p>8,750535756</text:p>
          </table:table-cell>
          <table:table-cell office:value-type="percentage" office:value="0.1391463" table:style-name="ce4">
            <text:p>13,91%</text:p>
          </table:table-cell>
          <table:table-cell office:value-type="percentage" office:value="0.69939879999999999" table:style-name="ce5">
            <text:p>69,9%</text:p>
          </table:table-cell>
          <table:table-cell office:value-type="percentage" office:value="0.6880328" table:formula="msoxl:=($P70+$M70)/2" table:style-name="ce5">
            <text:p>68,8%</text:p>
          </table:table-cell>
          <table:table-cell office:value-type="percentage" office:value="9.8032800000000003E-2" table:style-name="ce5">
            <text:p>9,8%</text:p>
          </table:table-cell>
          <table:table-cell office:value-type="percentage" office:value="0.84229509999999996" table:style-name="ce5">
            <text:p>84,2%</text:p>
          </table:table-cell>
          <table:table-cell office:value-type="float" office:value="0.76426229999999995" table:style-name="ce6">
            <text:p>0,8</text:p>
          </table:table-cell>
          <table:table-cell office:value-type="float" office:value="0.31147540000000001" table:style-name="ce6">
            <text:p>0,3</text:p>
          </table:table-cell>
          <table:table-cell office:value-type="percentage" office:value="0.53377050000000004" table:style-name="ce5">
            <text:p>53,4%</text:p>
          </table:table-cell>
          <table:table-cell office:value-type="percentage" office:value="0.1393443" table:style-name="ce5">
            <text:p>13,9%</text:p>
          </table:table-cell>
          <table:table-cell office:value-type="percentage" office:value="1.8360700000000001E-2" table:style-name="ce5">
            <text:p>1,8%</text:p>
          </table:table-cell>
          <table:table-cell office:value-type="float" office:value="5901" table:style-name="ce7">
            <text:p>5901</text:p>
          </table:table-cell>
          <table:table-cell office:value-type="float" office:value="1.07" table:style-name="ce1">
            <text:p>1,07</text:p>
          </table:table-cell>
          <table:table-cell office:value-type="float" office:value="8" table:style-name="ce7">
            <text:p>8</text:p>
          </table:table-cell>
          <table:table-cell office:value-type="float" office:value="2.078033" table:style-name="ce6">
            <text:p>2,1</text:p>
          </table:table-cell>
          <table:table-cell office:value-type="float" office:value="5.7777050000000001" table:style-name="ce6">
            <text:p>5,8</text:p>
          </table:table-cell>
          <table:table-cell office:value-type="float" office:value="5.3392735571083891" table:formula="msoxl:=$L70/$R70" table:style-name="ce1">
            <text:p>5,339273557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float" office:value="826" table:style-name="ce1">
            <text:p>826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24268.892939776844" table:style-name="ce3">
            <text:p>24269</text:p>
          </table:table-cell>
          <table:table-cell office:value-type="float" office:value="35598.376404426657" table:style-name="ce3">
            <text:p>35598</text:p>
          </table:table-cell>
          <table:table-cell office:value-type="float" office:value="37859.119999999995" table:formula="msoxl:=$S71*$T71" table:style-name="ce1">
            <text:p>37859,12</text:p>
          </table:table-cell>
          <table:table-cell office:value-type="float" office:value="10.541627180964388" table:formula="msoxl:=LN($G71)" table:style-name="ce1">
            <text:p>10,54162718</text:p>
          </table:table-cell>
          <table:table-cell office:value-type="percentage" office:value="0.41643190000000002" table:style-name="ce4">
            <text:p>41,64%</text:p>
          </table:table-cell>
          <table:table-cell office:value-type="percentage" office:value="0.87717690000000004" table:style-name="ce5">
            <text:p>87,7%</text:p>
          </table:table-cell>
          <table:table-cell office:value-type="percentage" office:value="0.91091834999999999" table:formula="msoxl:=($P71+$M71)/2" table:style-name="ce5">
            <text:p>91,1%</text:p>
          </table:table-cell>
          <table:table-cell office:value-type="percentage" office:value="0.50529349999999995" table:style-name="ce5">
            <text:p>50,5%</text:p>
          </table:table-cell>
          <table:table-cell office:value-type="percentage" office:value="0.93359000000000003" table:style-name="ce5">
            <text:p>93,4%</text:p>
          </table:table-cell>
          <table:table-cell office:value-type="float" office:value="1.3589990000000001" table:style-name="ce6">
            <text:p>1,4</text:p>
          </table:table-cell>
          <table:table-cell office:value-type="float" office:value="2.441233" table:style-name="ce6">
            <text:p>2,4</text:p>
          </table:table-cell>
          <table:table-cell office:value-type="percentage" office:value="0.88824669999999994" table:style-name="ce5">
            <text:p>88,8%</text:p>
          </table:table-cell>
          <table:table-cell office:value-type="percentage" office:value="5.2935500000000003E-2" table:style-name="ce5">
            <text:p>5,3%</text:p>
          </table:table-cell>
          <table:table-cell office:value-type="percentage" office:value="1.34745E-2" table:style-name="ce5">
            <text:p>1,3%</text:p>
          </table:table-cell>
          <table:table-cell office:value-type="float" office:value="32084" table:style-name="ce7">
            <text:p>3208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7">
            <text:p>5</text:p>
          </table:table-cell>
          <table:table-cell office:value-type="float" office:value="1.5745910000000001" table:style-name="ce6">
            <text:p>1,6</text:p>
          </table:table-cell>
          <table:table-cell office:value-type="float" office:value="7.5529869999999999" table:style-name="ce6">
            <text:p>7,6</text:p>
          </table:table-cell>
          <table:table-cell office:value-type="float" office:value="37.499981446435854" table:formula="msoxl:=$L71/$R71" table:style-name="ce1">
            <text:p>37,4999814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Tanzania</text:p>
          </table:table-cell>
          <table:table-cell office:value-type="float" office:value="834" table:style-name="ce1">
            <text:p>834</text:p>
          </table:table-cell>
          <table:table-cell office:value-type="float" office:value="4" table:style-name="ce1">
            <text:p>4</text:p>
          </table:table-cell>
          <table:table-cell table:style-name="ce1"/>
          <table:table-cell office:value-type="float" office:value="736.47873158477603" table:style-name="ce3">
            <text:p>736</text:p>
          </table:table-cell>
          <table:table-cell office:value-type="float" office:value="1512.48854916044" table:style-name="ce3">
            <text:p>1512</text:p>
          </table:table-cell>
          <table:table-cell office:value-type="float" office:value="1004.9000000000001" table:formula="msoxl:=$S72*$T72" table:style-name="ce1">
            <text:p>1004,9</text:p>
          </table:table-cell>
          <table:table-cell office:value-type="float" office:value="6.9126433130549128" table:formula="msoxl:=LN($G72)" table:style-name="ce1">
            <text:p>6,912643313</text:p>
          </table:table-cell>
          <table:table-cell office:value-type="percentage" office:value="0.57068509999999995" table:style-name="ce4">
            <text:p>57,07%</text:p>
          </table:table-cell>
          <table:table-cell office:value-type="percentage" office:value="0.60017350000000003" table:style-name="ce5">
            <text:p>60,0%</text:p>
          </table:table-cell>
          <table:table-cell office:value-type="percentage" office:value="0.59189395" table:formula="msoxl:=($P72+$M72)/2" table:style-name="ce5">
            <text:p>59,2%</text:p>
          </table:table-cell>
          <table:table-cell office:value-type="percentage" office:value="0.57068509999999995" table:style-name="ce5">
            <text:p>57,1%</text:p>
          </table:table-cell>
          <table:table-cell office:value-type="percentage" office:value="0.94535990000000003" table:style-name="ce5">
            <text:p>94,5%</text:p>
          </table:table-cell>
          <table:table-cell office:value-type="float" office:value="1.449263" table:style-name="ce6">
            <text:p>1,4</text:p>
          </table:table-cell>
          <table:table-cell office:value-type="float" office:value="-1.895197" table:style-name="ce6">
            <text:p>-1,9</text:p>
          </table:table-cell>
          <table:table-cell office:value-type="percentage" office:value="0.238428" table:style-name="ce5">
            <text:p>23,8%</text:p>
          </table:table-cell>
          <table:table-cell office:value-type="percentage" office:value="4.2497800000000002E-2" table:style-name="ce5">
            <text:p>4,2%</text:p>
          </table:table-cell>
          <table:table-cell office:value-type="percentage" office:value="1.2142200000000001E-2" table:style-name="ce5">
            <text:p>1,2%</text:p>
          </table:table-cell>
          <table:table-cell office:value-type="float" office:value="773" table:style-name="ce7">
            <text:p>773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1.496097" table:style-name="ce6">
            <text:p>1,5</text:p>
          </table:table-cell>
          <table:table-cell office:value-type="float" office:value="3.8663750000000001" table:style-name="ce6">
            <text:p>3,9</text:p>
          </table:table-cell>
          <table:table-cell office:value-type="float" office:value="47.000140007576874" table:formula="msoxl:=$L72/$R72" table:style-name="ce1">
            <text:p>47,00014001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United States</text:p>
          </table:table-cell>
          <table:table-cell office:value-type="float" office:value="840" table:style-name="ce1">
            <text:p>840</text:p>
          </table:table-cell>
          <table:table-cell office:value-type="string" table:style-name="ce1">
            <text:p>3,4,5</text:p>
          </table:table-cell>
          <table:table-cell table:style-name="ce1"/>
          <table:table-cell office:value-type="float" office:value="33332.13876146789" table:style-name="ce3">
            <text:p>33332</text:p>
          </table:table-cell>
          <table:table-cell office:value-type="float" office:value="48111.966909590919" table:style-name="ce3">
            <text:p>48112</text:p>
          </table:table-cell>
          <table:table-cell office:value-type="float" office:value="51014.999999999993" table:formula="msoxl:=$S73*$T73" table:style-name="ce1">
            <text:p>51015</text:p>
          </table:table-cell>
          <table:table-cell office:value-type="float" office:value="10.839874986109406" table:formula="msoxl:=LN($G73)" table:style-name="ce1">
            <text:p>10,83987499</text:p>
          </table:table-cell>
          <table:table-cell office:value-type="percentage" office:value="0.40920519999999999" table:style-name="ce4">
            <text:p>40,92%</text:p>
          </table:table-cell>
          <table:table-cell office:value-type="percentage" office:value="0.90645969999999998" table:style-name="ce5">
            <text:p>90,6%</text:p>
          </table:table-cell>
          <table:table-cell office:value-type="percentage" office:value="0.88537434999999998" table:formula="msoxl:=($P73+$M73)/2" table:style-name="ce5">
            <text:p>88,5%</text:p>
          </table:table-cell>
          <table:table-cell office:value-type="percentage" office:value="0.35176279999999999" table:style-name="ce5">
            <text:p>35,2%</text:p>
          </table:table-cell>
          <table:table-cell office:value-type="percentage" office:value="0.92868589999999995" table:style-name="ce5">
            <text:p>92,9%</text:p>
          </table:table-cell>
          <table:table-cell office:value-type="float" office:value="1.205128" table:style-name="ce6">
            <text:p>1,2</text:p>
          </table:table-cell>
          <table:table-cell office:value-type="float" office:value="2.1039479999999999" table:style-name="ce6">
            <text:p>2,1</text:p>
          </table:table-cell>
          <table:table-cell office:value-type="percentage" office:value="0.8420628" table:style-name="ce5">
            <text:p>84,2%</text:p>
          </table:table-cell>
          <table:table-cell office:value-type="percentage" office:value="6.7307699999999998E-2" table:style-name="ce5">
            <text:p>6,7%</text:p>
          </table:table-cell>
          <table:table-cell office:value-type="percentage" office:value="4.0064000000000002E-3" table:style-name="ce5">
            <text:p>0,4%</text:p>
          </table:table-cell>
          <table:table-cell office:value-type="float" office:value="44750" table:style-name="ce7">
            <text:p>4475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7235579999999999" table:style-name="ce6">
            <text:p>1,7</text:p>
          </table:table-cell>
          <table:table-cell office:value-type="float" office:value="7.2618859999999996" table:style-name="ce6">
            <text:p>7,3</text:p>
          </table:table-cell>
          <table:table-cell office:value-type="float" office:value="87.80021964856229" table:formula="msoxl:=$L73/$R73" table:style-name="ce1">
            <text:p>87,80021965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Burkina Faso</text:p>
          </table:table-cell>
          <table:table-cell office:value-type="float" office:value="854" table:style-name="ce1">
            <text:p>85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48.49029013713732" table:style-name="ce3">
            <text:p>748</text:p>
          </table:table-cell>
          <table:table-cell office:value-type="float" office:value="1301.8397860717414" table:style-name="ce3">
            <text:p>1302</text:p>
          </table:table-cell>
          <table:table-cell office:value-type="float" office:value="1349.7600000000002" table:formula="msoxl:=$S74*$T74" table:style-name="ce1">
            <text:p>1349,76</text:p>
          </table:table-cell>
          <table:table-cell office:value-type="float" office:value="7.2076820778503556" table:formula="msoxl:=LN($G74)" table:style-name="ce1">
            <text:p>7,207682078</text:p>
          </table:table-cell>
          <table:table-cell office:value-type="percentage" office:value="0.24294160000000001" table:style-name="ce4">
            <text:p>24,29%</text:p>
          </table:table-cell>
          <table:table-cell table:style-name="ce1"/>
          <table:table-cell office:value-type="percentage" office:value="0.62999585000000002" table:formula="msoxl:=($P74+$M74)/2" table:style-name="ce5">
            <text:p>63,0%</text:p>
          </table:table-cell>
          <table:table-cell office:value-type="percentage" office:value="0.24294160000000001" table:style-name="ce5">
            <text:p>24,3%</text:p>
          </table:table-cell>
          <table:table-cell office:value-type="percentage" office:value="0.80302039999999997" table:style-name="ce5">
            <text:p>80,3%</text:p>
          </table:table-cell>
          <table:table-cell office:value-type="float" office:value="0.80892969999999997" table:style-name="ce6">
            <text:p>0,8</text:p>
          </table:table-cell>
          <table:table-cell office:value-type="float" office:value="2.73516E-2" table:style-name="ce6">
            <text:p>0,0</text:p>
          </table:table-cell>
          <table:table-cell office:value-type="percentage" office:value="0.45697130000000002" table:style-name="ce5">
            <text:p>45,7%</text:p>
          </table:table-cell>
          <table:table-cell office:value-type="percentage" office:value="0.15692710000000001" table:style-name="ce5">
            <text:p>15,7%</text:p>
          </table:table-cell>
          <table:table-cell office:value-type="percentage" office:value="4.0052499999999998E-2" table:style-name="ce5">
            <text:p>4,0%</text:p>
          </table:table-cell>
          <table:table-cell office:value-type="float" office:value="1216" table:style-name="ce7">
            <text:p>12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7">
            <text:p>7</text:p>
          </table:table-cell>
          <table:table-cell office:value-type="float" office:value="1.9940910000000001" table:style-name="ce6">
            <text:p>2,0</text:p>
          </table:table-cell>
          <table:table-cell office:value-type="float" office:value="5.5703800000000001" table:style-name="ce6">
            <text:p>5,6</text:p>
          </table:table-cell>
          <table:table-cell office:value-type="float" office:value="6.0655789276574499" table:formula="msoxl:=$L74/$R74" table:style-name="ce1">
            <text:p>6,065578928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Uruguay</text:p>
          </table:table-cell>
          <table:table-cell office:value-type="float" office:value="858" table:style-name="ce1">
            <text:p>858</text:p>
          </table:table-cell>
          <table:table-cell office:value-type="float" office:value="3.5" table:style-name="ce1">
            <text:p>3,5</text:p>
          </table:table-cell>
          <table:table-cell table:style-name="ce1"/>
          <table:table-cell office:value-type="float" office:value="8539.2962268616648" table:style-name="ce3">
            <text:p>8539</text:p>
          </table:table-cell>
          <table:table-cell office:value-type="float" office:value="15078.086023267366" table:style-name="ce3">
            <text:p>15078</text:p>
          </table:table-cell>
          <table:table-cell office:value-type="float" office:value="11870.82" table:formula="msoxl:=$S75*$T75" table:style-name="ce1">
            <text:p>11870,82</text:p>
          </table:table-cell>
          <table:table-cell office:value-type="float" office:value="9.3818385669363007" table:formula="msoxl:=LN($G75)" table:style-name="ce1">
            <text:p>9,381838567</text:p>
          </table:table-cell>
          <table:table-cell office:value-type="percentage" office:value="0.25881169999999998" table:style-name="ce4">
            <text:p>25,88%</text:p>
          </table:table-cell>
          <table:table-cell office:value-type="percentage" office:value="0.78052469999999996" table:style-name="ce5">
            <text:p>78,1%</text:p>
          </table:table-cell>
          <table:table-cell office:value-type="percentage" office:value="0.86720715000000004" table:formula="msoxl:=($P75+$M75)/2" table:style-name="ce5">
            <text:p>86,7%</text:p>
          </table:table-cell>
          <table:table-cell office:value-type="percentage" office:value="0.30452259999999998" table:style-name="ce5">
            <text:p>30,5%</text:p>
          </table:table-cell>
          <table:table-cell office:value-type="percentage" office:value="0.86331659999999999" table:style-name="ce5">
            <text:p>86,3%</text:p>
          </table:table-cell>
          <table:table-cell office:value-type="float" office:value="1.01407" table:style-name="ce6">
            <text:p>1,0</text:p>
          </table:table-cell>
          <table:table-cell office:value-type="float" office:value="2.3293050000000002" table:style-name="ce6">
            <text:p>2,3</text:p>
          </table:table-cell>
          <table:table-cell office:value-type="percentage" office:value="0.87109769999999997" table:style-name="ce5">
            <text:p>87,1%</text:p>
          </table:table-cell>
          <table:table-cell office:value-type="percentage" office:value="0.119598" table:style-name="ce5">
            <text:p>12,0%</text:p>
          </table:table-cell>
          <table:table-cell office:value-type="percentage" office:value="1.7085400000000001E-2" table:style-name="ce5">
            <text:p>1,7%</text:p>
          </table:table-cell>
          <table:table-cell office:value-type="float" office:value="10413" table:style-name="ce7">
            <text:p>1041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7">
            <text:p>6</text:p>
          </table:table-cell>
          <table:table-cell office:value-type="float" office:value="1.8492459999999999" table:style-name="ce6">
            <text:p>1,8</text:p>
          </table:table-cell>
          <table:table-cell office:value-type="float" office:value="7.4582079999999999" table:style-name="ce6">
            <text:p>7,5</text:p>
          </table:table-cell>
          <table:table-cell office:value-type="float" office:value="17.823556955061044" table:formula="msoxl:=$L75/$R75" table:style-name="ce1">
            <text:p>17,82355696</text:p>
          </table:table-cell>
          <table:table-cell table:number-columns-repeated="16360"/>
        </table:table-row>
        <table:table-row table:style-name="ro1">
          <table:table-cell office:value-type="string" table:style-name="ce2">
            <text:p>Venezuela</text:p>
          </table:table-cell>
          <table:table-cell office:value-type="float" office:value="862" table:style-name="ce1">
            <text:p>862</text:p>
          </table:table-cell>
          <table:table-cell office:value-type="float" office:value="3.4" table:style-name="ce1">
            <text:p>3,4</text:p>
          </table:table-cell>
          <table:table-cell table:style-name="ce1"/>
          <table:table-cell office:value-type="float" office:value="8159.0100212493708" table:style-name="ce3">
            <text:p>8159</text:p>
          </table:table-cell>
          <table:table-cell office:value-type="float" office:value="12748.740812615346" table:style-name="ce3">
            <text:p>12749</text:p>
          </table:table-cell>
          <table:table-cell office:value-type="float" office:value="11360.86" table:formula="msoxl:=$S76*$T76" table:style-name="ce1">
            <text:p>11360,86</text:p>
          </table:table-cell>
          <table:table-cell office:value-type="float" office:value="9.3379293936350738" table:formula="msoxl:=LN($G76)" table:style-name="ce1">
            <text:p>9,337929394</text:p>
          </table:table-cell>
          <table:table-cell office:value-type="percentage" office:value="0.5585774" table:style-name="ce4">
            <text:p>55,86%</text:p>
          </table:table-cell>
          <table:table-cell office:value-type="percentage" office:value="0.82416670000000003" table:style-name="ce5">
            <text:p>82,4%</text:p>
          </table:table-cell>
          <table:table-cell office:value-type="percentage" office:value="0.82398719999999992" table:formula="msoxl:=($P76+$M76)/2" table:style-name="ce5">
            <text:p>82,4%</text:p>
          </table:table-cell>
          <table:table-cell office:value-type="percentage" office:value="0.56833330000000004" table:style-name="ce5">
            <text:p>56,8%</text:p>
          </table:table-cell>
          <table:table-cell office:value-type="percentage" office:value="0.86333329999999997" table:style-name="ce5">
            <text:p>86,3%</text:p>
          </table:table-cell>
          <table:table-cell office:value-type="float" office:value="1.2875000000000001" table:style-name="ce6">
            <text:p>1,3</text:p>
          </table:table-cell>
          <table:table-cell office:value-type="float" office:value="2.3021699999999998" table:style-name="ce6">
            <text:p>2,3</text:p>
          </table:table-cell>
          <table:table-cell office:value-type="percentage" office:value="0.78464109999999998" table:style-name="ce5">
            <text:p>78,5%</text:p>
          </table:table-cell>
          <table:table-cell office:value-type="percentage" office:value="0.1291667" table:style-name="ce5">
            <text:p>12,9%</text:p>
          </table:table-cell>
          <table:table-cell office:value-type="percentage" office:value="7.4999999999999997E-3" table:style-name="ce5">
            <text:p>0,8%</text:p>
          </table:table-cell>
          <table:table-cell office:value-type="float" office:value="8542" table:style-name="ce7">
            <text:p>8542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7">
            <text:p>0</text:p>
          </table:table-cell>
          <table:table-cell office:value-type="float" office:value="1.575833" table:style-name="ce6">
            <text:p>1,6</text:p>
          </table:table-cell>
          <table:table-cell office:value-type="float" office:value="7.5175289999999997" table:style-name="ce6">
            <text:p>7,5</text:p>
          </table:table-cell>
          <table:table-cell office:value-type="float" office:value="75.777773333333343" table:formula="msoxl:=$L76/$R76" table:style-name="ce1">
            <text:p>75,77777333</text:p>
          </table:table-cell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Austria</text:p>
          </table:table-cell>
          <table:table-cell office:value-type="float" office:value="27186.277246281341" table:style-name="ce3">
            <text:p>27186</text:p>
          </table:table-cell>
          <table:table-cell office:value-type="float" office:value="42172.456247784365" table:style-name="ce3">
            <text:p>42172</text:p>
          </table:table-cell>
          <table:table-cell office:value-type="percentage" office:value="40" table:style-name="ce5">
            <text:p>40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Belgium</text:p>
          </table:table-cell>
          <table:table-cell office:value-type="float" office:value="25355.057663052739" table:style-name="ce3">
            <text:p>25355</text:p>
          </table:table-cell>
          <table:table-cell office:value-type="float" office:value="38722.825739626853" table:style-name="ce3">
            <text:p>38723</text:p>
          </table:table-cell>
          <table:table-cell office:value-type="percentage" office:value="56" table:style-name="ce5">
            <text:p>56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Denmark</text:p>
          </table:table-cell>
          <table:table-cell office:value-type="float" office:value="26921.740717836739" table:style-name="ce3">
            <text:p>26922</text:p>
          </table:table-cell>
          <table:table-cell office:value-type="float" office:value="40932.968832335398" table:style-name="ce3">
            <text:p>40933</text:p>
          </table:table-cell>
          <table:table-cell office:value-type="percentage" office:value="208" table:style-name="ce5">
            <text:p>208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Greece</text:p>
          </table:table-cell>
          <table:table-cell office:value-type="float" office:value="16877.262952900561" table:style-name="ce3">
            <text:p>16877</text:p>
          </table:table-cell>
          <table:table-cell office:value-type="float" office:value="25857.757519375416" table:style-name="ce3">
            <text:p>25858</text:p>
          </table:table-cell>
          <table:table-cell office:value-type="percentage" office:value="300" table:style-name="ce5">
            <text:p>300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Ireland</text:p>
          </table:table-cell>
          <table:table-cell office:value-type="float" office:value="25921.033654373867" table:style-name="ce3">
            <text:p>25921</text:p>
          </table:table-cell>
          <table:table-cell office:value-type="float" office:value="40868.136728716738" table:style-name="ce3">
            <text:p>40868</text:p>
          </table:table-cell>
          <table:table-cell office:value-type="percentage" office:value="372" table:style-name="ce5">
            <text:p>372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Portugal</text:p>
          </table:table-cell>
          <table:table-cell office:value-type="float" office:value="16743.920402133615" table:style-name="ce3">
            <text:p>16744</text:p>
          </table:table-cell>
          <table:table-cell office:value-type="float" office:value="25564.245167035268" table:style-name="ce3">
            <text:p>25564</text:p>
          </table:table-cell>
          <table:table-cell office:value-type="percentage" office:value="620" table:style-name="ce5">
            <text:p>620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Kazakhstan</text:p>
          </table:table-cell>
          <table:table-cell office:value-type="float" office:value="4262.3131497568529" table:style-name="ce3">
            <text:p>4262</text:p>
          </table:table-cell>
          <table:table-cell office:value-type="float" office:value="13099.298362199625" table:style-name="ce3">
            <text:p>13099</text:p>
          </table:table-cell>
          <table:table-cell office:value-type="percentage" office:value="398" table:style-name="ce5">
            <text:p>398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Kenya</text:p>
          </table:table-cell>
          <table:table-cell office:value-type="float" office:value="1136.478942168924" table:style-name="ce3">
            <text:p>1136</text:p>
          </table:table-cell>
          <table:table-cell office:value-type="float" office:value="1709.5081244638195" table:style-name="ce3">
            <text:p>1710</text:p>
          </table:table-cell>
          <table:table-cell office:value-type="percentage" office:value="404" table:style-name="ce5">
            <text:p>404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North Korea</text:p>
          </table:table-cell>
          <table:table-cell office:value-type="float" office:value="1000" table:style-name="ce3">
            <text:p>1000</text:p>
          </table:table-cell>
          <table:table-cell office:value-type="float" office:value="1800" table:style-name="ce3">
            <text:p>1800</text:p>
          </table:table-cell>
          <table:table-cell office:value-type="percentage" office:value="408" table:style-name="ce5">
            <text:p>408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style-name="ce1"/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Madagascar</text:p>
          </table:table-cell>
          <table:table-cell office:value-type="float" office:value="772.77100575056863" table:style-name="ce3">
            <text:p>773</text:p>
          </table:table-cell>
          <table:table-cell office:value-type="float" office:value="965.68904208750075" table:style-name="ce3">
            <text:p>966</text:p>
          </table:table-cell>
          <table:table-cell office:value-type="percentage" office:value="450" table:style-name="ce5">
            <text:p>45000,0%</text:p>
          </table:table-cell>
          <table:table-cell table:style-name="ce5"/>
          <table:table-cell table:style-name="ce7"/>
          <table:table-cell table:style-name="ce4"/>
          <table:table-cell table:number-columns-repeated="16364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Malawi</text:p>
          </table:table-cell>
          <table:table-cell office:value-type="float" office:value="588.66610904149536" table:style-name="ce3">
            <text:p>589</text:p>
          </table:table-cell>
          <table:table-cell office:value-type="float" office:value="893.34046957480382" table:style-name="ce3">
            <text:p>893</text:p>
          </table:table-cell>
          <table:table-cell office:value-type="percentage" office:value="454" table:style-name="ce5">
            <text:p>454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Mozambique</text:p>
          </table:table-cell>
          <table:table-cell office:value-type="float" office:value="441.3411651274962" table:style-name="ce3">
            <text:p>441</text:p>
          </table:table-cell>
          <table:table-cell office:value-type="float" office:value="975.32508427689402" table:style-name="ce3">
            <text:p>975</text:p>
          </table:table-cell>
          <table:table-cell office:value-type="percentage" office:value="508" table:style-name="ce5">
            <text:p>508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Myanmar</text:p>
          </table:table-cell>
          <table:table-cell office:value-type="float" office:value="403" table:style-name="ce3">
            <text:p>403</text:p>
          </table:table-cell>
          <table:table-cell office:value-type="float" office:value="1300" table:style-name="ce3">
            <text:p>1300</text:p>
          </table:table-cell>
          <table:table-cell office:value-type="percentage" office:value="104" table:style-name="ce5">
            <text:p>104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Nepal</text:p>
          </table:table-cell>
          <table:table-cell office:value-type="float" office:value="758.49488733941917" table:style-name="ce3">
            <text:p>758</text:p>
          </table:table-cell>
          <table:table-cell office:value-type="float" office:value="1252.1374497946472" table:style-name="ce3">
            <text:p>1252</text:p>
          </table:table-cell>
          <table:table-cell office:value-type="percentage" office:value="524" table:style-name="ce5">
            <text:p>524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Niger</text:p>
          </table:table-cell>
          <table:table-cell office:value-type="float" office:value="544.52131147874434" table:style-name="ce3">
            <text:p>545</text:p>
          </table:table-cell>
          <table:table-cell office:value-type="float" office:value="727.0769120759735" table:style-name="ce3">
            <text:p>727</text:p>
          </table:table-cell>
          <table:table-cell office:value-type="percentage" office:value="562" table:style-name="ce5">
            <text:p>562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Sri Lanka</text:p>
          </table:table-cell>
          <table:table-cell office:value-type="float" office:value="2467.9591114927071" table:style-name="ce3">
            <text:p>2468</text:p>
          </table:table-cell>
          <table:table-cell office:value-type="float" office:value="5581.6860418272645" table:style-name="ce3">
            <text:p>5582</text:p>
          </table:table-cell>
          <table:table-cell office:value-type="percentage" office:value="144" table:style-name="ce5">
            <text:p>144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/>
          <table:table-cell table:number-columns-repeated="5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Sudan</text:p>
          </table:table-cell>
          <table:table-cell office:value-type="float" office:value="1075.6570069593299" table:style-name="ce3">
            <text:p>1076</text:p>
          </table:table-cell>
          <table:table-cell office:value-type="float" office:value="2325.36197367153" table:style-name="ce3">
            <text:p>2325</text:p>
          </table:table-cell>
          <table:table-cell office:value-type="percentage" office:value="736" table:style-name="ce5">
            <text:p>736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5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Syria</text:p>
          </table:table-cell>
          <table:table-cell office:value-type="float" office:value="3258.9061656928097" table:style-name="ce3">
            <text:p>3259</text:p>
          </table:table-cell>
          <table:table-cell office:value-type="float" office:value="5125" table:style-name="ce3">
            <text:p>5125</text:p>
          </table:table-cell>
          <table:table-cell office:value-type="percentage" office:value="760" table:style-name="ce5">
            <text:p>760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Uzbekistan</text:p>
          </table:table-cell>
          <table:table-cell office:value-type="float" office:value="1384.5484793434371" table:style-name="ce3">
            <text:p>1385</text:p>
          </table:table-cell>
          <table:table-cell office:value-type="float" office:value="3287.3604800251146" table:style-name="ce3">
            <text:p>3287</text:p>
          </table:table-cell>
          <table:table-cell office:value-type="percentage" office:value="860" table:style-name="ce5">
            <text:p>860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10" table:style-name="ce1"/>
          <table:table-cell table:style-name="ce5"/>
          <table:table-cell table:style-name="ce1"/>
          <table:table-cell table:style-name="ce5"/>
          <table:table-cell office:value-type="string" table:style-name="ce5">
            <text:p>Yemen</text:p>
          </table:table-cell>
          <table:table-cell office:value-type="float" office:value="1785.5811337345101" table:style-name="ce3">
            <text:p>1786</text:p>
          </table:table-cell>
          <table:table-cell office:value-type="float" office:value="2333.1055010104205" table:style-name="ce3">
            <text:p>2333</text:p>
          </table:table-cell>
          <table:table-cell office:value-type="percentage" office:value="887" table:style-name="ce5">
            <text:p>88700,0%</text:p>
          </table:table-cell>
          <table:table-cell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ays</text:p>
          </table:table-cell>
          <table:table-cell office:value-type="string" table:style-name="ce1">
            <text:p>GDPpcPPP$cst2012DV</text:p>
          </table:table-cell>
          <table:table-cell office:value-type="string" table:style-name="ce1">
            <text:p>bonheurLayard Updated</text:p>
          </table:table-cell>
          <table:table-cell table:style-name="ce1"/>
          <table:table-cell office:value-type="string" table:style-name="ce1">
            <text:p>tresHeureux</text:p>
          </table:table-cell>
          <table:table-cell table:style-name="ce4"/>
          <table:table-cell office:value-type="string" table:style-name="ce1">
            <text:p>heureux</text:p>
          </table:table-cell>
          <table:table-cell table:style-name="ce1"/>
          <table:table-cell office:value-type="string" table:style-name="ce4">
            <text:p>indicateurBonheur</text:p>
          </table:table-cell>
          <table:table-cell table:style-name="ce1"/>
          <table:table-cell office:value-type="string" table:style-name="ce5">
            <text:p>indicateurSatisfaction</text:p>
          </table:table-cell>
          <table:table-cell table:style-name="ce1"/>
          <table:table-cell office:value-type="string" table:style-name="ce5">
            <text:p>satisfaits6a10</text:p>
          </table:table-cell>
          <table:table-cell table:style-name="ce5"/>
          <table:table-cell office:value-type="string" table:style-name="ce1">
            <text:p>Assez malheureux</text:p>
          </table:table-cell>
          <table:table-cell table:style-name="ce1"/>
          <table:table-cell office:value-type="string" table:style-name="ce5">
            <text:p>tresMalheureux</text:p>
          </table:table-cell>
          <table:table-cell table:style-name="ce5"/>
          <table:table-cell office:value-type="string" table:style-name="ce7">
            <text:p>GDPpcPPPDV</text:p>
          </table:table-cell>
          <table:table-cell office:value-type="string" table:style-name="ce1">
            <text:p>$2012/$DV</text:p>
          </table:table-cell>
          <table:table-cell office:value-type="string" table:style-name="ce1">
            <text:p>année de la dernière enquête</text:p>
          </table:table-cell>
          <table:table-cell office:value-type="string" table:style-name="ce1">
            <text:p>bonheurMoyen</text:p>
          </table:table-cell>
          <table:table-cell table:style-name="ce1"/>
          <table:table-cell office:value-type="string" table:style-name="ce1">
            <text:p>satisfactionMoyenne</text:p>
          </table:table-cell>
          <table:table-cell table:style-name="ce1"/>
          <table:table-cell office:value-type="string" table:style-name="ce1">
            <text:p>rapport tresHeureux/tresmalheureux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802.1" table:style-name="ce1">
            <text:p>802,1</text:p>
          </table:table-cell>
          <table:table-cell office:value-type="float" office:value="0.41399999999999998" table:formula="msoxl:=($M102+$G102)/2" table:style-name="ce1">
            <text:p>0,414</text:p>
          </table:table-cell>
          <table:table-cell office:value-type="float" office:value="7.0043325000000003E-2" table:formula="msoxl:=AVEDEV(C99:C105)" table:style-name="ce1">
            <text:p>0,070043325</text:p>
          </table:table-cell>
          <table:table-cell office:value-type="float" office:value="0.19600000000000001" table:style-name="ce1">
            <text:p>0,196</text:p>
          </table:table-cell>
          <table:table-cell office:value-type="float" office:value="0.13055012319160514" table:formula="msoxl:=AVEDEV(E105:E499)" table:style-name="ce1">
            <text:p>0,130550123</text:p>
          </table:table-cell>
          <table:table-cell office:value-type="float" office:value="0.56499999999999995" table:style-name="ce1">
            <text:p>0,565</text:p>
          </table:table-cell>
          <table:table-cell office:value-type="float" office:value="0.13009177500000002" table:formula="msoxl:=AVEDEV(G99:G105)" table:style-name="ce1">
            <text:p>0,130091775</text:p>
          </table:table-cell>
          <table:table-cell office:value-type="float" office:value="0.23599999999999999" table:style-name="ce1">
            <text:p>0,236</text:p>
          </table:table-cell>
          <table:table-cell office:value-type="float" office:value="0.36943455000000003" table:formula="msoxl:=AVEDEV(I99:I105)" table:style-name="ce1">
            <text:p>0,36943455</text:p>
          </table:table-cell>
          <table:table-cell office:value-type="percentage" office:value="-1.792" table:style-name="ce5">
            <text:p>-179,2%</text:p>
          </table:table-cell>
          <table:table-cell office:value-type="float" office:value="0.80967214999999992" table:formula="msoxl:=AVEDEV(K99:K105)" table:style-name="ce1">
            <text:p>0,80967215</text:p>
          </table:table-cell>
          <table:table-cell office:value-type="percentage" office:value="0.26300000000000001" table:style-name="ce5">
            <text:p>26,3%</text:p>
          </table:table-cell>
          <table:table-cell office:value-type="percentage" office:value="0.10151912499999999" table:formula="msoxl:=AVEDEV(M99:M105)" table:style-name="ce5">
            <text:p>10,2%</text:p>
          </table:table-cell>
          <table:table-cell office:value-type="float" office:value="0.34499999999999997" table:style-name="ce1">
            <text:p>0,345</text:p>
          </table:table-cell>
          <table:table-cell office:value-type="float" office:value="0.10231789999999999" table:formula="msoxl:=AVEDEV(O100:O105)" table:style-name="ce1">
            <text:p>0,1023179</text:p>
          </table:table-cell>
          <table:table-cell office:value-type="percentage" office:value="0.09" table:style-name="ce5">
            <text:p>9,0%</text:p>
          </table:table-cell>
          <table:table-cell office:value-type="percentage" office:value="2.7773924999999998E-2" table:formula="msoxl:=AVEDEV(Q100:Q105)" table:style-name="ce5">
            <text:p>2,8%</text:p>
          </table:table-cell>
          <table:table-cell office:value-type="float" office:value="617" table:style-name="ce7">
            <text:p>617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3290000000000002" table:style-name="ce1">
            <text:p>2,329</text:p>
          </table:table-cell>
          <table:table-cell office:value-type="float" office:value="0.24414862500000012" table:formula="msoxl:=AVEDEV(V99:V105)" table:style-name="ce1">
            <text:p>0,244148625</text:p>
          </table:table-cell>
          <table:table-cell office:value-type="float" office:value="3.9449999999999998" table:style-name="ce1">
            <text:p>3,945</text:p>
          </table:table-cell>
          <table:table-cell office:value-type="float" office:value="0.70815325000000007" table:formula="msoxl:=AVEDEV(X99:X105)" table:style-name="ce1">
            <text:p>0,70815325</text:p>
          </table:table-cell>
          <table:table-cell office:value-type="float" office:value="2.177777777777778" table:formula="msoxl:=$E102/$Q102" table:style-name="ce1">
            <text:p>2,177777778</text:p>
          </table:table-cell>
          <table:table-cell office:value-type="float" office:value="15.17646216242918" table:formula="msoxl:=AVEDEV(Z99:Z105)" table:style-name="ce1">
            <text:p>15,176462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883.56000000000006" table:style-name="ce1">
            <text:p>883,56</text:p>
          </table:table-cell>
          <table:table-cell office:value-type="float" office:value="0.52934605000000001" table:formula="msoxl:=($M103+$G103)/2" table:style-name="ce1">
            <text:p>0,52934605</text:p>
          </table:table-cell>
          <table:table-cell office:value-type="float" office:value="6.4898884000000018E-2" table:formula="msoxl:=AVEDEV(C100:C106)" table:style-name="ce1">
            <text:p>0,064898884</text:p>
          </table:table-cell>
          <table:table-cell office:value-type="float" office:value="0.2985274" table:style-name="ce1">
            <text:p>0,2985274</text:p>
          </table:table-cell>
          <table:table-cell office:value-type="float" office:value="0.11357933599999999" table:formula="msoxl:=AVEDEV(E100:E106)" table:style-name="ce1">
            <text:p>0,113579336</text:p>
          </table:table-cell>
          <table:table-cell office:value-type="float" office:value="0.63721559999999999" table:style-name="ce1">
            <text:p>0,6372156</text:p>
          </table:table-cell>
          <table:table-cell office:value-type="float" office:value="0.11108683200000002" table:formula="msoxl:=AVEDEV(G100:G106)" table:style-name="ce1">
            <text:p>0,111086832</text:p>
          </table:table-cell>
          <table:table-cell office:value-type="float" office:value="0.51874160000000002" table:style-name="ce1">
            <text:p>0,5187416</text:p>
          </table:table-cell>
          <table:table-cell office:value-type="float" office:value="0.30662528000000006" table:formula="msoxl:=AVEDEV(I100:I106)" table:style-name="ce1">
            <text:p>0,30662528</text:p>
          </table:table-cell>
          <table:table-cell office:value-type="percentage" office:value="-0.5852349" table:style-name="ce5">
            <text:p>-58,5%</text:p>
          </table:table-cell>
          <table:table-cell office:value-type="float" office:value="0.84464667199999999" table:formula="msoxl:=AVEDEV(K100:K106)" table:style-name="ce1">
            <text:p>0,844646672</text:p>
          </table:table-cell>
          <table:table-cell office:value-type="percentage" office:value="0.42147649999999998" table:style-name="ce5">
            <text:p>42,1%</text:p>
          </table:table-cell>
          <table:table-cell office:value-type="percentage" office:value="9.1930336000000001E-2" table:formula="msoxl:=AVEDEV(M100:M106)" table:style-name="ce5">
            <text:p>9,2%</text:p>
          </table:table-cell>
          <table:table-cell office:value-type="float" office:value="0.3085676" table:style-name="ce1">
            <text:p>0,3085676</text:p>
          </table:table-cell>
          <table:table-cell office:value-type="float" office:value="8.1228815304713792E-2" table:formula="msoxl:=AVEDEV(O100:O1006)" table:style-name="ce1">
            <text:p>0,081228815</text:p>
          </table:table-cell>
          <table:table-cell office:value-type="percentage" office:value="5.4216899999999998E-2" table:style-name="ce5">
            <text:p>5,4%</text:p>
          </table:table-cell>
          <table:table-cell office:value-type="percentage" office:value="2.6001575999999998E-2" table:formula="msoxl:=AVEDEV(Q100:Q106)" table:style-name="ce5">
            <text:p>2,6%</text:p>
          </table:table-cell>
          <table:table-cell office:value-type="float" office:value="796" table:style-name="ce7">
            <text:p>79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118474" table:style-name="ce1">
            <text:p>2,118474</text:p>
          </table:table-cell>
          <table:table-cell office:value-type="float" office:value="0.20956520000000003" table:formula="msoxl:=AVEDEV(V100:V106)" table:style-name="ce1">
            <text:p>0,2095652</text:p>
          </table:table-cell>
          <table:table-cell office:value-type="float" office:value="4.9932889999999999" table:style-name="ce1">
            <text:p>4,993289</text:p>
          </table:table-cell>
          <table:table-cell office:value-type="float" office:value="0.75271655999999998" table:formula="msoxl:=AVEDEV(X100:X106)" table:style-name="ce1">
            <text:p>0,75271656</text:p>
          </table:table-cell>
          <table:table-cell office:value-type="float" office:value="5.5061687407431998" table:formula="msoxl:=$E103/$Q103" table:style-name="ce1">
            <text:p>5,506168741</text:p>
          </table:table-cell>
          <table:table-cell office:value-type="float" office:value="12.900044881083057" table:formula="msoxl:=AVEDEV(Z100:Z106)" table:style-name="ce1">
            <text:p>12,90004488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Uganda</text:p>
          </table:table-cell>
          <table:table-cell office:value-type="float" office:value="933.4" table:style-name="ce3">
            <text:p>933</text:p>
          </table:table-cell>
          <table:table-cell office:value-type="float" office:value="0.6316254" table:formula="msoxl:=($M104+$G104)/2" table:style-name="ce3">
            <text:p>1</text:p>
          </table:table-cell>
          <table:table-cell office:value-type="float" office:value="6.9549650000000032E-2" table:formula="msoxl:=AVEDEV(C101:C107)" table:style-name="ce1">
            <text:p>0,06954965</text:p>
          </table:table-cell>
          <table:table-cell office:value-type="float" office:value="0.24975030000000001" table:style-name="ce1">
            <text:p>0,2497503</text:p>
          </table:table-cell>
          <table:table-cell office:value-type="percentage" office:value="0.11531256666666663" table:formula="msoxl:=AVEDEV(E101:E107)" table:style-name="ce4">
            <text:p>11,53%</text:p>
          </table:table-cell>
          <table:table-cell office:value-type="float" office:value="0.77722279999999999" table:style-name="ce1">
            <text:p>0,7772228</text:p>
          </table:table-cell>
          <table:table-cell office:value-type="float" office:value="0.10321521111111111" table:formula="msoxl:=AVEDEV(G101:G107)" table:style-name="ce1">
            <text:p>0,103215211</text:p>
          </table:table-cell>
          <table:table-cell office:value-type="percentage" office:value="0.78321680000000005" table:style-name="ce4">
            <text:p>78,32%</text:p>
          </table:table-cell>
          <table:table-cell office:value-type="float" office:value="0.30661283333333333" table:formula="msoxl:=AVEDEV(I101:I107)" table:style-name="ce1">
            <text:p>0,306612833</text:p>
          </table:table-cell>
          <table:table-cell office:value-type="percentage" office:value="0.1367265" table:style-name="ce5">
            <text:p>13,7%</text:p>
          </table:table-cell>
          <table:table-cell office:value-type="float" office:value="0.87441206666666671" table:formula="msoxl:=AVEDEV(K101:K107)" table:style-name="ce1">
            <text:p>0,874412067</text:p>
          </table:table-cell>
          <table:table-cell office:value-type="percentage" office:value="0.48602800000000002" table:style-name="ce5">
            <text:p>48,6%</text:p>
          </table:table-cell>
          <table:table-cell office:value-type="percentage" office:value="9.6900255555555551E-2" table:formula="msoxl:=AVEDEV(M101:M107)" table:style-name="ce5">
            <text:p>9,7%</text:p>
          </table:table-cell>
          <table:table-cell office:value-type="float" office:value="0.20179820000000001" table:style-name="ce1">
            <text:p>0,2017982</text:p>
          </table:table-cell>
          <table:table-cell office:value-type="float" office:value="8.0224811111111086E-2" table:formula="msoxl:=AVEDEV(O101:O107)" table:style-name="ce1">
            <text:p>0,080224811</text:p>
          </table:table-cell>
          <table:table-cell office:value-type="percentage" office:value="2.0979000000000001E-2" table:style-name="ce5">
            <text:p>2,1%</text:p>
          </table:table-cell>
          <table:table-cell office:value-type="percentage" office:value="2.2990422222222223E-2" table:formula="msoxl:=AVEDEV(Q101:Q107)" table:style-name="ce5">
            <text:p>2,3%</text:p>
          </table:table-cell>
          <table:table-cell office:value-type="float" office:value="718" table:style-name="ce7">
            <text:p>718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9940059999999999" table:style-name="ce1">
            <text:p>1,994006</text:p>
          </table:table-cell>
          <table:table-cell office:value-type="float" office:value="0.21686255555555564" table:formula="msoxl:=AVEDEV(V101:V107)" table:style-name="ce1">
            <text:p>0,216862556</text:p>
          </table:table-cell>
          <table:table-cell office:value-type="float" office:value="5.6506990000000004" table:style-name="ce1">
            <text:p>5,650699</text:p>
          </table:table-cell>
          <table:table-cell office:value-type="float" office:value="0.78598266666666683" table:formula="msoxl:=AVEDEV(X101:X107)" table:style-name="ce1">
            <text:p>0,785982667</text:p>
          </table:table-cell>
          <table:table-cell office:value-type="float" office:value="11.904776204776205" table:formula="msoxl:=$E104/$Q104" table:style-name="ce1">
            <text:p>11,9047762</text:p>
          </table:table-cell>
          <table:table-cell office:value-type="float" office:value="10.778478519212648" table:formula="msoxl:=AVEDEV(Z101:Z107)" table:style-name="ce1">
            <text:p>10,7784785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004.9000000000001" table:style-name="ce1">
            <text:p>1004,9</text:p>
          </table:table-cell>
          <table:table-cell office:value-type="float" office:value="0.59189395" table:formula="msoxl:=($M105+$G105)/2" table:style-name="ce1">
            <text:p>0,59189395</text:p>
          </table:table-cell>
          <table:table-cell office:value-type="float" office:value="6.4022014285714315E-2" table:formula="msoxl:=AVEDEV(C102:C108)" table:style-name="ce1">
            <text:p>0,064022014</text:p>
          </table:table-cell>
          <table:table-cell office:value-type="float" office:value="0.57068509999999995" table:style-name="ce1">
            <text:p>0,5706851</text:p>
          </table:table-cell>
          <table:table-cell office:value-type="float" office:value="0.10428111020408162" table:formula="msoxl:=AVEDEV(E102:E108)" table:style-name="ce1">
            <text:p>0,10428111</text:p>
          </table:table-cell>
          <table:table-cell office:value-type="float" office:value="0.94535990000000003" table:style-name="ce1">
            <text:p>0,9453599</text:p>
          </table:table-cell>
          <table:table-cell office:value-type="float" office:value="9.2314244897959155E-2" table:formula="msoxl:=AVEDEV(G102:G108)" table:style-name="ce1">
            <text:p>0,092314245</text:p>
          </table:table-cell>
          <table:table-cell office:value-type="float" office:value="1.449263" table:style-name="ce1">
            <text:p>1,449263</text:p>
          </table:table-cell>
          <table:table-cell office:value-type="float" office:value="0.26690699183673466" table:formula="msoxl:=AVEDEV(I102:I108)" table:style-name="ce1">
            <text:p>0,266906992</text:p>
          </table:table-cell>
          <table:table-cell office:value-type="percentage" office:value="-1.895197" table:style-name="ce5">
            <text:p>-189,5%</text:p>
          </table:table-cell>
          <table:table-cell office:value-type="float" office:value="0.82015934285714287" table:formula="msoxl:=AVEDEV(K102:K108)" table:style-name="ce1">
            <text:p>0,820159343</text:p>
          </table:table-cell>
          <table:table-cell office:value-type="percentage" office:value="0.238428" table:style-name="ce5">
            <text:p>23,8%</text:p>
          </table:table-cell>
          <table:table-cell office:value-type="percentage" office:value="8.802935510204081E-2" table:formula="msoxl:=AVEDEV(M102:M108)" table:style-name="ce5">
            <text:p>8,8%</text:p>
          </table:table-cell>
          <table:table-cell office:value-type="float" office:value="4.2497800000000002E-2" table:style-name="ce1">
            <text:p>0,0424978</text:p>
          </table:table-cell>
          <table:table-cell office:value-type="float" office:value="7.4899632653061224E-2" table:formula="msoxl:=AVEDEV(O102:O108)" table:style-name="ce1">
            <text:p>0,074899633</text:p>
          </table:table-cell>
          <table:table-cell office:value-type="percentage" office:value="1.2142200000000001E-2" table:style-name="ce5">
            <text:p>1,2%</text:p>
          </table:table-cell>
          <table:table-cell office:value-type="percentage" office:value="2.0102759183673467E-2" table:formula="msoxl:=AVEDEV(Q102:Q108)" table:style-name="ce5">
            <text:p>2,0%</text:p>
          </table:table-cell>
          <table:table-cell office:value-type="float" office:value="773" table:style-name="ce7">
            <text:p>773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496097" table:style-name="ce1">
            <text:p>1,496097</text:p>
          </table:table-cell>
          <table:table-cell office:value-type="float" office:value="0.18767828571428577" table:formula="msoxl:=AVEDEV(V102:V108)" table:style-name="ce1">
            <text:p>0,187678286</text:p>
          </table:table-cell>
          <table:table-cell office:value-type="float" office:value="3.8663750000000001" table:style-name="ce1">
            <text:p>3,866375</text:p>
          </table:table-cell>
          <table:table-cell office:value-type="float" office:value="0.73690465306122455" table:formula="msoxl:=AVEDEV(X102:X108)" table:style-name="ce1">
            <text:p>0,736904653</text:p>
          </table:table-cell>
          <table:table-cell office:value-type="float" office:value="47.000140007576874" table:formula="msoxl:=$E105/$Q105" table:style-name="ce1">
            <text:p>47,00014001</text:p>
          </table:table-cell>
          <table:table-cell office:value-type="float" office:value="9.8187747969578734" table:formula="msoxl:=AVEDEV(Z102:Z108)" table:style-name="ce1">
            <text:p>9,818774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177.6000000000001" table:style-name="ce1">
            <text:p>1177,6</text:p>
          </table:table-cell>
          <table:table-cell office:value-type="float" office:value="0.59711775" table:formula="msoxl:=($M106+$G106)/2" table:style-name="ce1">
            <text:p>0,59711775</text:p>
          </table:table-cell>
          <table:table-cell office:value-type="float" office:value="6.8281622448979618E-2" table:formula="msoxl:=AVEDEV(C103:C109)" table:style-name="ce1">
            <text:p>0,068281622</text:p>
          </table:table-cell>
          <table:table-cell office:value-type="float" office:value="0.14819760000000001" table:style-name="ce1">
            <text:p>0,1481976</text:p>
          </table:table-cell>
          <table:table-cell office:value-type="float" office:value="0.15162970204081633" table:formula="msoxl:=AVEDEV(E103:E109)" table:style-name="ce1">
            <text:p>0,151629702</text:p>
          </table:table-cell>
          <table:table-cell office:value-type="float" office:value="0.77503339999999998" table:style-name="ce1">
            <text:p>0,7750334</text:p>
          </table:table-cell>
          <table:table-cell office:value-type="float" office:value="7.4308628571428614E-2" table:formula="msoxl:=AVEDEV(G103:G109)" table:style-name="ce1">
            <text:p>0,074308629</text:p>
          </table:table-cell>
          <table:table-cell office:value-type="float" office:value="0.67757009999999995" table:style-name="ce1">
            <text:p>0,6775701</text:p>
          </table:table-cell>
          <table:table-cell office:value-type="float" office:value="0.3089342612244898" table:formula="msoxl:=AVEDEV(I103:I109)" table:style-name="ce1">
            <text:p>0,308934261</text:p>
          </table:table-cell>
          <table:table-cell office:value-type="percentage" office:value="0.1967546" table:style-name="ce5">
            <text:p>19,7%</text:p>
          </table:table-cell>
          <table:table-cell office:value-type="float" office:value="0.72062006938775514" table:formula="msoxl:=AVEDEV(K103:K109)" table:style-name="ce1">
            <text:p>0,720620069</text:p>
          </table:table-cell>
          <table:table-cell office:value-type="percentage" office:value="0.41920210000000002" table:style-name="ce5">
            <text:p>41,9%</text:p>
          </table:table-cell>
          <table:table-cell office:value-type="percentage" office:value="0.10334091020408165" table:formula="msoxl:=AVEDEV(M103:M109)" table:style-name="ce5">
            <text:p>10,3%</text:p>
          </table:table-cell>
          <table:table-cell office:value-type="float" office:value="0.20427239999999999" table:style-name="ce1">
            <text:p>0,2042724</text:p>
          </table:table-cell>
          <table:table-cell office:value-type="float" office:value="6.6634559183673461E-2" table:formula="msoxl:=AVEDEV(O103:O109)" table:style-name="ce1">
            <text:p>0,066634559</text:p>
          </table:table-cell>
          <table:table-cell office:value-type="percentage" office:value="2.0694299999999999E-2" table:style-name="ce5">
            <text:p>2,1%</text:p>
          </table:table-cell>
          <table:table-cell office:value-type="percentage" office:value="1.2234400000000001E-2" table:formula="msoxl:=AVEDEV(Q103:Q109)" table:style-name="ce5">
            <text:p>1,2%</text:p>
          </table:table-cell>
          <table:table-cell office:value-type="float" office:value="920" table:style-name="ce7">
            <text:p>920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0974629999999999" table:style-name="ce1">
            <text:p>2,097463</text:p>
          </table:table-cell>
          <table:table-cell office:value-type="float" office:value="0.23462555102040819" table:formula="msoxl:=AVEDEV(V103:V109)" table:style-name="ce1">
            <text:p>0,234625551</text:p>
          </table:table-cell>
          <table:table-cell office:value-type="float" office:value="5.7775530000000002" table:style-name="ce1">
            <text:p>5,777553</text:p>
          </table:table-cell>
          <table:table-cell office:value-type="float" office:value="0.63805404081632688" table:formula="msoxl:=AVEDEV(X103:X109)" table:style-name="ce1">
            <text:p>0,638054041</text:p>
          </table:table-cell>
          <table:table-cell office:value-type="float" office:value="7.1612762934721168" table:formula="msoxl:=$E106/$Q106" table:style-name="ce1">
            <text:p>7,161276293</text:p>
          </table:table-cell>
          <table:table-cell office:value-type="float" office:value="21.245949760956872" table:formula="msoxl:=AVEDEV(Z103:Z109)" table:style-name="ce1">
            <text:p>21,24594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257.6300000000001" table:style-name="ce1">
            <text:p>1257,63</text:p>
          </table:table-cell>
          <table:table-cell office:value-type="float" office:value="0.69200185000000003" table:formula="msoxl:=($M107+$G107)/2" table:style-name="ce1">
            <text:p>0,69200185</text:p>
          </table:table-cell>
          <table:table-cell office:value-type="float" office:value="6.8802365306122493E-2" table:formula="msoxl:=AVEDEV(C104:C110)" table:style-name="ce1">
            <text:p>0,068802365</text:p>
          </table:table-cell>
          <table:table-cell office:value-type="float" office:value="0.39445910000000001" table:style-name="ce1">
            <text:p>0,3944591</text:p>
          </table:table-cell>
          <table:table-cell office:value-type="float" office:value="0.16386796326530614" table:formula="msoxl:=AVEDEV(E104:E110)" table:style-name="ce1">
            <text:p>0,163867963</text:p>
          </table:table-cell>
          <table:table-cell office:value-type="float" office:value="0.83575200000000005" table:style-name="ce1">
            <text:p>0,835752</text:p>
          </table:table-cell>
          <table:table-cell office:value-type="float" office:value="5.8544314285714334E-2" table:formula="msoxl:=AVEDEV(G104:G110)" table:style-name="ce1">
            <text:p>0,058544314</text:p>
          </table:table-cell>
          <table:table-cell office:value-type="float" office:value="1.038259" table:style-name="ce1">
            <text:p>1,038259</text:p>
          </table:table-cell>
          <table:table-cell office:value-type="float" office:value="0.28623070204081635" table:formula="msoxl:=AVEDEV(I104:I110)" table:style-name="ce1">
            <text:p>0,286230702</text:p>
          </table:table-cell>
          <table:table-cell office:value-type="percentage" office:value="0.6405594" table:style-name="ce5">
            <text:p>64,1%</text:p>
          </table:table-cell>
          <table:table-cell office:value-type="float" office:value="0.77814351836734696" table:formula="msoxl:=AVEDEV(K104:K110)" table:style-name="ce1">
            <text:p>0,778143518</text:p>
          </table:table-cell>
          <table:table-cell office:value-type="percentage" office:value="0.54825170000000001" table:style-name="ce5">
            <text:p>54,8%</text:p>
          </table:table-cell>
          <table:table-cell office:value-type="percentage" office:value="0.12145111836734693" table:formula="msoxl:=AVEDEV(M104:M110)" table:style-name="ce5">
            <text:p>12,1%</text:p>
          </table:table-cell>
          <table:table-cell office:value-type="float" office:value="0.13654350000000001" table:style-name="ce1">
            <text:p>0,1365435</text:p>
          </table:table-cell>
          <table:table-cell office:value-type="float" office:value="5.327048979591837E-2" table:formula="msoxl:=AVEDEV(O104:O110)" table:style-name="ce1">
            <text:p>0,05327049</text:p>
          </table:table-cell>
          <table:table-cell office:value-type="percentage" office:value="2.77045E-2" table:style-name="ce5">
            <text:p>2,8%</text:p>
          </table:table-cell>
          <table:table-cell office:value-type="percentage" office:value="7.6834775510204066E-3" table:formula="msoxl:=AVEDEV(Q104:Q110)" table:style-name="ce5">
            <text:p>0,8%</text:p>
          </table:table-cell>
          <table:table-cell office:value-type="float" office:value="1133" table:style-name="ce7">
            <text:p>113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797493" table:style-name="ce1">
            <text:p>1,797493</text:p>
          </table:table-cell>
          <table:table-cell office:value-type="float" office:value="0.22768624489795916" table:formula="msoxl:=AVEDEV(V104:V110)" table:style-name="ce1">
            <text:p>0,227686245</text:p>
          </table:table-cell>
          <table:table-cell office:value-type="float" office:value="6.0923080000000001" table:style-name="ce1">
            <text:p>6,092308</text:p>
          </table:table-cell>
          <table:table-cell office:value-type="float" office:value="0.66669995918367342" table:formula="msoxl:=AVEDEV(X104:X110)" table:style-name="ce1">
            <text:p>0,666699959</text:p>
          </table:table-cell>
          <table:table-cell office:value-type="float" office:value="14.238087675287408" table:formula="msoxl:=$E107/$Q107" table:style-name="ce1">
            <text:p>14,23808768</text:p>
          </table:table-cell>
          <table:table-cell office:value-type="float" office:value="21.080049309263504" table:formula="msoxl:=AVEDEV(Z104:Z110)" table:style-name="ce1">
            <text:p>21,080049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349.7600000000002" table:style-name="ce1">
            <text:p>1349,76</text:p>
          </table:table-cell>
          <table:table-cell office:value-type="float" office:value="0.62999585000000002" table:formula="msoxl:=($M108+$G108)/2" table:style-name="ce1">
            <text:p>0,62999585</text:p>
          </table:table-cell>
          <table:table-cell office:value-type="float" office:value="7.7757955102040796E-2" table:formula="msoxl:=AVEDEV(C105:C111)" table:style-name="ce1">
            <text:p>0,077757955</text:p>
          </table:table-cell>
          <table:table-cell office:value-type="float" office:value="0.24294160000000001" table:style-name="ce1">
            <text:p>0,2429416</text:p>
          </table:table-cell>
          <table:table-cell office:value-type="float" office:value="0.1650586163265306" table:formula="msoxl:=AVEDEV(E105:E111)" table:style-name="ce1">
            <text:p>0,165058616</text:p>
          </table:table-cell>
          <table:table-cell office:value-type="float" office:value="0.80302039999999997" table:style-name="ce1">
            <text:p>0,8030204</text:p>
          </table:table-cell>
          <table:table-cell office:value-type="float" office:value="5.7624355102040843E-2" table:formula="msoxl:=AVEDEV(G105:G111)" table:style-name="ce1">
            <text:p>0,057624355</text:p>
          </table:table-cell>
          <table:table-cell office:value-type="float" office:value="0.80892969999999997" table:style-name="ce1">
            <text:p>0,8089297</text:p>
          </table:table-cell>
          <table:table-cell office:value-type="float" office:value="0.2562491346938775" table:formula="msoxl:=AVEDEV(I105:I111)" table:style-name="ce1">
            <text:p>0,256249135</text:p>
          </table:table-cell>
          <table:table-cell office:value-type="percentage" office:value="2.73516E-2" table:style-name="ce5">
            <text:p>2,7%</text:p>
          </table:table-cell>
          <table:table-cell office:value-type="float" office:value="0.83956087346938779" table:formula="msoxl:=AVEDEV(K105:K111)" table:style-name="ce1">
            <text:p>0,839560873</text:p>
          </table:table-cell>
          <table:table-cell office:value-type="percentage" office:value="0.45697130000000002" table:style-name="ce5">
            <text:p>45,7%</text:p>
          </table:table-cell>
          <table:table-cell office:value-type="percentage" office:value="0.14378415510204084" table:formula="msoxl:=AVEDEV(M105:M111)" table:style-name="ce5">
            <text:p>14,4%</text:p>
          </table:table-cell>
          <table:table-cell office:value-type="float" office:value="0.15692710000000001" table:style-name="ce1">
            <text:p>0,1569271</text:p>
          </table:table-cell>
          <table:table-cell office:value-type="float" office:value="4.9967110204081629E-2" table:formula="msoxl:=AVEDEV(O105:O111)" table:style-name="ce1">
            <text:p>0,04996711</text:p>
          </table:table-cell>
          <table:table-cell office:value-type="percentage" office:value="4.0052499999999998E-2" table:style-name="ce5">
            <text:p>4,0%</text:p>
          </table:table-cell>
          <table:table-cell office:value-type="percentage" office:value="9.6602000000000025E-3" table:formula="msoxl:=AVEDEV(Q105:Q111)" table:style-name="ce5">
            <text:p>1,0%</text:p>
          </table:table-cell>
          <table:table-cell office:value-type="float" office:value="1216" table:style-name="ce7">
            <text:p>12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940910000000001" table:style-name="ce1">
            <text:p>1,994091</text:p>
          </table:table-cell>
          <table:table-cell office:value-type="float" office:value="0.21230240816326526" table:formula="msoxl:=AVEDEV(V105:V111)" table:style-name="ce1">
            <text:p>0,212302408</text:p>
          </table:table-cell>
          <table:table-cell office:value-type="float" office:value="5.5703800000000001" table:style-name="ce1">
            <text:p>5,57038</text:p>
          </table:table-cell>
          <table:table-cell office:value-type="float" office:value="0.71156346938775494" table:formula="msoxl:=AVEDEV(X105:X111)" table:style-name="ce1">
            <text:p>0,711563469</text:p>
          </table:table-cell>
          <table:table-cell office:value-type="float" office:value="6.0655789276574499" table:formula="msoxl:=$E108/$Q108" table:style-name="ce1">
            <text:p>6,065578928</text:p>
          </table:table-cell>
          <table:table-cell office:value-type="float" office:value="21.040676781041263" table:formula="msoxl:=AVEDEV(Z105:Z111)" table:style-name="ce1">
            <text:p>21,040676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1502.9" table:style-name="ce1">
            <text:p>1502,9</text:p>
          </table:table-cell>
          <table:table-cell office:value-type="float" office:value="0.83456970000000008" table:formula="msoxl:=($M109+$G109)/2" table:style-name="ce1">
            <text:p>0,8345697</text:p>
          </table:table-cell>
          <table:table-cell office:value-type="float" office:value="7.718272040816325E-2" table:formula="msoxl:=AVEDEV(C106:C112)" table:style-name="ce1">
            <text:p>0,07718272</text:p>
          </table:table-cell>
          <table:table-cell office:value-type="float" office:value="0.66815040000000003" table:style-name="ce1">
            <text:p>0,6681504</text:p>
          </table:table-cell>
          <table:table-cell office:value-type="float" office:value="0.16929033061224488" table:formula="msoxl:=AVEDEV(E106:E112)" table:style-name="ce1">
            <text:p>0,169290331</text:p>
          </table:table-cell>
          <table:table-cell office:value-type="float" office:value="0.91839760000000004" table:style-name="ce1">
            <text:p>0,9183976</text:p>
          </table:table-cell>
          <table:table-cell office:value-type="float" office:value="3.8821861224489829E-2" table:formula="msoxl:=AVEDEV(G106:G112)" table:style-name="ce1">
            <text:p>0,038821861</text:p>
          </table:table-cell>
          <table:table-cell office:value-type="float" office:value="1.4960439999999999" table:style-name="ce1">
            <text:p>1,496044</text:p>
          </table:table-cell>
          <table:table-cell office:value-type="float" office:value="0.23269643673469392" table:formula="msoxl:=AVEDEV(I106:I112)" table:style-name="ce1">
            <text:p>0,232696437</text:p>
          </table:table-cell>
          <table:table-cell office:value-type="percentage" office:value="1.625124" table:style-name="ce5">
            <text:p>162,5%</text:p>
          </table:table-cell>
          <table:table-cell office:value-type="float" office:value="0.5945539469387755" table:formula="msoxl:=AVEDEV(K106:K112)" table:style-name="ce1">
            <text:p>0,594553947</text:p>
          </table:table-cell>
          <table:table-cell office:value-type="percentage" office:value="0.75074180000000001" table:style-name="ce5">
            <text:p>75,1%</text:p>
          </table:table-cell>
          <table:table-cell office:value-type="percentage" office:value="0.12251522040816328" table:formula="msoxl:=AVEDEV(M106:M112)" table:style-name="ce5">
            <text:p>12,3%</text:p>
          </table:table-cell>
          <table:table-cell office:value-type="float" office:value="7.2700299999999995E-2" table:style-name="ce1">
            <text:p>0,0727003</text:p>
          </table:table-cell>
          <table:table-cell office:value-type="float" office:value="3.7257285714285708E-2" table:formula="msoxl:=AVEDEV(O106:O112)" table:style-name="ce1">
            <text:p>0,037257286</text:p>
          </table:table-cell>
          <table:table-cell office:value-type="percentage" office:value="8.9020999999999996E-3" table:style-name="ce5">
            <text:p>0,9%</text:p>
          </table:table-cell>
          <table:table-cell office:value-type="percentage" office:value="9.4812448979591842E-3" table:formula="msoxl:=AVEDEV(Q106:Q112)" table:style-name="ce5">
            <text:p>0,9%</text:p>
          </table:table-cell>
          <table:table-cell office:value-type="float" office:value="1130" table:style-name="ce7">
            <text:p>1130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1">
            <text:p>0</text:p>
          </table:table-cell>
          <table:table-cell office:value-type="float" office:value="1.4223539999999999" table:style-name="ce1">
            <text:p>1,422354</text:p>
          </table:table-cell>
          <table:table-cell office:value-type="float" office:value="0.20084608163265308" table:formula="msoxl:=AVEDEV(V106:V112)" table:style-name="ce1">
            <text:p>0,200846082</text:p>
          </table:table-cell>
          <table:table-cell office:value-type="float" office:value="6.8743819999999998" table:style-name="ce1">
            <text:p>6,874382</text:p>
          </table:table-cell>
          <table:table-cell office:value-type="float" office:value="0.47203865306122456" table:formula="msoxl:=AVEDEV(X106:X112)" table:style-name="ce1">
            <text:p>0,472038653</text:p>
          </table:table-cell>
          <table:table-cell office:value-type="float" office:value="75.055368957886344" table:formula="msoxl:=$E109/$Q109" table:style-name="ce1">
            <text:p>75,05536896</text:p>
          </table:table-cell>
          <table:table-cell office:value-type="float" office:value="16.099662680748388" table:formula="msoxl:=AVEDEV(Z106:Z112)" table:style-name="ce1">
            <text:p>16,099662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64.7000000000003" table:style-name="ce1">
            <text:p>2364,7</text:p>
          </table:table-cell>
          <table:table-cell office:value-type="float" office:value="0.52296695000000004" table:formula="msoxl:=($M110+$G110)/2" table:style-name="ce1">
            <text:p>0,52296695</text:p>
          </table:table-cell>
          <table:table-cell office:value-type="float" office:value="9.414286326530609E-2" table:formula="msoxl:=AVEDEV(C107:C113)" table:style-name="ce1">
            <text:p>0,094142863</text:p>
          </table:table-cell>
          <table:table-cell office:value-type="float" office:value="0.1985816" table:style-name="ce1">
            <text:p>0,1985816</text:p>
          </table:table-cell>
          <table:table-cell office:value-type="float" office:value="0.15957383265306119" table:formula="msoxl:=AVEDEV(E107:E113)" table:style-name="ce1">
            <text:p>0,159573833</text:p>
          </table:table-cell>
          <table:table-cell office:value-type="float" office:value="0.76595749999999996" table:style-name="ce1">
            <text:p>0,7659575</text:p>
          </table:table-cell>
          <table:table-cell office:value-type="float" office:value="5.3350236734693905E-2" table:formula="msoxl:=AVEDEV(G107:G113)" table:style-name="ce1">
            <text:p>0,053350237</text:p>
          </table:table-cell>
          <table:table-cell office:value-type="float" office:value="0.70415399999999995" table:style-name="ce1">
            <text:p>0,704154</text:p>
          </table:table-cell>
          <table:table-cell office:value-type="float" office:value="0.21247522448979589" table:formula="msoxl:=AVEDEV(I107:I113)" table:style-name="ce1">
            <text:p>0,212475224</text:p>
          </table:table-cell>
          <table:table-cell office:value-type="percentage" office:value="-0.86709979999999998" table:style-name="ce5">
            <text:p>-86,7%</text:p>
          </table:table-cell>
          <table:table-cell office:value-type="float" office:value="0.7711510857142857" table:formula="msoxl:=AVEDEV(K107:K113)" table:style-name="ce1">
            <text:p>0,771151086</text:p>
          </table:table-cell>
          <table:table-cell office:value-type="percentage" office:value="0.27997640000000001" table:style-name="ce5">
            <text:p>28,0%</text:p>
          </table:table-cell>
          <table:table-cell office:value-type="percentage" office:value="0.1495115469387755" table:formula="msoxl:=AVEDEV(M107:M113)" table:style-name="ce5">
            <text:p>15,0%</text:p>
          </table:table-cell>
          <table:table-cell office:value-type="float" office:value="0.2077001" table:style-name="ce1">
            <text:p>0,2077001</text:p>
          </table:table-cell>
          <table:table-cell office:value-type="float" office:value="4.5395216326530603E-2" table:formula="msoxl:=AVEDEV(O107:O113)" table:style-name="ce1">
            <text:p>0,045395216</text:p>
          </table:table-cell>
          <table:table-cell office:value-type="percentage" office:value="2.6342500000000001E-2" table:style-name="ce5">
            <text:p>2,6%</text:p>
          </table:table-cell>
          <table:table-cell office:value-type="percentage" office:value="1.2088232653061224E-2" table:formula="msoxl:=AVEDEV(Q107:Q113)" table:style-name="ce5">
            <text:p>1,2%</text:p>
          </table:table-cell>
          <table:table-cell office:value-type="float" office:value="1819" table:style-name="ce7">
            <text:p>1819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0618029999999998" table:style-name="ce1">
            <text:p>2,061803</text:p>
          </table:table-cell>
          <table:table-cell office:value-type="float" office:value="0.17216461224489796" table:formula="msoxl:=AVEDEV(V107:V113)" table:style-name="ce1">
            <text:p>0,172164612</text:p>
          </table:table-cell>
          <table:table-cell office:value-type="float" office:value="4.8529239999999998" table:style-name="ce1">
            <text:p>4,852924</text:p>
          </table:table-cell>
          <table:table-cell office:value-type="float" office:value="0.62361155102040811" table:formula="msoxl:=AVEDEV(X107:X113)" table:style-name="ce1">
            <text:p>0,623611551</text:p>
          </table:table-cell>
          <table:table-cell office:value-type="float" office:value="7.5384492739869025" table:formula="msoxl:=$E110/$Q110" table:style-name="ce1">
            <text:p>7,538449274</text:p>
          </table:table-cell>
          <table:table-cell office:value-type="float" office:value="21.164678203989649" table:formula="msoxl:=AVEDEV(Z107:Z113)" table:style-name="ce1">
            <text:p>21,16467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570.7600000000002" table:style-name="ce1">
            <text:p>2570,76</text:p>
          </table:table-cell>
          <table:table-cell office:value-type="float" office:value="0.70617679999999994" table:formula="msoxl:=($M111+$G111)/2" table:style-name="ce1">
            <text:p>0,7061768</text:p>
          </table:table-cell>
          <table:table-cell office:value-type="float" office:value="0.10900514489795916" table:formula="msoxl:=AVEDEV(C108:C114)" table:style-name="ce1">
            <text:p>0,109005145</text:p>
          </table:table-cell>
          <table:table-cell office:value-type="float" office:value="0.50097849999999999" table:style-name="ce1">
            <text:p>0,5009785</text:p>
          </table:table-cell>
          <table:table-cell office:value-type="float" office:value="0.15110195510204086" table:formula="msoxl:=AVEDEV(E108:E114)" table:style-name="ce1">
            <text:p>0,151101955</text:p>
          </table:table-cell>
          <table:table-cell office:value-type="float" office:value="0.78473579999999998" table:style-name="ce1">
            <text:p>0,7847358</text:p>
          </table:table-cell>
          <table:table-cell office:value-type="float" office:value="5.8333224489795929E-2" table:formula="msoxl:=AVEDEV(G108:G114)" table:style-name="ce1">
            <text:p>0,058333224</text:p>
          </table:table-cell>
          <table:table-cell office:value-type="float" office:value="1.0300069999999999" table:style-name="ce1">
            <text:p>1,030007</text:p>
          </table:table-cell>
          <table:table-cell office:value-type="float" office:value="0.22605390612244897" table:formula="msoxl:=AVEDEV(I108:I114)" table:style-name="ce1">
            <text:p>0,226053906</text:p>
          </table:table-cell>
          <table:table-cell office:value-type="percentage" office:value="0.7473822" table:style-name="ce5">
            <text:p>74,7%</text:p>
          </table:table-cell>
          <table:table-cell office:value-type="float" office:value="0.80312940816326528" table:formula="msoxl:=AVEDEV(K108:K114)" table:style-name="ce1">
            <text:p>0,803129408</text:p>
          </table:table-cell>
          <table:table-cell office:value-type="percentage" office:value="0.6276178" table:style-name="ce5">
            <text:p>62,8%</text:p>
          </table:table-cell>
          <table:table-cell office:value-type="percentage" office:value="0.16945705306122449" table:formula="msoxl:=AVEDEV(M108:M114)" table:style-name="ce5">
            <text:p>16,9%</text:p>
          </table:table-cell>
          <table:table-cell office:value-type="float" office:value="0.17482059999999999" table:style-name="ce1">
            <text:p>0,1748206</text:p>
          </table:table-cell>
          <table:table-cell office:value-type="float" office:value="4.9366979591836731E-2" table:formula="msoxl:=AVEDEV(O108:O114)" table:style-name="ce1">
            <text:p>0,04936698</text:p>
          </table:table-cell>
          <table:table-cell office:value-type="percentage" office:value="4.0443600000000003E-2" table:style-name="ce5">
            <text:p>4,0%</text:p>
          </table:table-cell>
          <table:table-cell office:value-type="percentage" office:value="1.2071628571428572E-2" table:formula="msoxl:=AVEDEV(Q108:Q114)" table:style-name="ce5">
            <text:p>1,2%</text:p>
          </table:table-cell>
          <table:table-cell office:value-type="float" office:value="2316" table:style-name="ce7">
            <text:p>23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754729" table:style-name="ce1">
            <text:p>1,754729</text:p>
          </table:table-cell>
          <table:table-cell office:value-type="float" office:value="0.17750065306122451" table:formula="msoxl:=AVEDEV(V108:V114)" table:style-name="ce1">
            <text:p>0,177500653</text:p>
          </table:table-cell>
          <table:table-cell office:value-type="float" office:value="6.119764" table:style-name="ce1">
            <text:p>6,119764</text:p>
          </table:table-cell>
          <table:table-cell office:value-type="float" office:value="0.63367240816326531" table:formula="msoxl:=AVEDEV(X108:X114)" table:style-name="ce1">
            <text:p>0,633672408</text:p>
          </table:table-cell>
          <table:table-cell office:value-type="float" office:value="12.387089675498718" table:formula="msoxl:=$E111/$Q111" table:style-name="ce1">
            <text:p>12,38708968</text:p>
          </table:table-cell>
          <table:table-cell office:value-type="float" office:value="21.467601071042314" table:formula="msoxl:=AVEDEV(Z108:Z114)" table:style-name="ce1">
            <text:p>21,467601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678.39" table:style-name="ce1">
            <text:p>2678,39</text:p>
          </table:table-cell>
          <table:table-cell office:value-type="float" office:value="0.59659170000000006" table:formula="msoxl:=($M112+$G112)/2" table:style-name="ce1">
            <text:p>0,5965917</text:p>
          </table:table-cell>
          <table:table-cell office:value-type="float" office:value="0.12477901020408165" table:formula="msoxl:=AVEDEV(C109:C115)" table:style-name="ce1">
            <text:p>0,12477901</text:p>
          </table:table-cell>
          <table:table-cell office:value-type="float" office:value="0.1125255" table:style-name="ce1">
            <text:p>0,1125255</text:p>
          </table:table-cell>
          <table:table-cell office:value-type="float" office:value="0.1628108693877551" table:formula="msoxl:=AVEDEV(E109:E115)" table:style-name="ce1">
            <text:p>0,162810869</text:p>
          </table:table-cell>
          <table:table-cell office:value-type="float" office:value="0.78105910000000001" table:style-name="ce1">
            <text:p>0,7810591</text:p>
          </table:table-cell>
          <table:table-cell office:value-type="float" office:value="8.4380559183673501E-2" table:formula="msoxl:=AVEDEV(G109:G115)" table:style-name="ce1">
            <text:p>0,084380559</text:p>
          </table:table-cell>
          <table:table-cell office:value-type="float" office:value="0.66140529999999997" table:style-name="ce1">
            <text:p>0,6614053</text:p>
          </table:table-cell>
          <table:table-cell office:value-type="float" office:value="0.32486524897959185" table:formula="msoxl:=AVEDEV(I109:I115)" table:style-name="ce1">
            <text:p>0,324865249</text:p>
          </table:table-cell>
          <table:table-cell office:value-type="percentage" office:value="-0.19510949999999999" table:style-name="ce5">
            <text:p>-19,5%</text:p>
          </table:table-cell>
          <table:table-cell office:value-type="float" office:value="0.81435954693877555" table:formula="msoxl:=AVEDEV(K109:K115)" table:style-name="ce1">
            <text:p>0,814359547</text:p>
          </table:table-cell>
          <table:table-cell office:value-type="percentage" office:value="0.4121243" table:style-name="ce5">
            <text:p>41,2%</text:p>
          </table:table-cell>
          <table:table-cell office:value-type="percentage" office:value="0.16601143673469387" table:formula="msoxl:=AVEDEV(M109:M115)" table:style-name="ce5">
            <text:p>16,6%</text:p>
          </table:table-cell>
          <table:table-cell office:value-type="float" office:value="0.20570260000000001" table:style-name="ce1">
            <text:p>0,2057026</text:p>
          </table:table-cell>
          <table:table-cell office:value-type="float" office:value="6.7986608163265294E-2" table:formula="msoxl:=AVEDEV(O109:O115)" table:style-name="ce1">
            <text:p>0,067986608</text:p>
          </table:table-cell>
          <table:table-cell office:value-type="percentage" office:value="1.32383E-2" table:style-name="ce5">
            <text:p>1,3%</text:p>
          </table:table-cell>
          <table:table-cell office:value-type="percentage" office:value="2.860244489795918E-2" table:formula="msoxl:=AVEDEV(Q109:Q115)" table:style-name="ce5">
            <text:p>2,9%</text:p>
          </table:table-cell>
          <table:table-cell office:value-type="float" office:value="1873" table:style-name="ce7">
            <text:p>1873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1">
            <text:p>97</text:p>
          </table:table-cell>
          <table:table-cell office:value-type="float" office:value="2.1196540000000001" table:style-name="ce1">
            <text:p>2,119654</text:p>
          </table:table-cell>
          <table:table-cell office:value-type="float" office:value="0.24131861224489798" table:formula="msoxl:=AVEDEV(V109:V115)" table:style-name="ce1">
            <text:p>0,241318612</text:p>
          </table:table-cell>
          <table:table-cell office:value-type="float" office:value="5.3927659999999999" table:style-name="ce1">
            <text:p>5,392766</text:p>
          </table:table-cell>
          <table:table-cell office:value-type="float" office:value="0.64834816326530598" table:formula="msoxl:=AVEDEV(X109:X115)" table:style-name="ce1">
            <text:p>0,648348163</text:p>
          </table:table-cell>
          <table:table-cell office:value-type="float" office:value="8.4999962230800037" table:formula="msoxl:=$E112/$Q112" table:style-name="ce1">
            <text:p>8,499996223</text:p>
          </table:table-cell>
          <table:table-cell office:value-type="float" office:value="21.901221273244147" table:formula="msoxl:=AVEDEV(Z109:Z115)" table:style-name="ce1">
            <text:p>21,901221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694.9599999999996" table:style-name="ce1">
            <text:p>2694,96</text:p>
          </table:table-cell>
          <table:table-cell office:value-type="float" office:value="0.86704579999999998" table:formula="msoxl:=($M113+$G113)/2" table:style-name="ce1">
            <text:p>0,8670458</text:p>
          </table:table-cell>
          <table:table-cell office:value-type="float" office:value="0.11483314081632652" table:formula="msoxl:=AVEDEV(C110:C116)" table:style-name="ce1">
            <text:p>0,114833141</text:p>
          </table:table-cell>
          <table:table-cell office:value-type="float" office:value="0.227549" table:style-name="ce1">
            <text:p>0,227549</text:p>
          </table:table-cell>
          <table:table-cell office:value-type="float" office:value="0.11522231428571428" table:formula="msoxl:=AVEDEV(E110:E116)" table:style-name="ce1">
            <text:p>0,115222314</text:p>
          </table:table-cell>
          <table:table-cell office:value-type="float" office:value="0.92370019999999997" table:style-name="ce1">
            <text:p>0,9237002</text:p>
          </table:table-cell>
          <table:table-cell office:value-type="float" office:value="7.985870204081634E-2" table:formula="msoxl:=AVEDEV(G110:G116)" table:style-name="ce1">
            <text:p>0,079858702</text:p>
          </table:table-cell>
          <table:table-cell office:value-type="float" office:value="1.0702229999999999" table:style-name="ce1">
            <text:p>1,070223</text:p>
          </table:table-cell>
          <table:table-cell office:value-type="float" office:value="0.26937234693877549" table:formula="msoxl:=AVEDEV(I110:I116)" table:style-name="ce1">
            <text:p>0,269372347</text:p>
          </table:table-cell>
          <table:table-cell office:value-type="percentage" office:value="1.9048579999999999" table:style-name="ce5">
            <text:p>190,5%</text:p>
          </table:table-cell>
          <table:table-cell office:value-type="float" office:value="0.76413522040816328" table:formula="msoxl:=AVEDEV(K110:K116)" table:style-name="ce1">
            <text:p>0,76413522</text:p>
          </table:table-cell>
          <table:table-cell office:value-type="percentage" office:value="0.81039139999999998" table:style-name="ce5">
            <text:p>81,0%</text:p>
          </table:table-cell>
          <table:table-cell office:value-type="percentage" office:value="0.15214884081632654" table:formula="msoxl:=AVEDEV(M110:M116)" table:style-name="ce5">
            <text:p>15,2%</text:p>
          </table:table-cell>
          <table:table-cell office:value-type="float" office:value="7.1573300000000006E-2" table:style-name="ce1">
            <text:p>0,0715733</text:p>
          </table:table-cell>
          <table:table-cell office:value-type="float" office:value="6.173059183673469E-2" table:formula="msoxl:=AVEDEV(O110:O116)" table:style-name="ce1">
            <text:p>0,061730592</text:p>
          </table:table-cell>
          <table:table-cell office:value-type="percentage" office:value="4.7264999999999998E-3" table:style-name="ce5">
            <text:p>0,5%</text:p>
          </table:table-cell>
          <table:table-cell office:value-type="percentage" office:value="2.8715881632653061E-2" table:formula="msoxl:=AVEDEV(Q110:Q116)" table:style-name="ce5">
            <text:p>2,9%</text:p>
          </table:table-cell>
          <table:table-cell office:value-type="float" office:value="2364" table:style-name="ce7">
            <text:p>23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53477" table:style-name="ce1">
            <text:p>1,853477</text:p>
          </table:table-cell>
          <table:table-cell office:value-type="float" office:value="0.19670481632653053" table:formula="msoxl:=AVEDEV(V110:V116)" table:style-name="ce1">
            <text:p>0,196704816</text:p>
          </table:table-cell>
          <table:table-cell office:value-type="float" office:value="7.0944669999999999" table:style-name="ce1">
            <text:p>7,094467</text:p>
          </table:table-cell>
          <table:table-cell office:value-type="float" office:value="0.61198653061224495" table:formula="msoxl:=AVEDEV(X110:X116)" table:style-name="ce1">
            <text:p>0,611986531</text:p>
          </table:table-cell>
          <table:table-cell office:value-type="float" office:value="48.143234951867136" table:formula="msoxl:=$E113/$Q113" table:style-name="ce1">
            <text:p>48,14323495</text:p>
          </table:table-cell>
          <table:table-cell office:value-type="float" office:value="17.264099216912967" table:formula="msoxl:=AVEDEV(Z110:Z116)" table:style-name="ce1">
            <text:p>17,264099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782.74" table:style-name="ce1">
            <text:p>2782,74</text:p>
          </table:table-cell>
          <table:table-cell office:value-type="float" office:value="0.57062655000000007" table:formula="msoxl:=($M114+$G114)/2" table:style-name="ce1">
            <text:p>0,57062655</text:p>
          </table:table-cell>
          <table:table-cell office:value-type="float" office:value="0.12738851428571427" table:formula="msoxl:=AVEDEV(C111:C117)" table:style-name="ce1">
            <text:p>0,127388514</text:p>
          </table:table-cell>
          <table:table-cell office:value-type="float" office:value="0.29022559999999997" table:style-name="ce1">
            <text:p>0,2902256</text:p>
          </table:table-cell>
          <table:table-cell office:value-type="float" office:value="0.13174031428571428" table:formula="msoxl:=AVEDEV(E111:E117)" table:style-name="ce1">
            <text:p>0,131740314</text:p>
          </table:table-cell>
          <table:table-cell office:value-type="float" office:value="0.7558897" table:style-name="ce1">
            <text:p>0,7558897</text:p>
          </table:table-cell>
          <table:table-cell office:value-type="float" office:value="0.12224578775510204" table:formula="msoxl:=AVEDEV(G111:G117)" table:style-name="ce1">
            <text:p>0,122245788</text:p>
          </table:table-cell>
          <table:table-cell office:value-type="float" office:value="0.77443609999999996" table:style-name="ce1">
            <text:p>0,7744361</text:p>
          </table:table-cell>
          <table:table-cell office:value-type="float" office:value="0.39120602857142855" table:formula="msoxl:=AVEDEV(I111:I117)" table:style-name="ce1">
            <text:p>0,391206029</text:p>
          </table:table-cell>
          <table:table-cell office:value-type="percentage" office:value="0.1791198" table:style-name="ce5">
            <text:p>17,9%</text:p>
          </table:table-cell>
          <table:table-cell office:value-type="float" office:value="0.80879667346938766" table:formula="msoxl:=AVEDEV(K111:K117)" table:style-name="ce1">
            <text:p>0,808796673</text:p>
          </table:table-cell>
          <table:table-cell office:value-type="percentage" office:value="0.38536340000000002" table:style-name="ce5">
            <text:p>38,5%</text:p>
          </table:table-cell>
          <table:table-cell office:value-type="percentage" office:value="0.14891733877551022" table:formula="msoxl:=AVEDEV(M111:M117)" table:style-name="ce5">
            <text:p>14,9%</text:p>
          </table:table-cell>
          <table:table-cell office:value-type="float" office:value="0.21654129999999999" table:style-name="ce1">
            <text:p>0,2165413</text:p>
          </table:table-cell>
          <table:table-cell office:value-type="float" office:value="7.1900040816326533E-2" table:formula="msoxl:=AVEDEV(O111:O117)" table:style-name="ce1">
            <text:p>0,071900041</text:p>
          </table:table-cell>
          <table:table-cell office:value-type="percentage" office:value="2.75689E-2" table:style-name="ce5">
            <text:p>2,8%</text:p>
          </table:table-cell>
          <table:table-cell office:value-type="percentage" office:value="5.4974975510204083E-2" table:formula="msoxl:=AVEDEV(Q111:Q117)" table:style-name="ce5">
            <text:p>5,5%</text:p>
          </table:table-cell>
          <table:table-cell office:value-type="float" office:value="2441" table:style-name="ce7">
            <text:p>244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981454" table:style-name="ce1">
            <text:p>1,981454</text:p>
          </table:table-cell>
          <table:table-cell office:value-type="float" office:value="0.28074889795918362" table:formula="msoxl:=AVEDEV(V111:V117)" table:style-name="ce1">
            <text:p>0,280748898</text:p>
          </table:table-cell>
          <table:table-cell office:value-type="float" office:value="5.7937560000000001" table:style-name="ce1">
            <text:p>5,793756</text:p>
          </table:table-cell>
          <table:table-cell office:value-type="float" office:value="0.65987951020408164" table:formula="msoxl:=AVEDEV(X111:X117)" table:style-name="ce1">
            <text:p>0,65987951</text:p>
          </table:table-cell>
          <table:table-cell office:value-type="float" office:value="10.527282553892247" table:formula="msoxl:=$E114/$Q114" table:style-name="ce1">
            <text:p>10,52728255</text:p>
          </table:table-cell>
          <table:table-cell office:value-type="float" office:value="17.849733842499187" table:formula="msoxl:=AVEDEV(Z111:Z117)" table:style-name="ce1">
            <text:p>17,849733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2917.2599999999998" table:style-name="ce1">
            <text:p>2917,26</text:p>
          </table:table-cell>
          <table:table-cell office:value-type="float" office:value="0.50117594999999993" table:formula="msoxl:=($M115+$G115)/2" table:style-name="ce1">
            <text:p>0,50117595</text:p>
          </table:table-cell>
          <table:table-cell office:value-type="float" office:value="0.1491225632653061" table:formula="msoxl:=AVEDEV(C112:C118)" table:style-name="ce1">
            <text:p>0,149122563</text:p>
          </table:table-cell>
          <table:table-cell office:value-type="float" office:value="9.9507399999999996E-2" table:style-name="ce1">
            <text:p>0,0995074</text:p>
          </table:table-cell>
          <table:table-cell office:value-type="float" office:value="9.7817102040816326E-2" table:formula="msoxl:=AVEDEV(E112:E118)" table:style-name="ce1">
            <text:p>0,097817102</text:p>
          </table:table-cell>
          <table:table-cell office:value-type="float" office:value="0.51724139999999996" table:style-name="ce1">
            <text:p>0,5172414</text:p>
          </table:table-cell>
          <table:table-cell office:value-type="float" office:value="0.13593842448979593" table:formula="msoxl:=AVEDEV(G112:G118)" table:style-name="ce1">
            <text:p>0,135938424</text:p>
          </table:table-cell>
          <table:table-cell office:value-type="float" office:value="1.9704000000000002E-3" table:style-name="ce1">
            <text:p>0,0019704</text:p>
          </table:table-cell>
          <table:table-cell office:value-type="float" office:value="0.40200627346938772" table:formula="msoxl:=AVEDEV(I112:I118)" table:style-name="ce1">
            <text:p>0,402006273</text:p>
          </table:table-cell>
          <table:table-cell office:value-type="percentage" office:value="-6.4361199999999993E-2" table:style-name="ce5">
            <text:p>-6,4%</text:p>
          </table:table-cell>
          <table:table-cell office:value-type="float" office:value="0.95668529387755108" table:formula="msoxl:=AVEDEV(K112:K118)" table:style-name="ce1">
            <text:p>0,956685294</text:p>
          </table:table-cell>
          <table:table-cell office:value-type="percentage" office:value="0.4851105" table:style-name="ce5">
            <text:p>48,5%</text:p>
          </table:table-cell>
          <table:table-cell office:value-type="percentage" office:value="0.16799869387755101" table:formula="msoxl:=AVEDEV(M112:M118)" table:style-name="ce5">
            <text:p>16,8%</text:p>
          </table:table-cell>
          <table:table-cell office:value-type="float" office:value="0.35073890000000002" table:style-name="ce1">
            <text:p>0,3507389</text:p>
          </table:table-cell>
          <table:table-cell office:value-type="float" office:value="9.0587126530612253E-2" table:formula="msoxl:=AVEDEV(O112:O118)" table:style-name="ce1">
            <text:p>0,090587127</text:p>
          </table:table-cell>
          <table:table-cell office:value-type="percentage" office:value="0.13201969999999999" table:style-name="ce5">
            <text:p>13,2%</text:p>
          </table:table-cell>
          <table:table-cell office:value-type="percentage" office:value="5.7824804081632646E-2" table:formula="msoxl:=AVEDEV(Q112:Q118)" table:style-name="ce5">
            <text:p>5,8%</text:p>
          </table:table-cell>
          <table:table-cell office:value-type="float" office:value="2559" table:style-name="ce7">
            <text:p>2559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5152709999999998" table:style-name="ce1">
            <text:p>2,515271</text:p>
          </table:table-cell>
          <table:table-cell office:value-type="float" office:value="0.2732591836734693" table:formula="msoxl:=AVEDEV(V112:V118)" table:style-name="ce1">
            <text:p>0,273259184</text:p>
          </table:table-cell>
          <table:table-cell office:value-type="float" office:value="5.4505280000000003" table:style-name="ce1">
            <text:p>5,450528</text:p>
          </table:table-cell>
          <table:table-cell office:value-type="float" office:value="0.78868702040816296" table:formula="msoxl:=AVEDEV(X112:X118)" table:style-name="ce1">
            <text:p>0,78868702</text:p>
          </table:table-cell>
          <table:table-cell office:value-type="float" office:value="0.75373145068501146" table:formula="msoxl:=$E115/$Q115" table:style-name="ce1">
            <text:p>0,753731451</text:p>
          </table:table-cell>
          <table:table-cell office:value-type="float" office:value="21.47745974530438" table:formula="msoxl:=AVEDEV(Z112:Z118)" table:style-name="ce1">
            <text:p>21,477459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3264.3" table:style-name="ce1">
            <text:p>3264,3</text:p>
          </table:table-cell>
          <table:table-cell office:value-type="float" office:value="0.77365125000000001" table:formula="msoxl:=($M116+$G116)/2" table:style-name="ce1">
            <text:p>0,77365125</text:p>
          </table:table-cell>
          <table:table-cell office:value-type="float" office:value="0.14931992040816322" table:formula="msoxl:=AVEDEV(C113:C119)" table:style-name="ce1">
            <text:p>0,14931992</text:p>
          </table:table-cell>
          <table:table-cell office:value-type="float" office:value="0.39315519999999998" table:style-name="ce1">
            <text:p>0,3931552</text:p>
          </table:table-cell>
          <table:table-cell office:value-type="float" office:value="8.2001746938775516E-2" table:formula="msoxl:=AVEDEV(E113:E119)" table:style-name="ce1">
            <text:p>0,082001747</text:p>
          </table:table-cell>
          <table:table-cell office:value-type="float" office:value="0.88146910000000001" table:style-name="ce1">
            <text:p>0,8814691</text:p>
          </table:table-cell>
          <table:table-cell office:value-type="float" office:value="0.13936067755102041" table:formula="msoxl:=AVEDEV(G113:G119)" table:style-name="ce1">
            <text:p>0,139360678</text:p>
          </table:table-cell>
          <table:table-cell office:value-type="float" office:value="1.1485810000000001" table:style-name="ce1">
            <text:p>1,148581</text:p>
          </table:table-cell>
          <table:table-cell office:value-type="float" office:value="0.41210177551020399" table:formula="msoxl:=AVEDEV(I113:I119)" table:style-name="ce1">
            <text:p>0,412101776</text:p>
          </table:table-cell>
          <table:table-cell office:value-type="percentage" office:value="1.3174999999999999" table:style-name="ce5">
            <text:p>131,8%</text:p>
          </table:table-cell>
          <table:table-cell office:value-type="float" office:value="0.97770252244897959" table:formula="msoxl:=AVEDEV(K113:K119)" table:style-name="ce1">
            <text:p>0,977702522</text:p>
          </table:table-cell>
          <table:table-cell office:value-type="percentage" office:value="0.66583340000000002" table:style-name="ce5">
            <text:p>66,6%</text:p>
          </table:table-cell>
          <table:table-cell office:value-type="percentage" office:value="0.1718156612244898" table:formula="msoxl:=AVEDEV(M113:M119)" table:style-name="ce5">
            <text:p>17,2%</text:p>
          </table:table-cell>
          <table:table-cell office:value-type="float" office:value="0.1110184" table:style-name="ce1">
            <text:p>0,1110184</text:p>
          </table:table-cell>
          <table:table-cell office:value-type="float" office:value="9.0320518367346933E-2" table:formula="msoxl:=AVEDEV(O113:O119)" table:style-name="ce1">
            <text:p>0,090320518</text:p>
          </table:table-cell>
          <table:table-cell office:value-type="percentage" office:value="7.5125000000000001E-3" table:style-name="ce5">
            <text:p>0,8%</text:p>
          </table:table-cell>
          <table:table-cell office:value-type="percentage" office:value="5.6658714285714284E-2" table:formula="msoxl:=AVEDEV(Q113:Q119)" table:style-name="ce5">
            <text:p>5,7%</text:p>
          </table:table-cell>
          <table:table-cell office:value-type="float" office:value="2511" table:style-name="ce7">
            <text:p>251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732888" table:style-name="ce1">
            <text:p>1,732888</text:p>
          </table:table-cell>
          <table:table-cell office:value-type="float" office:value="0.27538114285714255" table:formula="msoxl:=AVEDEV(V113:V119)" table:style-name="ce1">
            <text:p>0,275381143</text:p>
          </table:table-cell>
          <table:table-cell office:value-type="float" office:value="6.6516669999999998" table:style-name="ce1">
            <text:p>6,651667</text:p>
          </table:table-cell>
          <table:table-cell office:value-type="float" office:value="0.80588730612244874" table:formula="msoxl:=AVEDEV(X113:X119)" table:style-name="ce1">
            <text:p>0,805887306</text:p>
          </table:table-cell>
          <table:table-cell office:value-type="float" office:value="52.333470881863555" table:formula="msoxl:=$E116/$Q116" table:style-name="ce1">
            <text:p>52,33347088</text:p>
          </table:table-cell>
          <table:table-cell office:value-type="float" office:value="21.42365436593921" table:formula="msoxl:=AVEDEV(Z113:Z119)" table:style-name="ce1">
            <text:p>21,423654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3305.9999999999995" table:style-name="ce1">
            <text:p>3306</text:p>
          </table:table-cell>
          <table:table-cell office:value-type="float" office:value="0.42043140000000001" table:formula="msoxl:=($M117+$G117)/2" table:style-name="ce1">
            <text:p>0,4204314</text:p>
          </table:table-cell>
          <table:table-cell office:value-type="float" office:value="0.1425084183673469" table:formula="msoxl:=AVEDEV(C114:C120)" table:style-name="ce1">
            <text:p>0,142508418</text:p>
          </table:table-cell>
          <table:table-cell office:value-type="float" office:value="6.3684599999999994E-2" table:style-name="ce1">
            <text:p>0,0636846</text:p>
          </table:table-cell>
          <table:table-cell office:value-type="float" office:value="0.10306195918367345" table:formula="msoxl:=AVEDEV(E114:E120)" table:style-name="ce1">
            <text:p>0,103061959</text:p>
          </table:table-cell>
          <table:table-cell office:value-type="float" office:value="0.53449579999999997" table:style-name="ce1">
            <text:p>0,5344958</text:p>
          </table:table-cell>
          <table:table-cell office:value-type="float" office:value="0.12562577142857137" table:formula="msoxl:=AVEDEV(G114:G120)" table:style-name="ce1">
            <text:p>0,125625771</text:p>
          </table:table-cell>
          <table:table-cell office:value-type="float" office:value="-4.2077299999999998E-2" table:style-name="ce1">
            <text:p>-0,0420773</text:p>
          </table:table-cell>
          <table:table-cell office:value-type="float" office:value="0.40792185714285711" table:formula="msoxl:=AVEDEV(I114:I120)" table:style-name="ce1">
            <text:p>0,407921857</text:p>
          </table:table-cell>
          <table:table-cell office:value-type="percentage" office:value="-1.231835" table:style-name="ce5">
            <text:p>-123,2%</text:p>
          </table:table-cell>
          <table:table-cell office:value-type="float" office:value="1.1261035020408163" table:formula="msoxl:=AVEDEV(K114:K120)" table:style-name="ce1">
            <text:p>1,126103502</text:p>
          </table:table-cell>
          <table:table-cell office:value-type="percentage" office:value="0.306367" table:style-name="ce5">
            <text:p>30,6%</text:p>
          </table:table-cell>
          <table:table-cell office:value-type="percentage" office:value="0.18038243673469384" table:formula="msoxl:=AVEDEV(M114:M120)" table:style-name="ce5">
            <text:p>18,0%</text:p>
          </table:table-cell>
          <table:table-cell office:value-type="float" office:value="0.29075060000000003" table:style-name="ce1">
            <text:p>0,2907506</text:p>
          </table:table-cell>
          <table:table-cell office:value-type="float" office:value="7.6013028571428568E-2" table:formula="msoxl:=AVEDEV(O114:O120)" table:style-name="ce1">
            <text:p>0,076013029</text:p>
          </table:table-cell>
          <table:table-cell office:value-type="percentage" office:value="0.17475360000000001" table:style-name="ce5">
            <text:p>17,5%</text:p>
          </table:table-cell>
          <table:table-cell office:value-type="percentage" office:value="5.6799408163265307E-2" table:formula="msoxl:=AVEDEV(Q114:Q120)" table:style-name="ce5">
            <text:p>5,7%</text:p>
          </table:table-cell>
          <table:table-cell office:value-type="float" office:value="2900" table:style-name="ce7">
            <text:p>290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5765729999999998" table:style-name="ce1">
            <text:p>2,576573</text:p>
          </table:table-cell>
          <table:table-cell office:value-type="float" office:value="0.28229608163265291" table:formula="msoxl:=AVEDEV(V114:V120)" table:style-name="ce1">
            <text:p>0,282296082</text:p>
          </table:table-cell>
          <table:table-cell office:value-type="float" office:value="4.4617979999999999" table:style-name="ce1">
            <text:p>4,461798</text:p>
          </table:table-cell>
          <table:table-cell office:value-type="float" office:value="0.94572142857142849" table:formula="msoxl:=AVEDEV(X114:X120)" table:style-name="ce1">
            <text:p>0,945721429</text:p>
          </table:table-cell>
          <table:table-cell office:value-type="float" office:value="0.36442511055566235" table:formula="msoxl:=$E117/$Q117" table:style-name="ce1">
            <text:p>0,364425111</text:p>
          </table:table-cell>
          <table:table-cell office:value-type="float" office:value="37.835664964295574" table:formula="msoxl:=AVEDEV(Z114:Z120)" table:style-name="ce1">
            <text:p>37,8356649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3930.72" table:style-name="ce1">
            <text:p>3930,72</text:p>
          </table:table-cell>
          <table:table-cell office:value-type="float" office:value="0.8392978499999999" table:formula="msoxl:=($M118+$G118)/2" table:style-name="ce1">
            <text:p>0,83929785</text:p>
          </table:table-cell>
          <table:table-cell office:value-type="float" office:value="0.14977438775510205" table:formula="msoxl:=AVEDEV(C115:C121)" table:style-name="ce1">
            <text:p>0,149774388</text:p>
          </table:table-cell>
          <table:table-cell office:value-type="float" office:value="0.25553320000000002" table:style-name="ce1">
            <text:p>0,2555332</text:p>
          </table:table-cell>
          <table:table-cell office:value-type="float" office:value="0.11761479183673471" table:formula="msoxl:=AVEDEV(E115:E121)" table:style-name="ce1">
            <text:p>0,117614792</text:p>
          </table:table-cell>
          <table:table-cell office:value-type="float" office:value="0.93410459999999995" table:style-name="ce1">
            <text:p>0,9341046</text:p>
          </table:table-cell>
          <table:table-cell office:value-type="float" office:value="0.13680733877551021" table:formula="msoxl:=AVEDEV(G115:G121)" table:style-name="ce1">
            <text:p>0,136807339</text:p>
          </table:table-cell>
          <table:table-cell office:value-type="float" office:value="1.118209" table:style-name="ce1">
            <text:p>1,118209</text:p>
          </table:table-cell>
          <table:table-cell office:value-type="float" office:value="0.4423778204081632" table:formula="msoxl:=AVEDEV(I115:I121)" table:style-name="ce1">
            <text:p>0,44237782</text:p>
          </table:table-cell>
          <table:table-cell office:value-type="percentage" office:value="1.6532" table:style-name="ce5">
            <text:p>165,3%</text:p>
          </table:table-cell>
          <table:table-cell office:value-type="float" office:value="1.2326557510204081" table:formula="msoxl:=AVEDEV(K115:K121)" table:style-name="ce1">
            <text:p>1,232655751</text:p>
          </table:table-cell>
          <table:table-cell office:value-type="percentage" office:value="0.74449109999999996" table:style-name="ce5">
            <text:p>74,4%</text:p>
          </table:table-cell>
          <table:table-cell office:value-type="percentage" office:value="0.18434762857142856" table:formula="msoxl:=AVEDEV(M115:M121)" table:style-name="ce5">
            <text:p>18,4%</text:p>
          </table:table-cell>
          <table:table-cell office:value-type="float" office:value="6.0362199999999998E-2" table:style-name="ce1">
            <text:p>0,0603622</text:p>
          </table:table-cell>
          <table:table-cell office:value-type="float" office:value="8.5658963265306129E-2" table:formula="msoxl:=AVEDEV(O115:O121)" table:style-name="ce1">
            <text:p>0,085658963</text:p>
          </table:table-cell>
          <table:table-cell office:value-type="percentage" office:value="5.5332000000000003E-3" table:style-name="ce5">
            <text:p>0,6%</text:p>
          </table:table-cell>
          <table:table-cell office:value-type="percentage" office:value="5.5850812244897963E-2" table:formula="msoxl:=AVEDEV(Q115:Q121)" table:style-name="ce5">
            <text:p>5,6%</text:p>
          </table:table-cell>
          <table:table-cell office:value-type="float" office:value="3448" table:style-name="ce7">
            <text:p>3448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15895" table:style-name="ce1">
            <text:p>1,815895</text:p>
          </table:table-cell>
          <table:table-cell office:value-type="float" office:value="0.30557048979591828" table:formula="msoxl:=AVEDEV(V115:V121)" table:style-name="ce1">
            <text:p>0,30557049</text:p>
          </table:table-cell>
          <table:table-cell office:value-type="float" office:value="6.9087100000000001" table:style-name="ce1">
            <text:p>6,90871</text:p>
          </table:table-cell>
          <table:table-cell office:value-type="float" office:value="1.0483084489795915" table:formula="msoxl:=AVEDEV(X115:X121)" table:style-name="ce1">
            <text:p>1,048308449</text:p>
          </table:table-cell>
          <table:table-cell office:value-type="float" office:value="46.181811609918313" table:formula="msoxl:=$E118/$Q118" table:style-name="ce1">
            <text:p>46,18181161</text:p>
          </table:table-cell>
          <table:table-cell office:value-type="float" office:value="38.742594803965048" table:formula="msoxl:=AVEDEV(Z115:Z121)" table:style-name="ce1">
            <text:p>38,74259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4576.5300000000007" table:style-name="ce1">
            <text:p>4576,53</text:p>
          </table:table-cell>
          <table:table-cell office:value-type="float" office:value="0.59497995000000004" table:formula="msoxl:=($M119+$G119)/2" table:style-name="ce1">
            <text:p>0,59497995</text:p>
          </table:table-cell>
          <table:table-cell office:value-type="float" office:value="0.16784922857142856" table:formula="msoxl:=AVEDEV(C116:C122)" table:style-name="ce1">
            <text:p>0,167849229</text:p>
          </table:table-cell>
          <table:table-cell office:value-type="float" office:value="0.24603839999999999" table:style-name="ce1">
            <text:p>0,2460384</text:p>
          </table:table-cell>
          <table:table-cell office:value-type="float" office:value="0.12682917551020409" table:formula="msoxl:=AVEDEV(E116:E122)" table:style-name="ce1">
            <text:p>0,126829176</text:p>
          </table:table-cell>
          <table:table-cell office:value-type="float" office:value="0.80900749999999999" table:style-name="ce1">
            <text:p>0,8090075</text:p>
          </table:table-cell>
          <table:table-cell office:value-type="float" office:value="0.1453607918367347" table:formula="msoxl:=AVEDEV(G116:G122)" table:style-name="ce1">
            <text:p>0,145360792</text:p>
          </table:table-cell>
          <table:table-cell office:value-type="float" office:value="0.83653040000000001" table:style-name="ce1">
            <text:p>0,8365304</text:p>
          </table:table-cell>
          <table:table-cell office:value-type="float" office:value="0.46209737959183667" table:formula="msoxl:=AVEDEV(I116:I122)" table:style-name="ce1">
            <text:p>0,46209738</text:p>
          </table:table-cell>
          <table:table-cell office:value-type="percentage" office:value="-0.36675020000000003" table:style-name="ce5">
            <text:p>-36,7%</text:p>
          </table:table-cell>
          <table:table-cell office:value-type="float" office:value="1.3973379714285714" table:formula="msoxl:=AVEDEV(K116:K122)" table:style-name="ce1">
            <text:p>1,397337971</text:p>
          </table:table-cell>
          <table:table-cell office:value-type="percentage" office:value="0.38095240000000002" table:style-name="ce5">
            <text:p>38,1%</text:p>
          </table:table-cell>
          <table:table-cell office:value-type="percentage" office:value="0.21408222040816322" table:formula="msoxl:=AVEDEV(M116:M122)" table:style-name="ce5">
            <text:p>21,4%</text:p>
          </table:table-cell>
          <table:table-cell office:value-type="float" office:value="0.16346959999999999" table:style-name="ce1">
            <text:p>0,1634696</text:p>
          </table:table-cell>
          <table:table-cell office:value-type="float" office:value="0.10081414693877552" table:formula="msoxl:=AVEDEV(O116:O122)" table:style-name="ce1">
            <text:p>0,100814147</text:p>
          </table:table-cell>
          <table:table-cell office:value-type="percentage" office:value="2.7522899999999999E-2" table:style-name="ce5">
            <text:p>2,8%</text:p>
          </table:table-cell>
          <table:table-cell office:value-type="percentage" office:value="4.7598669387755109E-2" table:formula="msoxl:=AVEDEV(Q116:Q122)" table:style-name="ce5">
            <text:p>4,8%</text:p>
          </table:table-cell>
          <table:table-cell office:value-type="float" office:value="4123" table:style-name="ce7">
            <text:p>412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72477" table:style-name="ce1">
            <text:p>1,972477</text:p>
          </table:table-cell>
          <table:table-cell office:value-type="float" office:value="0.31673653061224488" table:formula="msoxl:=AVEDEV(V116:V122)" table:style-name="ce1">
            <text:p>0,316736531</text:p>
          </table:table-cell>
          <table:table-cell office:value-type="float" office:value="5.2522970000000004" table:style-name="ce1">
            <text:p>5,252297</text:p>
          </table:table-cell>
          <table:table-cell office:value-type="float" office:value="1.183256163265306" table:formula="msoxl:=AVEDEV(X116:X122)" table:style-name="ce1">
            <text:p>1,183256163</text:p>
          </table:table-cell>
          <table:table-cell office:value-type="float" office:value="8.939406821228868" table:formula="msoxl:=$E119/$Q119" table:style-name="ce1">
            <text:p>8,939406821</text:p>
          </table:table-cell>
          <table:table-cell office:value-type="float" office:value="38.777304371673424" table:formula="msoxl:=AVEDEV(Z116:Z122)" table:style-name="ce1">
            <text:p>38,777304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016.6400000000003" table:style-name="ce1">
            <text:p>5016,64</text:p>
          </table:table-cell>
          <table:table-cell office:value-type="float" office:value="0.82532534999999996" table:formula="msoxl:=($M120+$G120)/2" table:style-name="ce1">
            <text:p>0,82532535</text:p>
          </table:table-cell>
          <table:table-cell office:value-type="float" office:value="0.17215459999999996" table:formula="msoxl:=AVEDEV(C117:C123)" table:style-name="ce1">
            <text:p>0,1721546</text:p>
          </table:table-cell>
          <table:table-cell office:value-type="float" office:value="0.44644640000000002" table:style-name="ce1">
            <text:p>0,4464464</text:p>
          </table:table-cell>
          <table:table-cell office:value-type="float" office:value="0.1143296693877551" table:formula="msoxl:=AVEDEV(E117:E123)" table:style-name="ce1">
            <text:p>0,114329669</text:p>
          </table:table-cell>
          <table:table-cell office:value-type="float" office:value="0.78778780000000004" table:style-name="ce1">
            <text:p>0,7877878</text:p>
          </table:table-cell>
          <table:table-cell office:value-type="float" office:value="0.14445376326530615" table:formula="msoxl:=AVEDEV(G117:G123)" table:style-name="ce1">
            <text:p>0,144453763</text:p>
          </table:table-cell>
          <table:table-cell office:value-type="float" office:value="1.0190189999999999" table:style-name="ce1">
            <text:p>1,019019</text:p>
          </table:table-cell>
          <table:table-cell office:value-type="float" office:value="0.4461506040816326" table:formula="msoxl:=AVEDEV(I117:I123)" table:style-name="ce1">
            <text:p>0,446150604</text:p>
          </table:table-cell>
          <table:table-cell office:value-type="percentage" office:value="2.8138139999999998" table:style-name="ce5">
            <text:p>281,4%</text:p>
          </table:table-cell>
          <table:table-cell office:value-type="float" office:value="1.4970365836734694" table:formula="msoxl:=AVEDEV(K117:K123)" table:style-name="ce1">
            <text:p>1,497036584</text:p>
          </table:table-cell>
          <table:table-cell office:value-type="percentage" office:value="0.86286289999999999" table:style-name="ce5">
            <text:p>86,3%</text:p>
          </table:table-cell>
          <table:table-cell office:value-type="percentage" office:value="0.22390233469387752" table:formula="msoxl:=AVEDEV(M117:M123)" table:style-name="ce5">
            <text:p>22,4%</text:p>
          </table:table-cell>
          <table:table-cell office:value-type="float" office:value="0.20920920000000001" table:style-name="ce1">
            <text:p>0,2092092</text:p>
          </table:table-cell>
          <table:table-cell office:value-type="float" office:value="0.10154036734693879" table:formula="msoxl:=AVEDEV(O117:O123)" table:style-name="ce1">
            <text:p>0,101540367</text:p>
          </table:table-cell>
          <table:table-cell office:value-type="percentage" office:value="3.003E-3" table:style-name="ce5">
            <text:p>0,3%</text:p>
          </table:table-cell>
          <table:table-cell office:value-type="percentage" office:value="4.6509836734693881E-2" table:formula="msoxl:=AVEDEV(Q117:Q123)" table:style-name="ce5">
            <text:p>4,7%</text:p>
          </table:table-cell>
          <table:table-cell office:value-type="float" office:value="4112" table:style-name="ce7">
            <text:p>4112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1">
            <text:p>4</text:p>
          </table:table-cell>
          <table:table-cell office:value-type="float" office:value="1.768769" table:style-name="ce1">
            <text:p>1,768769</text:p>
          </table:table-cell>
          <table:table-cell office:value-type="float" office:value="0.30169673469387753" table:formula="msoxl:=AVEDEV(V117:V123)" table:style-name="ce1">
            <text:p>0,301696735</text:p>
          </table:table-cell>
          <table:table-cell office:value-type="float" office:value="7.9509509999999999" table:style-name="ce1">
            <text:p>7,950951</text:p>
          </table:table-cell>
          <table:table-cell office:value-type="float" office:value="1.2731345306122446" table:formula="msoxl:=AVEDEV(X117:X123)" table:style-name="ce1">
            <text:p>1,273134531</text:p>
          </table:table-cell>
          <table:table-cell office:value-type="float" office:value="148.66679986679986" table:formula="msoxl:=$E120/$Q120" table:style-name="ce1">
            <text:p>148,6667999</text:p>
          </table:table-cell>
          <table:table-cell office:value-type="float" office:value="37.572794430759465" table:formula="msoxl:=AVEDEV(Z117:Z123)" table:style-name="ce1">
            <text:p>37,572794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5103.9000000000005" table:style-name="ce1">
            <text:p>5103,9</text:p>
          </table:table-cell>
          <table:table-cell office:value-type="float" office:value="0.51128780000000007" table:formula="msoxl:=($M121+$G121)/2" table:style-name="ce1">
            <text:p>0,5112878</text:p>
          </table:table-cell>
          <table:table-cell office:value-type="float" office:value="0.16210718367346935" table:formula="msoxl:=AVEDEV(C118:C124)" table:style-name="ce1">
            <text:p>0,162107184</text:p>
          </table:table-cell>
          <table:table-cell office:value-type="float" office:value="0.1222973" table:style-name="ce1">
            <text:p>0,1222973</text:p>
          </table:table-cell>
          <table:table-cell office:value-type="float" office:value="0.10877877959183672" table:formula="msoxl:=AVEDEV(E118:E124)" table:style-name="ce1">
            <text:p>0,10877878</text:p>
          </table:table-cell>
          <table:table-cell office:value-type="float" office:value="0.66959460000000004" table:style-name="ce1">
            <text:p>0,6695946</text:p>
          </table:table-cell>
          <table:table-cell office:value-type="float" office:value="0.13504164897959184" table:formula="msoxl:=AVEDEV(G118:G124)" table:style-name="ce1">
            <text:p>0,135041649</text:p>
          </table:table-cell>
          <table:table-cell office:value-type="float" office:value="0.42229729999999999" table:style-name="ce1">
            <text:p>0,4222973</text:p>
          </table:table-cell>
          <table:table-cell office:value-type="float" office:value="0.40952151020408173" table:formula="msoxl:=AVEDEV(I118:I124)" table:style-name="ce1">
            <text:p>0,40952151</text:p>
          </table:table-cell>
          <table:table-cell office:value-type="percentage" office:value="-0.69105689999999997" table:style-name="ce5">
            <text:p>-69,1%</text:p>
          </table:table-cell>
          <table:table-cell office:value-type="float" office:value="1.397853975510204" table:formula="msoxl:=AVEDEV(K118:K124)" table:style-name="ce1">
            <text:p>1,397853976</text:p>
          </table:table-cell>
          <table:table-cell office:value-type="percentage" office:value="0.35298099999999999" table:style-name="ce5">
            <text:p>35,3%</text:p>
          </table:table-cell>
          <table:table-cell office:value-type="percentage" office:value="0.210866587755102" table:formula="msoxl:=AVEDEV(M118:M124)" table:style-name="ce5">
            <text:p>21,1%</text:p>
          </table:table-cell>
          <table:table-cell office:value-type="float" office:value="0.29121619999999998" table:style-name="ce1">
            <text:p>0,2912162</text:p>
          </table:table-cell>
          <table:table-cell office:value-type="float" office:value="0.10438224489795919" table:formula="msoxl:=AVEDEV(O118:O124)" table:style-name="ce1">
            <text:p>0,104382245</text:p>
          </table:table-cell>
          <table:table-cell office:value-type="percentage" office:value="3.91892E-2" table:style-name="ce5">
            <text:p>3,9%</text:p>
          </table:table-cell>
          <table:table-cell office:value-type="percentage" office:value="3.1192346938775511E-2" table:formula="msoxl:=AVEDEV(Q118:Q124)" table:style-name="ce5">
            <text:p>3,1%</text:p>
          </table:table-cell>
          <table:table-cell office:value-type="float" office:value="4770" table:style-name="ce7">
            <text:p>4770</text:p>
          </table:table-cell>
          <table:table-cell office:value-type="float" office:value="1.07" table:style-name="ce1">
            <text:p>1,07</text:p>
          </table:table-cell>
          <table:table-cell office:value-type="float" office:value="9" table:style-name="ce1">
            <text:p>9</text:p>
          </table:table-cell>
          <table:table-cell office:value-type="float" office:value="2.2472970000000001" table:style-name="ce1">
            <text:p>2,247297</text:p>
          </table:table-cell>
          <table:table-cell office:value-type="float" office:value="0.27447975510204087" table:formula="msoxl:=AVEDEV(V118:V124)" table:style-name="ce1">
            <text:p>0,274479755</text:p>
          </table:table-cell>
          <table:table-cell office:value-type="float" office:value="4.9559620000000004" table:style-name="ce1">
            <text:p>4,955962</text:p>
          </table:table-cell>
          <table:table-cell office:value-type="float" office:value="1.1869876326530611" table:formula="msoxl:=AVEDEV(X118:X124)" table:style-name="ce1">
            <text:p>1,186987633</text:p>
          </table:table-cell>
          <table:table-cell office:value-type="float" office:value="3.1206888632582443" table:formula="msoxl:=$E121/$Q121" table:style-name="ce1">
            <text:p>3,120688863</text:p>
          </table:table-cell>
          <table:table-cell office:value-type="float" office:value="37.522559911648386" table:formula="msoxl:=AVEDEV(Z118:Z124)" table:style-name="ce1">
            <text:p>37,5225599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5190.3" table:style-name="ce1">
            <text:p>5190,3</text:p>
          </table:table-cell>
          <table:table-cell office:value-type="float" office:value="0.35356474999999998" table:formula="msoxl:=($M122+$G122)/2" table:style-name="ce1">
            <text:p>0,35356475</text:p>
          </table:table-cell>
          <table:table-cell office:value-type="float" office:value="0.14633332244897959" table:formula="msoxl:=AVEDEV(C119:C125)" table:style-name="ce1">
            <text:p>0,146333322</text:p>
          </table:table-cell>
          <table:table-cell office:value-type="float" office:value="4.3069299999999998E-2" table:style-name="ce1">
            <text:p>0,0430693</text:p>
          </table:table-cell>
          <table:table-cell office:value-type="float" office:value="0.11721024897959184" table:formula="msoxl:=AVEDEV(E119:E125)" table:style-name="ce1">
            <text:p>0,117210249</text:p>
          </table:table-cell>
          <table:table-cell office:value-type="float" office:value="0.46485149999999997" table:style-name="ce1">
            <text:p>0,4648515</text:p>
          </table:table-cell>
          <table:table-cell office:value-type="float" office:value="0.11085562448979591" table:formula="msoxl:=AVEDEV(G119:G125)" table:style-name="ce1">
            <text:p>0,110855624</text:p>
          </table:table-cell>
          <table:table-cell office:value-type="float" office:value="-0.1188119" table:style-name="ce1">
            <text:p>-0,1188119</text:p>
          </table:table-cell>
          <table:table-cell office:value-type="float" office:value="0.36906386530612245" table:formula="msoxl:=AVEDEV(I119:I125)" table:style-name="ce1">
            <text:p>0,369063865</text:p>
          </table:table-cell>
          <table:table-cell office:value-type="percentage" office:value="-1.4092659999999999" table:style-name="ce5">
            <text:p>-140,9%</text:p>
          </table:table-cell>
          <table:table-cell office:value-type="float" office:value="1.4341658122448979" table:formula="msoxl:=AVEDEV(K119:K125)" table:style-name="ce1">
            <text:p>1,434165812</text:p>
          </table:table-cell>
          <table:table-cell office:value-type="percentage" office:value="0.24227799999999999" table:style-name="ce5">
            <text:p>24,2%</text:p>
          </table:table-cell>
          <table:table-cell office:value-type="percentage" office:value="0.21156689795918368" table:formula="msoxl:=AVEDEV(M119:M125)" table:style-name="ce5">
            <text:p>21,2%</text:p>
          </table:table-cell>
          <table:table-cell office:value-type="float" office:value="0.44356440000000003" table:style-name="ce1">
            <text:p>0,4435644</text:p>
          </table:table-cell>
          <table:table-cell office:value-type="float" office:value="8.0764204081632665E-2" table:formula="msoxl:=AVEDEV(O119:O125)" table:style-name="ce1">
            <text:p>0,080764204</text:p>
          </table:table-cell>
          <table:table-cell office:value-type="percentage" office:value="9.1584200000000004E-2" table:style-name="ce5">
            <text:p>9,2%</text:p>
          </table:table-cell>
          <table:table-cell office:value-type="percentage" office:value="3.084762040816327E-2" table:formula="msoxl:=AVEDEV(Q119:Q125)" table:style-name="ce5">
            <text:p>3,1%</text:p>
          </table:table-cell>
          <table:table-cell office:value-type="float" office:value="3555" table:style-name="ce7">
            <text:p>355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583663" table:style-name="ce1">
            <text:p>2,583663</text:p>
          </table:table-cell>
          <table:table-cell office:value-type="float" office:value="0.25820799999999999" table:formula="msoxl:=AVEDEV(V119:V125)" table:style-name="ce1">
            <text:p>0,258208</text:p>
          </table:table-cell>
          <table:table-cell office:value-type="float" office:value="4.3484550000000004" table:style-name="ce1">
            <text:p>4,348455</text:p>
          </table:table-cell>
          <table:table-cell office:value-type="float" office:value="1.2225988979591835" table:formula="msoxl:=AVEDEV(X119:X125)" table:style-name="ce1">
            <text:p>1,222598898</text:p>
          </table:table-cell>
          <table:table-cell office:value-type="float" office:value="0.47026998106660317" table:formula="msoxl:=$E122/$Q122" table:style-name="ce1">
            <text:p>0,470269981</text:p>
          </table:table-cell>
          <table:table-cell office:value-type="float" office:value="34.883412070339176" table:formula="msoxl:=AVEDEV(Z119:Z125)" table:style-name="ce1">
            <text:p>34,883412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5655.4500000000007" table:style-name="ce1">
            <text:p>5655,45</text:p>
          </table:table-cell>
          <table:table-cell office:value-type="float" office:value="0.80002165000000003" table:formula="msoxl:=($M123+$G123)/2" table:style-name="ce1">
            <text:p>0,80002165</text:p>
          </table:table-cell>
          <table:table-cell office:value-type="float" office:value="0.15813199795918362" table:formula="msoxl:=AVEDEV(C120:C126)" table:style-name="ce1">
            <text:p>0,158131998</text:p>
          </table:table-cell>
          <table:table-cell office:value-type="float" office:value="0.2910759" table:style-name="ce1">
            <text:p>0,2910759</text:p>
          </table:table-cell>
          <table:table-cell office:value-type="float" office:value="0.11521700000000003" table:formula="msoxl:=AVEDEV(E120:E126)" table:style-name="ce1">
            <text:p>0,115217</text:p>
          </table:table-cell>
          <table:table-cell office:value-type="float" office:value="0.87406170000000005" table:style-name="ce1">
            <text:p>0,8740617</text:p>
          </table:table-cell>
          <table:table-cell office:value-type="float" office:value="0.10572610204081632" table:formula="msoxl:=AVEDEV(G120:G126)" table:style-name="ce1">
            <text:p>0,105726102</text:p>
          </table:table-cell>
          <table:table-cell office:value-type="float" office:value="1.0183489999999999" table:style-name="ce1">
            <text:p>1,018349</text:p>
          </table:table-cell>
          <table:table-cell office:value-type="float" office:value="0.35309855102040816" table:formula="msoxl:=AVEDEV(I120:I126)" table:style-name="ce1">
            <text:p>0,353098551</text:p>
          </table:table-cell>
          <table:table-cell office:value-type="percentage" office:value="1.9281539999999999" table:style-name="ce5">
            <text:p>192,8%</text:p>
          </table:table-cell>
          <table:table-cell office:value-type="float" office:value="1.4043651183673469" table:formula="msoxl:=AVEDEV(K120:K126)" table:style-name="ce1">
            <text:p>1,404365118</text:p>
          </table:table-cell>
          <table:table-cell office:value-type="percentage" office:value="0.7259816" table:style-name="ce5">
            <text:p>72,6%</text:p>
          </table:table-cell>
          <table:table-cell office:value-type="percentage" office:value="0.21053789387755101" table:formula="msoxl:=AVEDEV(M120:M126)" table:style-name="ce5">
            <text:p>21,1%</text:p>
          </table:table-cell>
          <table:table-cell office:value-type="float" office:value="0.1050876" table:style-name="ce1">
            <text:p>0,1050876</text:p>
          </table:table-cell>
          <table:table-cell office:value-type="float" office:value="7.7109159183673476E-2" table:formula="msoxl:=AVEDEV(O120:O126)" table:style-name="ce1">
            <text:p>0,077109159</text:p>
          </table:table-cell>
          <table:table-cell office:value-type="percentage" office:value="2.08507E-2" table:style-name="ce5">
            <text:p>2,1%</text:p>
          </table:table-cell>
          <table:table-cell office:value-type="percentage" office:value="2.983071428571429E-2" table:formula="msoxl:=AVEDEV(Q120:Q126)" table:style-name="ce5">
            <text:p>3,0%</text:p>
          </table:table-cell>
          <table:table-cell office:value-type="float" office:value="5095" table:style-name="ce7">
            <text:p>5095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8557129999999999" table:style-name="ce1">
            <text:p>1,855713</text:p>
          </table:table-cell>
          <table:table-cell office:value-type="float" office:value="0.24737212244897955" table:formula="msoxl:=AVEDEV(V120:V126)" table:style-name="ce1">
            <text:p>0,247372122</text:p>
          </table:table-cell>
          <table:table-cell office:value-type="float" office:value="7.202172" table:style-name="ce1">
            <text:p>7,202172</text:p>
          </table:table-cell>
          <table:table-cell office:value-type="float" office:value="1.1938271836734693" table:formula="msoxl:=AVEDEV(X120:X126)" table:style-name="ce1">
            <text:p>1,193827184</text:p>
          </table:table-cell>
          <table:table-cell office:value-type="float" office:value="13.960006138882628" table:formula="msoxl:=$E123/$Q123" table:style-name="ce1">
            <text:p>13,96000614</text:p>
          </table:table-cell>
          <table:table-cell office:value-type="float" office:value="35.180506300541481" table:formula="msoxl:=AVEDEV(Z120:Z126)" table:style-name="ce1">
            <text:p>35,180506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5699.84" table:style-name="ce1">
            <text:p>5699,84</text:p>
          </table:table-cell>
          <table:table-cell office:value-type="float" office:value="0.50248530000000002" table:formula="msoxl:=($M124+$G124)/2" table:style-name="ce1">
            <text:p>0,5024853</text:p>
          </table:table-cell>
          <table:table-cell office:value-type="float" office:value="0.14149180612244897" table:formula="msoxl:=AVEDEV(C121:C127)" table:style-name="ce1">
            <text:p>0,141491806</text:p>
          </table:table-cell>
          <table:table-cell office:value-type="float" office:value="9.7683800000000001E-2" table:style-name="ce1">
            <text:p>0,0976838</text:p>
          </table:table-cell>
          <table:table-cell office:value-type="float" office:value="8.237831428571428E-2" table:formula="msoxl:=AVEDEV(E121:E127)" table:style-name="ce1">
            <text:p>0,082378314</text:p>
          </table:table-cell>
          <table:table-cell office:value-type="float" office:value="0.59214500000000003" table:style-name="ce1">
            <text:p>0,592145</text:p>
          </table:table-cell>
          <table:table-cell office:value-type="float" office:value="0.11171555918367347" table:formula="msoxl:=AVEDEV(G121:G127)" table:style-name="ce1">
            <text:p>0,111715559</text:p>
          </table:table-cell>
          <table:table-cell office:value-type="float" office:value="0.18227589999999999" table:style-name="ce1">
            <text:p>0,1822759</text:p>
          </table:table-cell>
          <table:table-cell office:value-type="float" office:value="0.32641848571428572" table:formula="msoxl:=AVEDEV(I121:I127)" table:style-name="ce1">
            <text:p>0,326418486</text:p>
          </table:table-cell>
          <table:table-cell office:value-type="percentage" office:value="-0.42184369999999999" table:style-name="ce5">
            <text:p>-42,2%</text:p>
          </table:table-cell>
          <table:table-cell office:value-type="float" office:value="1.1463468367346938" table:formula="msoxl:=AVEDEV(K121:K127)" table:style-name="ce1">
            <text:p>1,146346837</text:p>
          </table:table-cell>
          <table:table-cell office:value-type="percentage" office:value="0.41282560000000001" table:style-name="ce5">
            <text:p>41,3%</text:p>
          </table:table-cell>
          <table:table-cell office:value-type="percentage" office:value="0.17126805306122447" table:formula="msoxl:=AVEDEV(M121:M127)" table:style-name="ce5">
            <text:p>17,1%</text:p>
          </table:table-cell>
          <table:table-cell office:value-type="float" office:value="0.30815710000000002" table:style-name="ce1">
            <text:p>0,3081571</text:p>
          </table:table-cell>
          <table:table-cell office:value-type="float" office:value="8.9921591836734677E-2" table:formula="msoxl:=AVEDEV(O121:O127)" table:style-name="ce1">
            <text:p>0,089921592</text:p>
          </table:table-cell>
          <table:table-cell office:value-type="percentage" office:value="9.9697900000000006E-2" table:style-name="ce5">
            <text:p>10,0%</text:p>
          </table:table-cell>
          <table:table-cell office:value-type="percentage" office:value="2.6842224489795924E-2" table:formula="msoxl:=AVEDEV(Q121:Q127)" table:style-name="ce5">
            <text:p>2,7%</text:p>
          </table:table-cell>
          <table:table-cell office:value-type="float" office:value="4453" table:style-name="ce7">
            <text:p>4453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409869" table:style-name="ce1">
            <text:p>2,409869</text:p>
          </table:table-cell>
          <table:table-cell office:value-type="float" office:value="0.21470261224489798" table:formula="msoxl:=AVEDEV(V121:V127)" table:style-name="ce1">
            <text:p>0,214702612</text:p>
          </table:table-cell>
          <table:table-cell office:value-type="float" office:value="5.1653310000000001" table:style-name="ce1">
            <text:p>5,165331</text:p>
          </table:table-cell>
          <table:table-cell office:value-type="float" office:value="0.97688387755102024" table:formula="msoxl:=AVEDEV(X121:X127)" table:style-name="ce1">
            <text:p>0,976883878</text:p>
          </table:table-cell>
          <table:table-cell office:value-type="float" office:value="0.97979796966636201" table:formula="msoxl:=$E124/$Q124" table:style-name="ce1">
            <text:p>0,97979797</text:p>
          </table:table-cell>
          <table:table-cell office:value-type="float" office:value="8.4840603262186658" table:formula="msoxl:=AVEDEV(Z121:Z127)" table:style-name="ce1">
            <text:p>8,4840603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5978.7" table:style-name="ce1">
            <text:p>5978,7</text:p>
          </table:table-cell>
          <table:table-cell office:value-type="float" office:value="0.74268294999999995" table:formula="msoxl:=($M125+$G125)/2" table:style-name="ce1">
            <text:p>0,74268295</text:p>
          </table:table-cell>
          <table:table-cell office:value-type="float" office:value="0.12461561020408161" table:formula="msoxl:=AVEDEV(C122:C128)" table:style-name="ce1">
            <text:p>0,12461561</text:p>
          </table:table-cell>
          <table:table-cell office:value-type="float" office:value="0.32439020000000002" table:style-name="ce1">
            <text:p>0,3243902</text:p>
          </table:table-cell>
          <table:table-cell office:value-type="float" office:value="8.5349477551020403E-2" table:formula="msoxl:=AVEDEV(E122:E128)" table:style-name="ce1">
            <text:p>0,085349478</text:p>
          </table:table-cell>
          <table:table-cell office:value-type="float" office:value="0.73658539999999995" table:style-name="ce1">
            <text:p>0,7365854</text:p>
          </table:table-cell>
          <table:table-cell office:value-type="float" office:value="0.11545053469387753" table:formula="msoxl:=AVEDEV(G122:G128)" table:style-name="ce1">
            <text:p>0,115450535</text:p>
          </table:table-cell>
          <table:table-cell office:value-type="float" office:value="0.78780490000000003" table:style-name="ce1">
            <text:p>0,7878049</text:p>
          </table:table-cell>
          <table:table-cell office:value-type="float" office:value="0.31992122448979599" table:formula="msoxl:=AVEDEV(I122:I128)" table:style-name="ce1">
            <text:p>0,319921224</text:p>
          </table:table-cell>
          <table:table-cell office:value-type="percentage" office:value="1.87561" table:style-name="ce5">
            <text:p>187,6%</text:p>
          </table:table-cell>
          <table:table-cell office:value-type="float" office:value="1.0235877795918367" table:formula="msoxl:=AVEDEV(K122:K128)" table:style-name="ce1">
            <text:p>1,02358778</text:p>
          </table:table-cell>
          <table:table-cell office:value-type="percentage" office:value="0.74878049999999996" table:style-name="ce5">
            <text:p>74,9%</text:p>
          </table:table-cell>
          <table:table-cell office:value-type="percentage" office:value="0.14732534285714285" table:formula="msoxl:=AVEDEV(M122:M128)" table:style-name="ce5">
            <text:p>14,7%</text:p>
          </table:table-cell>
          <table:table-cell office:value-type="float" office:value="0.25365850000000001" table:style-name="ce1">
            <text:p>0,2536585</text:p>
          </table:table-cell>
          <table:table-cell office:value-type="float" office:value="9.5447138775510226E-2" table:formula="msoxl:=AVEDEV(O122:O128)" table:style-name="ce1">
            <text:p>0,095447139</text:p>
          </table:table-cell>
          <table:table-cell office:value-type="percentage" office:value="9.7561000000000002E-3" table:style-name="ce5">
            <text:p>1,0%</text:p>
          </table:table-cell>
          <table:table-cell office:value-type="percentage" office:value="2.8542510204081637E-2" table:formula="msoxl:=AVEDEV(Q122:Q128)" table:style-name="ce5">
            <text:p>2,9%</text:p>
          </table:table-cell>
          <table:table-cell office:value-type="float" office:value="4095" table:style-name="ce7">
            <text:p>409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1.9487810000000001" table:style-name="ce1">
            <text:p>1,948781</text:p>
          </table:table-cell>
          <table:table-cell office:value-type="float" office:value="0.20447044897959182" table:formula="msoxl:=AVEDEV(V122:V128)" table:style-name="ce1">
            <text:p>0,204470449</text:p>
          </table:table-cell>
          <table:table-cell office:value-type="float" office:value="7.1268289999999999" table:style-name="ce1">
            <text:p>7,126829</text:p>
          </table:table-cell>
          <table:table-cell office:value-type="float" office:value="0.87626228571428555" table:formula="msoxl:=AVEDEV(X122:X128)" table:style-name="ce1">
            <text:p>0,876262286</text:p>
          </table:table-cell>
          <table:table-cell office:value-type="float" office:value="33.249987187503201" table:formula="msoxl:=$E125/$Q125" table:style-name="ce1">
            <text:p>33,24998719</text:p>
          </table:table-cell>
          <table:table-cell office:value-type="float" office:value="8.3029513716186543" table:formula="msoxl:=AVEDEV(Z122:Z128)" table:style-name="ce1">
            <text:p>8,3029513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160.5000000000009" table:style-name="ce1">
            <text:p>6160,5</text:p>
          </table:table-cell>
          <table:table-cell office:value-type="float" office:value="0.74649849999999995" table:formula="msoxl:=($M126+$G126)/2" table:style-name="ce1">
            <text:p>0,7464985</text:p>
          </table:table-cell>
          <table:table-cell office:value-type="float" office:value="7.8732175510204089E-2" table:formula="msoxl:=AVEDEV(C123:C129)" table:style-name="ce1">
            <text:p>0,078732176</text:p>
          </table:table-cell>
          <table:table-cell office:value-type="float" office:value="0.2118941" table:style-name="ce1">
            <text:p>0,2118941</text:p>
          </table:table-cell>
          <table:table-cell office:value-type="float" office:value="0.12097341224489795" table:formula="msoxl:=AVEDEV(E123:E129)" table:style-name="ce1">
            <text:p>0,120973412</text:p>
          </table:table-cell>
          <table:table-cell office:value-type="float" office:value="0.76711640000000003" table:style-name="ce1">
            <text:p>0,7671164</text:p>
          </table:table-cell>
          <table:table-cell office:value-type="float" office:value="8.3304648979591847E-2" table:formula="msoxl:=AVEDEV(G123:G129)" table:style-name="ce1">
            <text:p>0,083304649</text:p>
          </table:table-cell>
          <table:table-cell office:value-type="float" office:value="0.70614699999999997" table:style-name="ce1">
            <text:p>0,706147</text:p>
          </table:table-cell>
          <table:table-cell office:value-type="float" office:value="0.22666902857142857" table:formula="msoxl:=AVEDEV(I123:I129)" table:style-name="ce1">
            <text:p>0,226669029</text:p>
          </table:table-cell>
          <table:table-cell office:value-type="percentage" office:value="1.488515" table:style-name="ce5">
            <text:p>148,9%</text:p>
          </table:table-cell>
          <table:table-cell office:value-type="float" office:value="0.91163807346938774" table:formula="msoxl:=AVEDEV(K123:K129)" table:style-name="ce1">
            <text:p>0,911638073</text:p>
          </table:table-cell>
          <table:table-cell office:value-type="percentage" office:value="0.72588059999999999" table:style-name="ce5">
            <text:p>72,6%</text:p>
          </table:table-cell>
          <table:table-cell office:value-type="percentage" office:value="0.12424398775510202" table:formula="msoxl:=AVEDEV(M123:M129)" table:style-name="ce5">
            <text:p>12,4%</text:p>
          </table:table-cell>
          <table:table-cell office:value-type="float" office:value="0.19290350000000001" table:style-name="ce1">
            <text:p>0,1929035</text:p>
          </table:table-cell>
          <table:table-cell office:value-type="float" office:value="6.9928326530612248E-2" table:formula="msoxl:=AVEDEV(O123:O129)" table:style-name="ce1">
            <text:p>0,069928327</text:p>
          </table:table-cell>
          <table:table-cell office:value-type="percentage" office:value="3.9980000000000002E-2" table:style-name="ce5">
            <text:p>4,0%</text:p>
          </table:table-cell>
          <table:table-cell office:value-type="percentage" office:value="2.1906563265306125E-2" table:formula="msoxl:=AVEDEV(Q123:Q129)" table:style-name="ce5">
            <text:p>2,2%</text:p>
          </table:table-cell>
          <table:table-cell office:value-type="float" office:value="5550" table:style-name="ce7">
            <text:p>5550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0609700000000002" table:style-name="ce1">
            <text:p>2,06097</text:p>
          </table:table-cell>
          <table:table-cell office:value-type="float" office:value="0.17976971428571434" table:formula="msoxl:=AVEDEV(V123:V129)" table:style-name="ce1">
            <text:p>0,179769714</text:p>
          </table:table-cell>
          <table:table-cell office:value-type="float" office:value="6.7626340000000003" table:style-name="ce1">
            <text:p>6,762634</text:p>
          </table:table-cell>
          <table:table-cell office:value-type="float" office:value="0.78739379591836733" table:formula="msoxl:=AVEDEV(X123:X129)" table:style-name="ce1">
            <text:p>0,787393796</text:p>
          </table:table-cell>
          <table:table-cell office:value-type="float" office:value="5.3000025012506251" table:formula="msoxl:=$E126/$Q126" table:style-name="ce1">
            <text:p>5,300002501</text:p>
          </table:table-cell>
          <table:table-cell office:value-type="float" office:value="14.513125903076908" table:formula="msoxl:=AVEDEV(Z123:Z129)" table:style-name="ce1">
            <text:p>14,513125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6265.6" table:style-name="ce1">
            <text:p>6265,6</text:p>
          </table:table-cell>
          <table:table-cell office:value-type="float" office:value="0.68943044999999992" table:formula="msoxl:=($M127+$G127)/2" table:style-name="ce1">
            <text:p>0,68943045</text:p>
          </table:table-cell>
          <table:table-cell office:value-type="float" office:value="6.9894438775510187E-2" table:formula="msoxl:=AVEDEV(C124:C130)" table:style-name="ce1">
            <text:p>0,069894439</text:p>
          </table:table-cell>
          <table:table-cell office:value-type="float" office:value="0.1673403" table:style-name="ce1">
            <text:p>0,1673403</text:p>
          </table:table-cell>
          <table:table-cell office:value-type="float" office:value="0.12342043673469386" table:formula="msoxl:=AVEDEV(E124:E130)" table:style-name="ce1">
            <text:p>0,123420437</text:p>
          </table:table-cell>
          <table:table-cell office:value-type="float" office:value="0.83670169999999999" table:style-name="ce1">
            <text:p>0,8367017</text:p>
          </table:table-cell>
          <table:table-cell office:value-type="float" office:value="7.2603220408163277E-2" table:formula="msoxl:=AVEDEV(G124:G130)" table:style-name="ce1">
            <text:p>0,07260322</text:p>
          </table:table-cell>
          <table:table-cell office:value-type="float" office:value="0.80113179999999995" table:style-name="ce1">
            <text:p>0,8011318</text:p>
          </table:table-cell>
          <table:table-cell office:value-type="float" office:value="0.20651045714285715" table:formula="msoxl:=AVEDEV(I124:I130)" table:style-name="ce1">
            <text:p>0,206510457</text:p>
          </table:table-cell>
          <table:table-cell office:value-type="percentage" office:value="0.21670610000000001" table:style-name="ce5">
            <text:p>21,7%</text:p>
          </table:table-cell>
          <table:table-cell office:value-type="float" office:value="0.86363493877551023" table:formula="msoxl:=AVEDEV(K124:K130)" table:style-name="ce1">
            <text:p>0,863634939</text:p>
          </table:table-cell>
          <table:table-cell office:value-type="percentage" office:value="0.54215919999999995" table:style-name="ce5">
            <text:p>54,2%</text:p>
          </table:table-cell>
          <table:table-cell office:value-type="percentage" office:value="0.1182263265306122" table:formula="msoxl:=AVEDEV(M124:M130)" table:style-name="ce5">
            <text:p>11,8%</text:p>
          </table:table-cell>
          <table:table-cell office:value-type="float" office:value="0.1236863" table:style-name="ce1">
            <text:p>0,1236863</text:p>
          </table:table-cell>
          <table:table-cell office:value-type="float" office:value="6.1069351020408176E-2" table:formula="msoxl:=AVEDEV(O124:O130)" table:style-name="ce1">
            <text:p>0,061069351</text:p>
          </table:table-cell>
          <table:table-cell office:value-type="percentage" office:value="3.9612000000000001E-2" table:style-name="ce5">
            <text:p>4,0%</text:p>
          </table:table-cell>
          <table:table-cell office:value-type="percentage" office:value="2.0064110204081637E-2" table:formula="msoxl:=AVEDEV(Q124:Q130)" table:style-name="ce5">
            <text:p>2,0%</text:p>
          </table:table-cell>
          <table:table-cell office:value-type="float" office:value="4895" table:style-name="ce7">
            <text:p>4895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0355699999999999" table:style-name="ce1">
            <text:p>2,03557</text:p>
          </table:table-cell>
          <table:table-cell office:value-type="float" office:value="0.16440428571428578" table:formula="msoxl:=AVEDEV(V124:V130)" table:style-name="ce1">
            <text:p>0,164404286</text:p>
          </table:table-cell>
          <table:table-cell office:value-type="float" office:value="5.6745469999999996" table:style-name="ce1">
            <text:p>5,674547</text:p>
          </table:table-cell>
          <table:table-cell office:value-type="float" office:value="0.74540832653061229" table:formula="msoxl:=AVEDEV(X124:X130)" table:style-name="ce1">
            <text:p>0,745408327</text:p>
          </table:table-cell>
          <table:table-cell office:value-type="float" office:value="4.2244850045440776" table:formula="msoxl:=$E127/$Q127" table:style-name="ce1">
            <text:p>4,224485005</text:p>
          </table:table-cell>
          <table:table-cell office:value-type="float" office:value="15.389161207708543" table:formula="msoxl:=AVEDEV(Z124:Z130)" table:style-name="ce1">
            <text:p>15,389161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6314.0700000000006" table:style-name="ce1">
            <text:p>6314,07</text:p>
          </table:table-cell>
          <table:table-cell office:value-type="float" office:value="0.6880328" table:formula="msoxl:=($M128+$G128)/2" table:style-name="ce1">
            <text:p>0,6880328</text:p>
          </table:table-cell>
          <table:table-cell office:value-type="float" office:value="6.1061648979591827E-2" table:formula="msoxl:=AVEDEV(C125:C131)" table:style-name="ce1">
            <text:p>0,061061649</text:p>
          </table:table-cell>
          <table:table-cell office:value-type="float" office:value="9.8032800000000003E-2" table:style-name="ce1">
            <text:p>0,0980328</text:p>
          </table:table-cell>
          <table:table-cell office:value-type="float" office:value="0.11564231428571427" table:formula="msoxl:=AVEDEV(E125:E131)" table:style-name="ce1">
            <text:p>0,115642314</text:p>
          </table:table-cell>
          <table:table-cell office:value-type="float" office:value="0.84229509999999996" table:style-name="ce1">
            <text:p>0,8422951</text:p>
          </table:table-cell>
          <table:table-cell office:value-type="float" office:value="5.2434053061224457E-2" table:formula="msoxl:=AVEDEV(G125:G131)" table:style-name="ce1">
            <text:p>0,052434053</text:p>
          </table:table-cell>
          <table:table-cell office:value-type="float" office:value="0.76426229999999995" table:style-name="ce1">
            <text:p>0,7642623</text:p>
          </table:table-cell>
          <table:table-cell office:value-type="float" office:value="0.16239196326530614" table:formula="msoxl:=AVEDEV(I125:I131)" table:style-name="ce1">
            <text:p>0,162391963</text:p>
          </table:table-cell>
          <table:table-cell office:value-type="percentage" office:value="0.31147540000000001" table:style-name="ce5">
            <text:p>31,1%</text:p>
          </table:table-cell>
          <table:table-cell office:value-type="float" office:value="0.87029518367346947" table:formula="msoxl:=AVEDEV(K125:K131)" table:style-name="ce1">
            <text:p>0,870295184</text:p>
          </table:table-cell>
          <table:table-cell office:value-type="percentage" office:value="0.53377050000000004" table:style-name="ce5">
            <text:p>53,4%</text:p>
          </table:table-cell>
          <table:table-cell office:value-type="percentage" office:value="0.1197735306122449" table:formula="msoxl:=AVEDEV(M125:M131)" table:style-name="ce5">
            <text:p>12,0%</text:p>
          </table:table-cell>
          <table:table-cell office:value-type="float" office:value="0.1393443" table:style-name="ce1">
            <text:p>0,1393443</text:p>
          </table:table-cell>
          <table:table-cell office:value-type="float" office:value="4.7302669387755111E-2" table:formula="msoxl:=AVEDEV(O125:O131)" table:style-name="ce1">
            <text:p>0,047302669</text:p>
          </table:table-cell>
          <table:table-cell office:value-type="percentage" office:value="1.8360700000000001E-2" table:style-name="ce5">
            <text:p>1,8%</text:p>
          </table:table-cell>
          <table:table-cell office:value-type="percentage" office:value="1.366162857142857E-2" table:formula="msoxl:=AVEDEV(Q125:Q131)" table:style-name="ce5">
            <text:p>1,4%</text:p>
          </table:table-cell>
          <table:table-cell office:value-type="float" office:value="5901" table:style-name="ce7">
            <text:p>5901</text:p>
          </table:table-cell>
          <table:table-cell office:value-type="float" office:value="1.07" table:style-name="ce1">
            <text:p>1,07</text:p>
          </table:table-cell>
          <table:table-cell office:value-type="float" office:value="8" table:style-name="ce1">
            <text:p>8</text:p>
          </table:table-cell>
          <table:table-cell office:value-type="float" office:value="2.078033" table:style-name="ce1">
            <text:p>2,078033</text:p>
          </table:table-cell>
          <table:table-cell office:value-type="float" office:value="0.13963653061224487" table:formula="msoxl:=AVEDEV(V125:V131)" table:style-name="ce1">
            <text:p>0,139636531</text:p>
          </table:table-cell>
          <table:table-cell office:value-type="float" office:value="5.7777050000000001" table:style-name="ce1">
            <text:p>5,777705</text:p>
          </table:table-cell>
          <table:table-cell office:value-type="float" office:value="0.75052142857142867" table:formula="msoxl:=AVEDEV(X125:X131)" table:style-name="ce1">
            <text:p>0,750521429</text:p>
          </table:table-cell>
          <table:table-cell office:value-type="float" office:value="5.3392735571083891" table:formula="msoxl:=$E128/$Q128" table:style-name="ce1">
            <text:p>5,339273557</text:p>
          </table:table-cell>
          <table:table-cell office:value-type="float" office:value="15.144214792973298" table:formula="msoxl:=AVEDEV(Z125:Z131)" table:style-name="ce1">
            <text:p>15,144214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6980.0399999999991" table:style-name="ce1">
            <text:p>6980,04</text:p>
          </table:table-cell>
          <table:table-cell office:value-type="float" office:value="0.86037439999999998" table:formula="msoxl:=($M129+$G129)/2" table:style-name="ce1">
            <text:p>0,8603744</text:p>
          </table:table-cell>
          <table:table-cell office:value-type="float" office:value="7.251033673469387E-2" table:formula="msoxl:=AVEDEV(C126:C132)" table:style-name="ce1">
            <text:p>0,072510337</text:p>
          </table:table-cell>
          <table:table-cell office:value-type="float" office:value="0.55670929999999996" table:style-name="ce1">
            <text:p>0,5567093</text:p>
          </table:table-cell>
          <table:table-cell office:value-type="float" office:value="0.10623872653061224" table:formula="msoxl:=AVEDEV(E126:E132)" table:style-name="ce1">
            <text:p>0,106238727</text:p>
          </table:table-cell>
          <table:table-cell office:value-type="float" office:value="0.92172520000000002" table:style-name="ce1">
            <text:p>0,9217252</text:p>
          </table:table-cell>
          <table:table-cell office:value-type="float" office:value="5.5134359183673438E-2" table:formula="msoxl:=AVEDEV(G126:G132)" table:style-name="ce1">
            <text:p>0,055134359</text:p>
          </table:table-cell>
          <table:table-cell office:value-type="float" office:value="1.388978" table:style-name="ce1">
            <text:p>1,388978</text:p>
          </table:table-cell>
          <table:table-cell office:value-type="float" office:value="0.18519468571428571" table:formula="msoxl:=AVEDEV(I126:I132)" table:style-name="ce1">
            <text:p>0,185194686</text:p>
          </table:table-cell>
          <table:table-cell office:value-type="percentage" office:value="2.2945489999999999" table:style-name="ce5">
            <text:p>229,5%</text:p>
          </table:table-cell>
          <table:table-cell office:value-type="float" office:value="0.79684477551020394" table:formula="msoxl:=AVEDEV(K126:K132)" table:style-name="ce1">
            <text:p>0,796844776</text:p>
          </table:table-cell>
          <table:table-cell office:value-type="percentage" office:value="0.79902359999999994" table:style-name="ce5">
            <text:p>79,9%</text:p>
          </table:table-cell>
          <table:table-cell office:value-type="percentage" office:value="0.11832579591836735" table:formula="msoxl:=AVEDEV(M126:M132)" table:style-name="ce5">
            <text:p>11,8%</text:p>
          </table:table-cell>
          <table:table-cell office:value-type="float" office:value="6.7092600000000002E-2" table:style-name="ce1">
            <text:p>0,0670926</text:p>
          </table:table-cell>
          <table:table-cell office:value-type="float" office:value="4.6960608163265305E-2" table:formula="msoxl:=AVEDEV(O126:O132)" table:style-name="ce1">
            <text:p>0,046960608</text:p>
          </table:table-cell>
          <table:table-cell office:value-type="percentage" office:value="1.11821E-2" table:style-name="ce5">
            <text:p>1,1%</text:p>
          </table:table-cell>
          <table:table-cell office:value-type="percentage" office:value="1.0180702040816324E-2" table:formula="msoxl:=AVEDEV(Q126:Q132)" table:style-name="ce5">
            <text:p>1,0%</text:p>
          </table:table-cell>
          <table:table-cell office:value-type="float" office:value="5058" table:style-name="ce7">
            <text:p>5058</text:p>
          </table:table-cell>
          <table:table-cell office:value-type="float" office:value="1.38" table:style-name="ce1">
            <text:p>1,38</text:p>
          </table:table-cell>
          <table:table-cell office:value-type="float" office:value="99" table:style-name="ce1">
            <text:p>99</text:p>
          </table:table-cell>
          <table:table-cell office:value-type="float" office:value="1.532748" table:style-name="ce1">
            <text:p>1,532748</text:p>
          </table:table-cell>
          <table:table-cell office:value-type="float" office:value="0.14253481632653053" table:formula="msoxl:=AVEDEV(V126:V132)" table:style-name="ce1">
            <text:p>0,142534816</text:p>
          </table:table-cell>
          <table:table-cell office:value-type="float" office:value="7.4955249999999998" table:style-name="ce1">
            <text:p>7,495525</text:p>
          </table:table-cell>
          <table:table-cell office:value-type="float" office:value="0.68269546938775505" table:formula="msoxl:=AVEDEV(X126:X132)" table:style-name="ce1">
            <text:p>0,682695469</text:p>
          </table:table-cell>
          <table:table-cell office:value-type="float" office:value="49.785755806154476" table:formula="msoxl:=$E129/$Q129" table:style-name="ce1">
            <text:p>49,78575581</text:p>
          </table:table-cell>
          <table:table-cell office:value-type="float" office:value="11.237420737181875" table:formula="msoxl:=AVEDEV(Z126:Z132)" table:style-name="ce1">
            <text:p>11,237420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7119.2999999999993" table:style-name="ce1">
            <text:p>7119,3</text:p>
          </table:table-cell>
          <table:table-cell office:value-type="float" office:value="0.68198800000000004" table:formula="msoxl:=($M130+$G130)/2" table:style-name="ce1">
            <text:p>0,681988</text:p>
          </table:table-cell>
          <table:table-cell office:value-type="float" office:value="6.962357142857141E-2" table:formula="msoxl:=AVEDEV(C127:C133)" table:style-name="ce1">
            <text:p>0,069623571</text:p>
          </table:table-cell>
          <table:table-cell office:value-type="float" office:value="0.1158974" table:style-name="ce1">
            <text:p>0,1158974</text:p>
          </table:table-cell>
          <table:table-cell office:value-type="float" office:value="0.12081588979591838" table:formula="msoxl:=AVEDEV(E127:E133)" table:style-name="ce1">
            <text:p>0,12081589</text:p>
          </table:table-cell>
          <table:table-cell office:value-type="float" office:value="0.78666670000000005" table:style-name="ce1">
            <text:p>0,7866667</text:p>
          </table:table-cell>
          <table:table-cell office:value-type="float" office:value="6.5739346938775492E-2" table:formula="msoxl:=AVEDEV(G127:G133)" table:style-name="ce1">
            <text:p>0,065739347</text:p>
          </table:table-cell>
          <table:table-cell office:value-type="float" office:value="0.65333330000000001" table:style-name="ce1">
            <text:p>0,6533333</text:p>
          </table:table-cell>
          <table:table-cell office:value-type="float" office:value="0.19306244081632654" table:formula="msoxl:=AVEDEV(I127:I133)" table:style-name="ce1">
            <text:p>0,193062441</text:p>
          </table:table-cell>
          <table:table-cell office:value-type="percentage" office:value="0.3855422" table:style-name="ce5">
            <text:p>38,6%</text:p>
          </table:table-cell>
          <table:table-cell office:value-type="float" office:value="0.85452355102040811" table:formula="msoxl:=AVEDEV(K127:K133)" table:style-name="ce1">
            <text:p>0,854523551</text:p>
          </table:table-cell>
          <table:table-cell office:value-type="percentage" office:value="0.57730930000000003" table:style-name="ce5">
            <text:p>57,7%</text:p>
          </table:table-cell>
          <table:table-cell office:value-type="percentage" office:value="0.12166099591836735" table:formula="msoxl:=AVEDEV(M127:M133)" table:style-name="ce5">
            <text:p>12,2%</text:p>
          </table:table-cell>
          <table:table-cell office:value-type="float" office:value="0.17743590000000001" table:style-name="ce1">
            <text:p>0,1774359</text:p>
          </table:table-cell>
          <table:table-cell office:value-type="float" office:value="6.1073269387755105E-2" table:formula="msoxl:=AVEDEV(O127:O133)" table:style-name="ce1">
            <text:p>0,061073269</text:p>
          </table:table-cell>
          <table:table-cell office:value-type="percentage" office:value="3.5897400000000003E-2" table:style-name="ce5">
            <text:p>3,6%</text:p>
          </table:table-cell>
          <table:table-cell office:value-type="percentage" office:value="1.164338775510204E-2" table:formula="msoxl:=AVEDEV(Q127:Q133)" table:style-name="ce5">
            <text:p>1,2%</text:p>
          </table:table-cell>
          <table:table-cell office:value-type="float" office:value="6245" table:style-name="ce7">
            <text:p>624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1333329999999999" table:style-name="ce1">
            <text:p>2,133333</text:p>
          </table:table-cell>
          <table:table-cell office:value-type="float" office:value="0.14226065306122446" table:formula="msoxl:=AVEDEV(V127:V133)" table:style-name="ce1">
            <text:p>0,142260653</text:p>
          </table:table-cell>
          <table:table-cell office:value-type="float" office:value="5.8082330000000004" table:style-name="ce1">
            <text:p>5,808233</text:p>
          </table:table-cell>
          <table:table-cell office:value-type="float" office:value="0.73620526530612218" table:formula="msoxl:=AVEDEV(X127:X133)" table:style-name="ce1">
            <text:p>0,736205265</text:p>
          </table:table-cell>
          <table:table-cell office:value-type="float" office:value="3.2285736571450854" table:formula="msoxl:=$E130/$Q130" table:style-name="ce1">
            <text:p>3,228573657</text:p>
          </table:table-cell>
          <table:table-cell office:value-type="float" office:value="11.880271240105003" table:formula="msoxl:=AVEDEV(Z127:Z133)" table:style-name="ce1">
            <text:p>11,880271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cedonia</text:p>
          </table:table-cell>
          <table:table-cell office:value-type="float" office:value="8041.8" table:style-name="ce1">
            <text:p>8041,8</text:p>
          </table:table-cell>
          <table:table-cell office:value-type="float" office:value="0.57461974999999998" table:formula="msoxl:=($M131+$G131)/2" table:style-name="ce1">
            <text:p>0,57461975</text:p>
          </table:table-cell>
          <table:table-cell office:value-type="float" office:value="9.7712828571428573E-2" table:formula="msoxl:=AVEDEV(C128:C134)" table:style-name="ce1">
            <text:p>0,097712829</text:p>
          </table:table-cell>
          <table:table-cell office:value-type="float" office:value="0.19296579999999999" table:style-name="ce1">
            <text:p>0,1929658</text:p>
          </table:table-cell>
          <table:table-cell office:value-type="float" office:value="0.16136743673469386" table:formula="msoxl:=AVEDEV(E128:E134)" table:style-name="ce1">
            <text:p>0,161367437</text:p>
          </table:table-cell>
          <table:table-cell office:value-type="float" office:value="0.74904939999999998" table:style-name="ce1">
            <text:p>0,7490494</text:p>
          </table:table-cell>
          <table:table-cell office:value-type="float" office:value="7.1295395918367338E-2" table:formula="msoxl:=AVEDEV(G128:G134)" table:style-name="ce1">
            <text:p>0,071295396</text:p>
          </table:table-cell>
          <table:table-cell office:value-type="float" office:value="0.64258559999999998" table:style-name="ce1">
            <text:p>0,6425856</text:p>
          </table:table-cell>
          <table:table-cell office:value-type="float" office:value="0.27728502040816327" table:formula="msoxl:=AVEDEV(I128:I134)" table:style-name="ce1">
            <text:p>0,27728502</text:p>
          </table:table-cell>
          <table:table-cell office:value-type="percentage" office:value="-0.47623569999999998" table:style-name="ce5">
            <text:p>-47,6%</text:p>
          </table:table-cell>
          <table:table-cell office:value-type="float" office:value="1.2515474204081634" table:formula="msoxl:=AVEDEV(K128:K134)" table:style-name="ce1">
            <text:p>1,25154742</text:p>
          </table:table-cell>
          <table:table-cell office:value-type="percentage" office:value="0.40019009999999999" table:style-name="ce5">
            <text:p>40,0%</text:p>
          </table:table-cell>
          <table:table-cell office:value-type="percentage" office:value="0.17035486122448981" table:formula="msoxl:=AVEDEV(M128:M134)" table:style-name="ce5">
            <text:p>17,0%</text:p>
          </table:table-cell>
          <table:table-cell office:value-type="float" office:value="0.2024715" table:style-name="ce1">
            <text:p>0,2024715</text:p>
          </table:table-cell>
          <table:table-cell office:value-type="float" office:value="6.1485689795918362E-2" table:formula="msoxl:=AVEDEV(O128:O134)" table:style-name="ce1">
            <text:p>0,06148569</text:p>
          </table:table-cell>
          <table:table-cell office:value-type="percentage" office:value="4.8479099999999997E-2" table:style-name="ce5">
            <text:p>4,8%</text:p>
          </table:table-cell>
          <table:table-cell office:value-type="percentage" office:value="1.2497342857142855E-2" table:formula="msoxl:=AVEDEV(Q128:Q134)" table:style-name="ce5">
            <text:p>1,2%</text:p>
          </table:table-cell>
          <table:table-cell office:value-type="float" office:value="6186" table:style-name="ce7">
            <text:p>6186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1064639999999999" table:style-name="ce1">
            <text:p>2,106464</text:p>
          </table:table-cell>
          <table:table-cell office:value-type="float" office:value="0.21948134693877561" table:formula="msoxl:=AVEDEV(V128:V134)" table:style-name="ce1">
            <text:p>0,219481347</text:p>
          </table:table-cell>
          <table:table-cell office:value-type="float" office:value="5.1235739999999996" table:style-name="ce1">
            <text:p>5,123574</text:p>
          </table:table-cell>
          <table:table-cell office:value-type="float" office:value="1.0811922857142855" table:formula="msoxl:=AVEDEV(X128:X134)" table:style-name="ce1">
            <text:p>1,081192286</text:p>
          </table:table-cell>
          <table:table-cell office:value-type="float" office:value="3.9803915501731675" table:formula="msoxl:=$E131/$Q131" table:style-name="ce1">
            <text:p>3,98039155</text:p>
          </table:table-cell>
          <table:table-cell office:value-type="float" office:value="18.875150548820233" table:formula="msoxl:=AVEDEV(Z128:Z134)" table:style-name="ce1">
            <text:p>18,875150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084.0199999999995" table:style-name="ce1">
            <text:p>8084,02</text:p>
          </table:table-cell>
          <table:table-cell office:value-type="float" office:value="0.53751855000000004" table:formula="msoxl:=($M132+$G132)/2" table:style-name="ce1">
            <text:p>0,53751855</text:p>
          </table:table-cell>
          <table:table-cell office:value-type="float" office:value="0.12215225918367345" table:formula="msoxl:=AVEDEV(C129:C135)" table:style-name="ce1">
            <text:p>0,122152259</text:p>
          </table:table-cell>
          <table:table-cell office:value-type="float" office:value="4.5847800000000001E-2" table:style-name="ce1">
            <text:p>0,0458478</text:p>
          </table:table-cell>
          <table:table-cell office:value-type="float" office:value="0.15826192653061225" table:formula="msoxl:=AVEDEV(E129:E135)" table:style-name="ce1">
            <text:p>0,158261927</text:p>
          </table:table-cell>
          <table:table-cell office:value-type="float" office:value="0.71453290000000003" table:style-name="ce1">
            <text:p>0,7145329</text:p>
          </table:table-cell>
          <table:table-cell office:value-type="float" office:value="8.5091689795918343E-2" table:formula="msoxl:=AVEDEV(G129:G135)" table:style-name="ce1">
            <text:p>0,08509169</text:p>
          </table:table-cell>
          <table:table-cell office:value-type="float" office:value="0.44031140000000002" table:style-name="ce1">
            <text:p>0,4403114</text:p>
          </table:table-cell>
          <table:table-cell office:value-type="float" office:value="0.34098144489795912" table:formula="msoxl:=AVEDEV(I129:I135)" table:style-name="ce1">
            <text:p>0,340981445</text:p>
          </table:table-cell>
          <table:table-cell office:value-type="percentage" office:value="-0.74117650000000002" table:style-name="ce5">
            <text:p>-74,1%</text:p>
          </table:table-cell>
          <table:table-cell office:value-type="float" office:value="1.2777371020408164" table:formula="msoxl:=AVEDEV(K129:K135)" table:style-name="ce1">
            <text:p>1,277737102</text:p>
          </table:table-cell>
          <table:table-cell office:value-type="percentage" office:value="0.3605042" table:style-name="ce5">
            <text:p>36,1%</text:p>
          </table:table-cell>
          <table:table-cell office:value-type="percentage" office:value="0.18376122857142854" table:formula="msoxl:=AVEDEV(M129:M135)" table:style-name="ce5">
            <text:p>18,4%</text:p>
          </table:table-cell>
          <table:table-cell office:value-type="float" office:value="0.250865" table:style-name="ce1">
            <text:p>0,250865</text:p>
          </table:table-cell>
          <table:table-cell office:value-type="float" office:value="7.2555616326530625E-2" table:formula="msoxl:=AVEDEV(O129:O135)" table:style-name="ce1">
            <text:p>0,072555616</text:p>
          </table:table-cell>
          <table:table-cell office:value-type="percentage" office:value="3.4602099999999997E-2" table:style-name="ce5">
            <text:p>3,5%</text:p>
          </table:table-cell>
          <table:table-cell office:value-type="percentage" office:value="1.4025297959183673E-2" table:formula="msoxl:=AVEDEV(Q129:Q135)" table:style-name="ce5">
            <text:p>1,4%</text:p>
          </table:table-cell>
          <table:table-cell office:value-type="float" office:value="5537" table:style-name="ce7">
            <text:p>553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2742209999999998" table:style-name="ce1">
            <text:p>2,274221</text:p>
          </table:table-cell>
          <table:table-cell office:value-type="float" office:value="0.25588951020408163" table:formula="msoxl:=AVEDEV(V129:V135)" table:style-name="ce1">
            <text:p>0,25588951</text:p>
          </table:table-cell>
          <table:table-cell office:value-type="float" office:value="4.8983189999999999" table:style-name="ce1">
            <text:p>4,898319</text:p>
          </table:table-cell>
          <table:table-cell office:value-type="float" office:value="1.0939757551020408" table:formula="msoxl:=AVEDEV(X129:X135)" table:style-name="ce1">
            <text:p>1,093975755</text:p>
          </table:table-cell>
          <table:table-cell office:value-type="float" office:value="1.3250005057496512" table:formula="msoxl:=$E132/$Q132" table:style-name="ce1">
            <text:p>1,325000506</text:p>
          </table:table-cell>
          <table:table-cell office:value-type="float" office:value="25.258569572132142" table:formula="msoxl:=AVEDEV(Z129:Z135)" table:style-name="ce1">
            <text:p>25,258569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8084.8799999999992" table:style-name="ce1">
            <text:p>8084,88</text:p>
          </table:table-cell>
          <table:table-cell office:value-type="float" office:value="0.71340884999999998" table:formula="msoxl:=($M133+$G133)/2" table:style-name="ce1">
            <text:p>0,71340885</text:p>
          </table:table-cell>
          <table:table-cell office:value-type="float" office:value="0.12314810408163264" table:formula="msoxl:=AVEDEV(C130:C136)" table:style-name="ce1">
            <text:p>0,123148104</text:p>
          </table:table-cell>
          <table:table-cell office:value-type="float" office:value="0.28332220000000002" table:style-name="ce1">
            <text:p>0,2833222</text:p>
          </table:table-cell>
          <table:table-cell office:value-type="float" office:value="0.14258192653061225" table:formula="msoxl:=AVEDEV(E130:E136)" table:style-name="ce1">
            <text:p>0,142581927</text:p>
          </table:table-cell>
          <table:table-cell office:value-type="float" office:value="0.68050900000000003" table:style-name="ce1">
            <text:p>0,680509</text:p>
          </table:table-cell>
          <table:table-cell office:value-type="float" office:value="8.0014073469387756E-2" table:formula="msoxl:=AVEDEV(G130:G136)" table:style-name="ce1">
            <text:p>0,080014073</text:p>
          </table:table-cell>
          <table:table-cell office:value-type="float" office:value="0.62625589999999998" table:style-name="ce1">
            <text:p>0,6262559</text:p>
          </table:table-cell>
          <table:table-cell office:value-type="float" office:value="0.28774548571428576" table:formula="msoxl:=AVEDEV(I130:I136)" table:style-name="ce1">
            <text:p>0,287745486</text:p>
          </table:table-cell>
          <table:table-cell office:value-type="percentage" office:value="1.7711410000000001" table:style-name="ce5">
            <text:p>177,1%</text:p>
          </table:table-cell>
          <table:table-cell office:value-type="float" office:value="1.3272344775510203" table:formula="msoxl:=AVEDEV(K130:K136)" table:style-name="ce1">
            <text:p>1,327234478</text:p>
          </table:table-cell>
          <table:table-cell office:value-type="percentage" office:value="0.74630870000000005" table:style-name="ce5">
            <text:p>74,6%</text:p>
          </table:table-cell>
          <table:table-cell office:value-type="percentage" office:value="0.19661290612244894" table:formula="msoxl:=AVEDEV(M130:M136)" table:style-name="ce5">
            <text:p>19,7%</text:p>
          </table:table-cell>
          <table:table-cell office:value-type="float" office:value="0.30140660000000002" table:style-name="ce1">
            <text:p>0,3014066</text:p>
          </table:table-cell>
          <table:table-cell office:value-type="float" office:value="6.9667244897959182E-2" table:formula="msoxl:=AVEDEV(O130:O136)" table:style-name="ce1">
            <text:p>0,069667245</text:p>
          </table:table-cell>
          <table:table-cell office:value-type="percentage" office:value="1.80844E-2" table:style-name="ce5">
            <text:p>1,8%</text:p>
          </table:table-cell>
          <table:table-cell office:value-type="percentage" office:value="1.5543057142857142E-2" table:formula="msoxl:=AVEDEV(Q130:Q136)" table:style-name="ce5">
            <text:p>1,6%</text:p>
          </table:table-cell>
          <table:table-cell office:value-type="float" office:value="7092" table:style-name="ce7">
            <text:p>709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0542530000000001" table:style-name="ce1">
            <text:p>2,054253</text:p>
          </table:table-cell>
          <table:table-cell office:value-type="float" office:value="0.2130506122448981" table:formula="msoxl:=AVEDEV(V130:V136)" table:style-name="ce1">
            <text:p>0,213050612</text:p>
          </table:table-cell>
          <table:table-cell office:value-type="float" office:value="7.024832" table:style-name="ce1">
            <text:p>7,024832</text:p>
          </table:table-cell>
          <table:table-cell office:value-type="float" office:value="1.1306214285714284" table:formula="msoxl:=AVEDEV(X130:X136)" table:style-name="ce1">
            <text:p>1,130621429</text:p>
          </table:table-cell>
          <table:table-cell office:value-type="float" office:value="15.666662980248171" table:formula="msoxl:=$E133/$Q133" table:style-name="ce1">
            <text:p>15,66666298</text:p>
          </table:table-cell>
          <table:table-cell office:value-type="float" office:value="23.067686694874144" table:formula="msoxl:=AVEDEV(Z130:Z136)" table:style-name="ce1">
            <text:p>23,067686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8661.1999999999989" table:style-name="ce1">
            <text:p>8661,2</text:p>
          </table:table-cell>
          <table:table-cell office:value-type="float" office:value="0.88632715000000006" table:formula="msoxl:=($M134+$G134)/2" table:style-name="ce1">
            <text:p>0,88632715</text:p>
          </table:table-cell>
          <table:table-cell office:value-type="float" office:value="0.14725656326530609" table:formula="msoxl:=AVEDEV(C131:C137)" table:style-name="ce1">
            <text:p>0,147256563</text:p>
          </table:table-cell>
          <table:table-cell office:value-type="float" office:value="0.4879019" table:style-name="ce1">
            <text:p>0,4879019</text:p>
          </table:table-cell>
          <table:table-cell office:value-type="float" office:value="0.15156555510204081" table:formula="msoxl:=AVEDEV(E131:E137)" table:style-name="ce1">
            <text:p>0,151565555</text:p>
          </table:table-cell>
          <table:table-cell office:value-type="float" office:value="0.87073250000000002" table:style-name="ce1">
            <text:p>0,8707325</text:p>
          </table:table-cell>
          <table:table-cell office:value-type="float" office:value="9.5476795918367344E-2" table:formula="msoxl:=AVEDEV(G131:G137)" table:style-name="ce1">
            <text:p>0,095476796</text:p>
          </table:table-cell>
          <table:table-cell office:value-type="float" office:value="1.220418" table:style-name="ce1">
            <text:p>1,220418</text:p>
          </table:table-cell>
          <table:table-cell office:value-type="float" office:value="0.3299008979591837" table:formula="msoxl:=AVEDEV(I131:I137)" table:style-name="ce1">
            <text:p>0,329900898</text:p>
          </table:table-cell>
          <table:table-cell office:value-type="percentage" office:value="3.2097419999999999" table:style-name="ce5">
            <text:p>321,0%</text:p>
          </table:table-cell>
          <table:table-cell office:value-type="float" office:value="1.4498063959183674" table:formula="msoxl:=AVEDEV(K131:K137)" table:style-name="ce1">
            <text:p>1,449806396</text:p>
          </table:table-cell>
          <table:table-cell office:value-type="percentage" office:value="0.9019218" table:style-name="ce5">
            <text:p>90,2%</text:p>
          </table:table-cell>
          <table:table-cell office:value-type="percentage" office:value="0.21861930204081634" table:formula="msoxl:=AVEDEV(M131:M137)" table:style-name="ce5">
            <text:p>21,9%</text:p>
          </table:table-cell>
          <table:table-cell office:value-type="float" office:value="0.1203182" table:style-name="ce1">
            <text:p>0,1203182</text:p>
          </table:table-cell>
          <table:table-cell office:value-type="float" office:value="8.6789465306122457E-2" table:formula="msoxl:=AVEDEV(O131:O137)" table:style-name="ce1">
            <text:p>0,086789465</text:p>
          </table:table-cell>
          <table:table-cell office:value-type="percentage" office:value="8.9493000000000003E-3" table:style-name="ce5">
            <text:p>0,9%</text:p>
          </table:table-cell>
          <table:table-cell office:value-type="percentage" office:value="1.7371526530612247E-2" table:formula="msoxl:=AVEDEV(Q131:Q137)" table:style-name="ce5">
            <text:p>1,7%</text:p>
          </table:table-cell>
          <table:table-cell office:value-type="float" office:value="7340" table:style-name="ce7">
            <text:p>7340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650315" table:style-name="ce1">
            <text:p>1,650315</text:p>
          </table:table-cell>
          <table:table-cell office:value-type="float" office:value="0.24483089795918359" table:formula="msoxl:=AVEDEV(V131:V137)" table:style-name="ce1">
            <text:p>0,244830898</text:p>
          </table:table-cell>
          <table:table-cell office:value-type="float" office:value="8.3078190000000003" table:style-name="ce1">
            <text:p>8,307819</text:p>
          </table:table-cell>
          <table:table-cell office:value-type="float" office:value="1.2311869387755101" table:formula="msoxl:=AVEDEV(X131:X137)" table:style-name="ce1">
            <text:p>1,231186939</text:p>
          </table:table-cell>
          <table:table-cell office:value-type="float" office:value="54.518442783234441" table:formula="msoxl:=$E134/$Q134" table:style-name="ce1">
            <text:p>54,51844278</text:p>
          </table:table-cell>
          <table:table-cell office:value-type="float" office:value="23.26293892069177" table:formula="msoxl:=AVEDEV(Z131:Z137)" table:style-name="ce1">
            <text:p>23,262938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9197.4600000000009" table:style-name="ce1">
            <text:p>9197,46</text:p>
          </table:table-cell>
          <table:table-cell office:value-type="float" office:value="0.88213239999999993" table:formula="msoxl:=($M135+$G135)/2" table:style-name="ce1">
            <text:p>0,8821324</text:p>
          </table:table-cell>
          <table:table-cell office:value-type="float" office:value="0.15969708775510202" table:formula="msoxl:=AVEDEV(C132:C138)" table:style-name="ce1">
            <text:p>0,159697088</text:p>
          </table:table-cell>
          <table:table-cell office:value-type="float" office:value="0.40326800000000002" table:style-name="ce1">
            <text:p>0,403268</text:p>
          </table:table-cell>
          <table:table-cell office:value-type="float" office:value="0.16339775102040816" table:formula="msoxl:=AVEDEV(E132:E138)" table:style-name="ce1">
            <text:p>0,163397751</text:p>
          </table:table-cell>
          <table:table-cell office:value-type="float" office:value="0.92679739999999999" table:style-name="ce1">
            <text:p>0,9267974</text:p>
          </table:table-cell>
          <table:table-cell office:value-type="float" office:value="0.1208420857142857" table:formula="msoxl:=AVEDEV(G132:G138)" table:style-name="ce1">
            <text:p>0,120842086</text:p>
          </table:table-cell>
          <table:table-cell office:value-type="float" office:value="1.25098" table:style-name="ce1">
            <text:p>1,25098</text:p>
          </table:table-cell>
          <table:table-cell office:value-type="float" office:value="0.40709852244897959" table:formula="msoxl:=AVEDEV(I132:I138)" table:style-name="ce1">
            <text:p>0,407098522</text:p>
          </table:table-cell>
          <table:table-cell office:value-type="percentage" office:value="2.0502609999999999" table:style-name="ce5">
            <text:p>205,0%</text:p>
          </table:table-cell>
          <table:table-cell office:value-type="float" office:value="1.4880853795918367" table:formula="msoxl:=AVEDEV(K132:K138)" table:style-name="ce1">
            <text:p>1,48808538</text:p>
          </table:table-cell>
          <table:table-cell office:value-type="percentage" office:value="0.83746739999999997" table:style-name="ce5">
            <text:p>83,7%</text:p>
          </table:table-cell>
          <table:table-cell office:value-type="percentage" office:value="0.22116803265306123" table:formula="msoxl:=AVEDEV(M132:M138)" table:style-name="ce5">
            <text:p>22,1%</text:p>
          </table:table-cell>
          <table:table-cell office:value-type="float" office:value="6.73203E-2" table:style-name="ce1">
            <text:p>0,0673203</text:p>
          </table:table-cell>
          <table:table-cell office:value-type="float" office:value="0.10522200408163267" table:formula="msoxl:=AVEDEV(O132:O138)" table:style-name="ce1">
            <text:p>0,105222004</text:p>
          </table:table-cell>
          <table:table-cell office:value-type="percentage" office:value="5.8824000000000003E-3" table:style-name="ce5">
            <text:p>0,6%</text:p>
          </table:table-cell>
          <table:table-cell office:value-type="percentage" office:value="1.7645293877551017E-2" table:formula="msoxl:=AVEDEV(Q132:Q138)" table:style-name="ce5">
            <text:p>1,8%</text:p>
          </table:table-cell>
          <table:table-cell office:value-type="float" office:value="8286" table:style-name="ce7">
            <text:p>828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758169999999999" table:style-name="ce1">
            <text:p>1,675817</text:p>
          </table:table-cell>
          <table:table-cell office:value-type="float" office:value="0.28625632653061228" table:formula="msoxl:=AVEDEV(V132:V138)" table:style-name="ce1">
            <text:p>0,286256327</text:p>
          </table:table-cell>
          <table:table-cell office:value-type="float" office:value="7.2127939999999997" table:style-name="ce1">
            <text:p>7,212794</text:p>
          </table:table-cell>
          <table:table-cell office:value-type="float" office:value="1.2669172244897962" table:formula="msoxl:=AVEDEV(X132:X138)" table:style-name="ce1">
            <text:p>1,266917224</text:p>
          </table:table-cell>
          <table:table-cell office:value-type="float" office:value="68.555011559907513" table:formula="msoxl:=$E135/$Q135" table:style-name="ce1">
            <text:p>68,55501156</text:p>
          </table:table-cell>
          <table:table-cell office:value-type="float" office:value="27.033505835772839" table:formula="msoxl:=AVEDEV(Z132:Z138)" table:style-name="ce1">
            <text:p>27,033505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9987.86" table:style-name="ce1">
            <text:p>9987,86</text:p>
          </table:table-cell>
          <table:table-cell office:value-type="float" office:value="0.50932204999999997" table:formula="msoxl:=($M136+$G136)/2" table:style-name="ce1">
            <text:p>0,50932205</text:p>
          </table:table-cell>
          <table:table-cell office:value-type="float" office:value="0.14067822653061227" table:formula="msoxl:=AVEDEV(C133:C139)" table:style-name="ce1">
            <text:p>0,140678227</text:p>
          </table:table-cell>
          <table:table-cell office:value-type="float" office:value="4.6859400000000002E-2" table:style-name="ce1">
            <text:p>0,0468594</text:p>
          </table:table-cell>
          <table:table-cell office:value-type="float" office:value="0.1482801469387755" table:formula="msoxl:=AVEDEV(E133:E139)" table:style-name="ce1">
            <text:p>0,148280147</text:p>
          </table:table-cell>
          <table:table-cell office:value-type="float" office:value="0.64805590000000002" table:style-name="ce1">
            <text:p>0,6480559</text:p>
          </table:table-cell>
          <table:table-cell office:value-type="float" office:value="0.1195063551020408" table:formula="msoxl:=AVEDEV(G133:G139)" table:style-name="ce1">
            <text:p>0,119506355</text:p>
          </table:table-cell>
          <table:table-cell office:value-type="float" office:value="0.29112660000000001" table:style-name="ce1">
            <text:p>0,2911266</text:p>
          </table:table-cell>
          <table:table-cell office:value-type="float" office:value="0.39795914285714284" table:formula="msoxl:=AVEDEV(I133:I139)" table:style-name="ce1">
            <text:p>0,397959143</text:p>
          </table:table-cell>
          <table:table-cell office:value-type="percentage" office:value="-0.6323529" table:style-name="ce5">
            <text:p>-63,2%</text:p>
          </table:table-cell>
          <table:table-cell office:value-type="float" office:value="1.1915973673469387" table:formula="msoxl:=AVEDEV(K133:K139)" table:style-name="ce1">
            <text:p>1,191597367</text:p>
          </table:table-cell>
          <table:table-cell office:value-type="percentage" office:value="0.37058819999999998" table:style-name="ce5">
            <text:p>37,1%</text:p>
          </table:table-cell>
          <table:table-cell office:value-type="percentage" office:value="0.1768942367346939" table:formula="msoxl:=AVEDEV(M133:M139)" table:style-name="ce5">
            <text:p>17,7%</text:p>
          </table:table-cell>
          <table:table-cell office:value-type="float" office:value="0.30009970000000002" table:style-name="ce1">
            <text:p>0,3000997</text:p>
          </table:table-cell>
          <table:table-cell office:value-type="float" office:value="0.10884003265306126" table:formula="msoxl:=AVEDEV(O133:O139)" table:style-name="ce1">
            <text:p>0,108840033</text:p>
          </table:table-cell>
          <table:table-cell office:value-type="percentage" office:value="5.1844500000000002E-2" table:style-name="ce5">
            <text:p>5,2%</text:p>
          </table:table-cell>
          <table:table-cell office:value-type="percentage" office:value="2.0658126530612244E-2" table:formula="msoxl:=AVEDEV(Q133:Q139)" table:style-name="ce5">
            <text:p>2,1%</text:p>
          </table:table-cell>
          <table:table-cell office:value-type="float" office:value="6841" table:style-name="ce7">
            <text:p>6841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3569290000000001" table:style-name="ce1">
            <text:p>2,356929</text:p>
          </table:table-cell>
          <table:table-cell office:value-type="float" office:value="0.27845277551020414" table:formula="msoxl:=AVEDEV(V133:V139)" table:style-name="ce1">
            <text:p>0,278452776</text:p>
          </table:table-cell>
          <table:table-cell office:value-type="float" office:value="4.9970590000000001" table:style-name="ce1">
            <text:p>4,997059</text:p>
          </table:table-cell>
          <table:table-cell office:value-type="float" office:value="1.0147030612244898" table:formula="msoxl:=AVEDEV(X133:X139)" table:style-name="ce1">
            <text:p>1,014703061</text:p>
          </table:table-cell>
          <table:table-cell office:value-type="float" office:value="0.90384515233052687" table:formula="msoxl:=$E136/$Q136" table:style-name="ce1">
            <text:p>0,903845152</text:p>
          </table:table-cell>
          <table:table-cell office:value-type="float" office:value="26.096034067461193" table:formula="msoxl:=AVEDEV(Z133:Z139)" table:style-name="ce1">
            <text:p>26,096034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10010" table:style-name="ce1">
            <text:p>10010</text:p>
          </table:table-cell>
          <table:table-cell office:value-type="float" office:value="0.48510225000000001" table:formula="msoxl:=($M137+$G137)/2" table:style-name="ce1">
            <text:p>0,48510225</text:p>
          </table:table-cell>
          <table:table-cell office:value-type="float" office:value="0.16766669183673472" table:formula="msoxl:=AVEDEV(C134:C140)" table:style-name="ce1">
            <text:p>0,167666692</text:p>
          </table:table-cell>
          <table:table-cell office:value-type="float" office:value="4.2531100000000002E-2" table:style-name="ce1">
            <text:p>0,0425311</text:p>
          </table:table-cell>
          <table:table-cell office:value-type="float" office:value="0.18259059591836735" table:formula="msoxl:=AVEDEV(E134:E140)" table:style-name="ce1">
            <text:p>0,182590596</text:p>
          </table:table-cell>
          <table:table-cell office:value-type="float" office:value="0.57261410000000001" table:style-name="ce1">
            <text:p>0,5726141</text:p>
          </table:table-cell>
          <table:table-cell office:value-type="float" office:value="0.13967025714285713" table:formula="msoxl:=AVEDEV(G134:G140)" table:style-name="ce1">
            <text:p>0,139670257</text:p>
          </table:table-cell>
          <table:table-cell office:value-type="float" office:value="0.13692950000000001" table:style-name="ce1">
            <text:p>0,1369295</text:p>
          </table:table-cell>
          <table:table-cell office:value-type="float" office:value="0.48186890612244898" table:formula="msoxl:=AVEDEV(I134:I140)" table:style-name="ce1">
            <text:p>0,481868906</text:p>
          </table:table-cell>
          <table:table-cell office:value-type="percentage" office:value="-0.61546179999999995" table:style-name="ce5">
            <text:p>-61,5%</text:p>
          </table:table-cell>
          <table:table-cell office:value-type="float" office:value="1.3445038530612246" table:formula="msoxl:=AVEDEV(K134:K140)" table:style-name="ce1">
            <text:p>1,344503853</text:p>
          </table:table-cell>
          <table:table-cell office:value-type="percentage" office:value="0.39759040000000001" table:style-name="ce5">
            <text:p>39,8%</text:p>
          </table:table-cell>
          <table:table-cell office:value-type="percentage" office:value="0.19566312653061221" table:formula="msoxl:=AVEDEV(M134:M140)" table:style-name="ce5">
            <text:p>19,6%</text:p>
          </table:table-cell>
          <table:table-cell office:value-type="float" office:value="0.376556" table:style-name="ce1">
            <text:p>0,376556</text:p>
          </table:table-cell>
          <table:table-cell office:value-type="float" office:value="0.11973242448979593" table:formula="msoxl:=AVEDEV(O134:O140)" table:style-name="ce1">
            <text:p>0,119732424</text:p>
          </table:table-cell>
          <table:table-cell office:value-type="percentage" office:value="5.0829899999999997E-2" table:style-name="ce5">
            <text:p>5,1%</text:p>
          </table:table-cell>
          <table:table-cell office:value-type="percentage" office:value="2.4833334693877551E-2" table:formula="msoxl:=AVEDEV(Q134:Q140)" table:style-name="ce5">
            <text:p>2,5%</text:p>
          </table:table-cell>
          <table:table-cell office:value-type="float" office:value="7000" table:style-name="ce7">
            <text:p>7000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1">
            <text:p>97</text:p>
          </table:table-cell>
          <table:table-cell office:value-type="float" office:value="2.4356849999999999" table:style-name="ce1">
            <text:p>2,435685</text:p>
          </table:table-cell>
          <table:table-cell office:value-type="float" office:value="0.34219857142857146" table:formula="msoxl:=AVEDEV(V134:V140)" table:style-name="ce1">
            <text:p>0,342198571</text:p>
          </table:table-cell>
          <table:table-cell office:value-type="float" office:value="4.9869479999999999" table:style-name="ce1">
            <text:p>4,986948</text:p>
          </table:table-cell>
          <table:table-cell office:value-type="float" office:value="1.1488407346938772" table:formula="msoxl:=AVEDEV(X134:X140)" table:style-name="ce1">
            <text:p>1,148840735</text:p>
          </table:table-cell>
          <table:table-cell office:value-type="float" office:value="0.83673389087918737" table:formula="msoxl:=$E137/$Q137" table:style-name="ce1">
            <text:p>0,836733891</text:p>
          </table:table-cell>
          <table:table-cell office:value-type="float" office:value="27.894735003969885" table:formula="msoxl:=AVEDEV(Z134:Z140)" table:style-name="ce1">
            <text:p>27,8947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10446.959999999999" table:style-name="ce1">
            <text:p>10446,96</text:p>
          </table:table-cell>
          <table:table-cell office:value-type="float" office:value="0.86491494999999996" table:formula="msoxl:=($M138+$G138)/2" table:style-name="ce1">
            <text:p>0,86491495</text:p>
          </table:table-cell>
          <table:table-cell office:value-type="float" office:value="0.16003322857142854" table:formula="msoxl:=AVEDEV(C135:C141)" table:style-name="ce1">
            <text:p>0,160033229</text:p>
          </table:table-cell>
          <table:table-cell office:value-type="float" office:value="0.3402406" table:style-name="ce1">
            <text:p>0,3402406</text:p>
          </table:table-cell>
          <table:table-cell office:value-type="float" office:value="0.1924393387755102" table:formula="msoxl:=AVEDEV(E135:E141)" table:style-name="ce1">
            <text:p>0,192439339</text:p>
          </table:table-cell>
          <table:table-cell office:value-type="float" office:value="0.90441179999999999" table:style-name="ce1">
            <text:p>0,9044118</text:p>
          </table:table-cell>
          <table:table-cell office:value-type="float" office:value="0.1387642326530612" table:formula="msoxl:=AVEDEV(G135:G141)" table:style-name="ce1">
            <text:p>0,138764233</text:p>
          </table:table-cell>
          <table:table-cell office:value-type="float" office:value="1.1430480000000001" table:style-name="ce1">
            <text:p>1,143048</text:p>
          </table:table-cell>
          <table:table-cell office:value-type="float" office:value="0.4900830285714286" table:formula="msoxl:=AVEDEV(I135:I141)" table:style-name="ce1">
            <text:p>0,490083029</text:p>
          </table:table-cell>
          <table:table-cell office:value-type="percentage" office:value="2.4695649999999998" table:style-name="ce5">
            <text:p>247,0%</text:p>
          </table:table-cell>
          <table:table-cell office:value-type="float" office:value="1.2333725877551021" table:formula="msoxl:=AVEDEV(K135:K141)" table:style-name="ce1">
            <text:p>1,233372588</text:p>
          </table:table-cell>
          <table:table-cell office:value-type="percentage" office:value="0.82541810000000004" table:style-name="ce5">
            <text:p>82,5%</text:p>
          </table:table-cell>
          <table:table-cell office:value-type="percentage" office:value="0.18130222448979591" table:formula="msoxl:=AVEDEV(M135:M141)" table:style-name="ce5">
            <text:p>18,1%</text:p>
          </table:table-cell>
          <table:table-cell office:value-type="float" office:value="8.9572200000000005E-2" table:style-name="ce1">
            <text:p>0,0895722</text:p>
          </table:table-cell>
          <table:table-cell office:value-type="float" office:value="0.11864893469387756" table:formula="msoxl:=AVEDEV(O135:O141)" table:style-name="ce1">
            <text:p>0,118648935</text:p>
          </table:table-cell>
          <table:table-cell office:value-type="percentage" office:value="6.0159999999999996E-3" table:style-name="ce5">
            <text:p>0,6%</text:p>
          </table:table-cell>
          <table:table-cell office:value-type="percentage" office:value="2.5069955102040815E-2" table:formula="msoxl:=AVEDEV(Q135:Q141)" table:style-name="ce5">
            <text:p>2,5%</text:p>
          </table:table-cell>
          <table:table-cell office:value-type="float" office:value="9164" table:style-name="ce7">
            <text:p>91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613639999999999" table:style-name="ce1">
            <text:p>1,761364</text:p>
          </table:table-cell>
          <table:table-cell office:value-type="float" office:value="0.35131881632653056" table:formula="msoxl:=AVEDEV(V135:V141)" table:style-name="ce1">
            <text:p>0,351318816</text:p>
          </table:table-cell>
          <table:table-cell office:value-type="float" office:value="7.6441470000000002" table:style-name="ce1">
            <text:p>7,644147</text:p>
          </table:table-cell>
          <table:table-cell office:value-type="float" office:value="1.0520705306122449" table:formula="msoxl:=AVEDEV(X135:X141)" table:style-name="ce1">
            <text:p>1,052070531</text:p>
          </table:table-cell>
          <table:table-cell office:value-type="float" office:value="56.555950797872342" table:formula="msoxl:=$E138/$Q138" table:style-name="ce1">
            <text:p>56,5559508</text:p>
          </table:table-cell>
          <table:table-cell office:value-type="float" office:value="31.36564611419011" table:formula="msoxl:=AVEDEV(Z135:Z141)" table:style-name="ce1">
            <text:p>31,365646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0640.759999999998" table:style-name="ce1">
            <text:p>10640,76</text:p>
          </table:table-cell>
          <table:table-cell office:value-type="float" office:value="0.79260854999999997" table:formula="msoxl:=($M139+$G139)/2" table:style-name="ce1">
            <text:p>0,79260855</text:p>
          </table:table-cell>
          <table:table-cell office:value-type="float" office:value="0.15820564693877551" table:formula="msoxl:=AVEDEV(C136:C142)" table:style-name="ce1">
            <text:p>0,158205647</text:p>
          </table:table-cell>
          <table:table-cell office:value-type="float" office:value="0.47649429999999998" table:style-name="ce1">
            <text:p>0,4764943</text:p>
          </table:table-cell>
          <table:table-cell office:value-type="float" office:value="0.18034806530612243" table:formula="msoxl:=AVEDEV(E136:E142)" table:style-name="ce1">
            <text:p>0,180348065</text:p>
          </table:table-cell>
          <table:table-cell office:value-type="float" office:value="0.80893219999999999" table:style-name="ce1">
            <text:p>0,8089322</text:p>
          </table:table-cell>
          <table:table-cell office:value-type="float" office:value="0.13099107346938771" table:formula="msoxl:=AVEDEV(G136:G142)" table:style-name="ce1">
            <text:p>0,130991073</text:p>
          </table:table-cell>
          <table:table-cell office:value-type="float" office:value="1.0413030000000001" table:style-name="ce1">
            <text:p>1,041303</text:p>
          </table:table-cell>
          <table:table-cell office:value-type="float" office:value="0.46107364081632657" table:formula="msoxl:=AVEDEV(I136:I142)" table:style-name="ce1">
            <text:p>0,461073641</text:p>
          </table:table-cell>
          <table:table-cell office:value-type="percentage" office:value="1.9768220000000001" table:style-name="ce5">
            <text:p>197,7%</text:p>
          </table:table-cell>
          <table:table-cell office:value-type="float" office:value="1.2675412408163265" table:formula="msoxl:=AVEDEV(K136:K142)" table:style-name="ce1">
            <text:p>1,267541241</text:p>
          </table:table-cell>
          <table:table-cell office:value-type="percentage" office:value="0.77628490000000006" table:style-name="ce5">
            <text:p>77,6%</text:p>
          </table:table-cell>
          <table:table-cell office:value-type="percentage" office:value="0.18542022040816328" table:formula="msoxl:=AVEDEV(M136:M142)" table:style-name="ce5">
            <text:p>18,5%</text:p>
          </table:table-cell>
          <table:table-cell office:value-type="float" office:value="0.1380121" table:style-name="ce1">
            <text:p>0,1380121</text:p>
          </table:table-cell>
          <table:table-cell office:value-type="float" office:value="0.1122475836734694" table:formula="msoxl:=AVEDEV(O136:O142)" table:style-name="ce1">
            <text:p>0,112247584</text:p>
          </table:table-cell>
          <table:table-cell office:value-type="percentage" office:value="5.3055699999999997E-2" table:style-name="ce5">
            <text:p>5,3%</text:p>
          </table:table-cell>
          <table:table-cell office:value-type="percentage" office:value="2.324089387755102E-2" table:formula="msoxl:=AVEDEV(Q136:Q142)" table:style-name="ce5">
            <text:p>2,3%</text:p>
          </table:table-cell>
          <table:table-cell office:value-type="float" office:value="9334" table:style-name="ce7">
            <text:p>93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676289999999999" table:style-name="ce1">
            <text:p>1,767629</text:p>
          </table:table-cell>
          <table:table-cell office:value-type="float" office:value="0.33008261224489793" table:formula="msoxl:=AVEDEV(V136:V142)" table:style-name="ce1">
            <text:p>0,330082612</text:p>
          </table:table-cell>
          <table:table-cell office:value-type="float" office:value="7.2005379999999999" table:style-name="ce1">
            <text:p>7,200538</text:p>
          </table:table-cell>
          <table:table-cell office:value-type="float" office:value="1.0821212244897958" table:formula="msoxl:=AVEDEV(X136:X142)" table:style-name="ce1">
            <text:p>1,082121224</text:p>
          </table:table-cell>
          <table:table-cell office:value-type="float" office:value="8.9810199469614016" table:formula="msoxl:=$E139/$Q139" table:style-name="ce1">
            <text:p>8,981019947</text:p>
          </table:table-cell>
          <table:table-cell office:value-type="float" office:value="24.596888357879312" table:formula="msoxl:=AVEDEV(Z136:Z142)" table:style-name="ce1">
            <text:p>24,596888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11095.539999999999" table:style-name="ce1">
            <text:p>11095,54</text:p>
          </table:table-cell>
          <table:table-cell office:value-type="float" office:value="0.54810449999999999" table:formula="msoxl:=($M140+$G140)/2" table:style-name="ce1">
            <text:p>0,5481045</text:p>
          </table:table-cell>
          <table:table-cell office:value-type="float" office:value="0.12325621836734695" table:formula="msoxl:=AVEDEV(C137:C143)" table:style-name="ce1">
            <text:p>0,123256218</text:p>
          </table:table-cell>
          <table:table-cell office:value-type="float" office:value="7.3170700000000005E-2" table:style-name="ce1">
            <text:p>0,0731707</text:p>
          </table:table-cell>
          <table:table-cell office:value-type="float" office:value="0.1580604081632653" table:formula="msoxl:=AVEDEV(E137:E143)" table:style-name="ce1">
            <text:p>0,158060408</text:p>
          </table:table-cell>
          <table:table-cell office:value-type="float" office:value="0.55700510000000003" table:style-name="ce1">
            <text:p>0,5570051</text:p>
          </table:table-cell>
          <table:table-cell office:value-type="float" office:value="0.1159531265306122" table:formula="msoxl:=AVEDEV(G137:G143)" table:style-name="ce1">
            <text:p>0,115953127</text:p>
          </table:table-cell>
          <table:table-cell office:value-type="float" office:value="0.11230859999999999" table:style-name="ce1">
            <text:p>0,1123086</text:p>
          </table:table-cell>
          <table:table-cell office:value-type="float" office:value="0.38662041632653066" table:formula="msoxl:=AVEDEV(I137:I143)" table:style-name="ce1">
            <text:p>0,386620416</text:p>
          </table:table-cell>
          <table:table-cell office:value-type="percentage" office:value="0.29252109999999998" table:style-name="ce5">
            <text:p>29,3%</text:p>
          </table:table-cell>
          <table:table-cell office:value-type="float" office:value="0.98970958367346928" table:formula="msoxl:=AVEDEV(K137:K143)" table:style-name="ce1">
            <text:p>0,989709584</text:p>
          </table:table-cell>
          <table:table-cell office:value-type="percentage" office:value="0.53920389999999996" table:style-name="ce5">
            <text:p>53,9%</text:p>
          </table:table-cell>
          <table:table-cell office:value-type="percentage" office:value="0.14105997551020408" table:formula="msoxl:=AVEDEV(M137:M143)" table:style-name="ce5">
            <text:p>14,1%</text:p>
          </table:table-cell>
          <table:table-cell office:value-type="float" office:value="0.36812250000000002" table:style-name="ce1">
            <text:p>0,3681225</text:p>
          </table:table-cell>
          <table:table-cell office:value-type="float" office:value="0.10081677959183676" table:formula="msoxl:=AVEDEV(O137:O143)" table:style-name="ce1">
            <text:p>0,10081678</text:p>
          </table:table-cell>
          <table:table-cell office:value-type="percentage" office:value="7.4872400000000006E-2" table:style-name="ce5">
            <text:p>7,5%</text:p>
          </table:table-cell>
          <table:table-cell office:value-type="percentage" office:value="2.242463673469388E-2" table:formula="msoxl:=AVEDEV(Q137:Q143)" table:style-name="ce5">
            <text:p>2,2%</text:p>
          </table:table-cell>
          <table:table-cell office:value-type="float" office:value="9403" table:style-name="ce7">
            <text:p>940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2.444696" table:style-name="ce1">
            <text:p>2,444696</text:p>
          </table:table-cell>
          <table:table-cell office:value-type="float" office:value="0.28116800000000003" table:formula="msoxl:=AVEDEV(V137:V143)" table:style-name="ce1">
            <text:p>0,281168</text:p>
          </table:table-cell>
          <table:table-cell office:value-type="float" office:value="5.753317" table:style-name="ce1">
            <text:p>5,753317</text:p>
          </table:table-cell>
          <table:table-cell office:value-type="float" office:value="0.84864971428571423" table:formula="msoxl:=AVEDEV(X137:X143)" table:style-name="ce1">
            <text:p>0,848649714</text:p>
          </table:table-cell>
          <table:table-cell office:value-type="float" office:value="0.97727199876055793" table:formula="msoxl:=$E140/$Q140" table:style-name="ce1">
            <text:p>0,977271999</text:p>
          </table:table-cell>
          <table:table-cell office:value-type="float" office:value="24.339338836887425" table:formula="msoxl:=AVEDEV(Z137:Z143)" table:style-name="ce1">
            <text:p>24,339338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1360.86" table:style-name="ce1">
            <text:p>11360,86</text:p>
          </table:table-cell>
          <table:table-cell office:value-type="float" office:value="0.82398719999999992" table:formula="msoxl:=($M141+$G141)/2" table:style-name="ce1">
            <text:p>0,8239872</text:p>
          </table:table-cell>
          <table:table-cell office:value-type="float" office:value="0.12015651224489796" table:formula="msoxl:=AVEDEV(C138:C144)" table:style-name="ce1">
            <text:p>0,120156512</text:p>
          </table:table-cell>
          <table:table-cell office:value-type="float" office:value="0.56833330000000004" table:style-name="ce1">
            <text:p>0,5683333</text:p>
          </table:table-cell>
          <table:table-cell office:value-type="float" office:value="0.14755350204081633" table:formula="msoxl:=AVEDEV(E138:E144)" table:style-name="ce1">
            <text:p>0,147553502</text:p>
          </table:table-cell>
          <table:table-cell office:value-type="float" office:value="0.86333329999999997" table:style-name="ce1">
            <text:p>0,8633333</text:p>
          </table:table-cell>
          <table:table-cell office:value-type="float" office:value="0.11577557551020409" table:formula="msoxl:=AVEDEV(G138:G144)" table:style-name="ce1">
            <text:p>0,115775576</text:p>
          </table:table-cell>
          <table:table-cell office:value-type="float" office:value="1.2875000000000001" table:style-name="ce1">
            <text:p>1,2875</text:p>
          </table:table-cell>
          <table:table-cell office:value-type="float" office:value="0.38179333061224491" table:formula="msoxl:=AVEDEV(I138:I144)" table:style-name="ce1">
            <text:p>0,381793331</text:p>
          </table:table-cell>
          <table:table-cell office:value-type="percentage" office:value="2.3021699999999998" table:style-name="ce5">
            <text:p>230,2%</text:p>
          </table:table-cell>
          <table:table-cell office:value-type="float" office:value="0.94552440816326533" table:formula="msoxl:=AVEDEV(K138:K144)" table:style-name="ce1">
            <text:p>0,945524408</text:p>
          </table:table-cell>
          <table:table-cell office:value-type="percentage" office:value="0.78464109999999998" table:style-name="ce5">
            <text:p>78,5%</text:p>
          </table:table-cell>
          <table:table-cell office:value-type="percentage" office:value="0.13500260408163264" table:formula="msoxl:=AVEDEV(M138:M144)" table:style-name="ce5">
            <text:p>13,5%</text:p>
          </table:table-cell>
          <table:table-cell office:value-type="float" office:value="0.1291667" table:style-name="ce1">
            <text:p>0,1291667</text:p>
          </table:table-cell>
          <table:table-cell office:value-type="float" office:value="9.3184391836734673E-2" table:formula="msoxl:=AVEDEV(O138:O144)" table:style-name="ce1">
            <text:p>0,093184392</text:p>
          </table:table-cell>
          <table:table-cell office:value-type="percentage" office:value="7.4999999999999997E-3" table:style-name="ce5">
            <text:p>0,8%</text:p>
          </table:table-cell>
          <table:table-cell office:value-type="percentage" office:value="2.6897551020408163E-2" table:formula="msoxl:=AVEDEV(Q138:Q144)" table:style-name="ce5">
            <text:p>2,7%</text:p>
          </table:table-cell>
          <table:table-cell office:value-type="float" office:value="8542" table:style-name="ce7">
            <text:p>8542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1">
            <text:p>0</text:p>
          </table:table-cell>
          <table:table-cell office:value-type="float" office:value="1.575833" table:style-name="ce1">
            <text:p>1,575833</text:p>
          </table:table-cell>
          <table:table-cell office:value-type="float" office:value="0.27648293877551022" table:formula="msoxl:=AVEDEV(V138:V144)" table:style-name="ce1">
            <text:p>0,276482939</text:p>
          </table:table-cell>
          <table:table-cell office:value-type="float" office:value="7.5175289999999997" table:style-name="ce1">
            <text:p>7,517529</text:p>
          </table:table-cell>
          <table:table-cell office:value-type="float" office:value="0.81052204081632628" table:formula="msoxl:=AVEDEV(X138:X144)" table:style-name="ce1">
            <text:p>0,810522041</text:p>
          </table:table-cell>
          <table:table-cell office:value-type="float" office:value="75.777773333333343" table:formula="msoxl:=$E141/$Q141" table:style-name="ce1">
            <text:p>75,77777333</text:p>
          </table:table-cell>
          <table:table-cell office:value-type="float" office:value="24.307763728604126" table:formula="msoxl:=AVEDEV(Z138:Z144)" table:style-name="ce1">
            <text:p>24,307763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1870.82" table:style-name="ce1">
            <text:p>11870,82</text:p>
          </table:table-cell>
          <table:table-cell office:value-type="float" office:value="0.86720715000000004" table:formula="msoxl:=($M142+$G142)/2" table:style-name="ce1">
            <text:p>0,86720715</text:p>
          </table:table-cell>
          <table:table-cell office:value-type="float" office:value="0.11277324081632649" table:formula="msoxl:=AVEDEV(C139:C145)" table:style-name="ce1">
            <text:p>0,112773241</text:p>
          </table:table-cell>
          <table:table-cell office:value-type="float" office:value="0.30452259999999998" table:style-name="ce1">
            <text:p>0,3045226</text:p>
          </table:table-cell>
          <table:table-cell office:value-type="float" office:value="0.1653464693877551" table:formula="msoxl:=AVEDEV(E139:E145)" table:style-name="ce1">
            <text:p>0,165346469</text:p>
          </table:table-cell>
          <table:table-cell office:value-type="float" office:value="0.86331659999999999" table:style-name="ce1">
            <text:p>0,8633166</text:p>
          </table:table-cell>
          <table:table-cell office:value-type="float" office:value="0.10986958367346936" table:formula="msoxl:=AVEDEV(G139:G145)" table:style-name="ce1">
            <text:p>0,109869584</text:p>
          </table:table-cell>
          <table:table-cell office:value-type="float" office:value="1.01407" table:style-name="ce1">
            <text:p>1,01407</text:p>
          </table:table-cell>
          <table:table-cell office:value-type="float" office:value="0.38091328979591838" table:formula="msoxl:=AVEDEV(I139:I145)" table:style-name="ce1">
            <text:p>0,38091329</text:p>
          </table:table-cell>
          <table:table-cell office:value-type="percentage" office:value="2.3293050000000002" table:style-name="ce5">
            <text:p>232,9%</text:p>
          </table:table-cell>
          <table:table-cell office:value-type="float" office:value="0.85564837551020401" table:formula="msoxl:=AVEDEV(K139:K145)" table:style-name="ce1">
            <text:p>0,855648376</text:p>
          </table:table-cell>
          <table:table-cell office:value-type="percentage" office:value="0.87109769999999997" table:style-name="ce5">
            <text:p>87,1%</text:p>
          </table:table-cell>
          <table:table-cell office:value-type="percentage" office:value="0.12283907346938776" table:formula="msoxl:=AVEDEV(M139:M145)" table:style-name="ce5">
            <text:p>12,3%</text:p>
          </table:table-cell>
          <table:table-cell office:value-type="float" office:value="0.119598" table:style-name="ce1">
            <text:p>0,119598</text:p>
          </table:table-cell>
          <table:table-cell office:value-type="float" office:value="9.3039644897959198E-2" table:formula="msoxl:=AVEDEV(O139:O145)" table:style-name="ce1">
            <text:p>0,093039645</text:p>
          </table:table-cell>
          <table:table-cell office:value-type="percentage" office:value="1.7085400000000001E-2" table:style-name="ce5">
            <text:p>1,7%</text:p>
          </table:table-cell>
          <table:table-cell office:value-type="percentage" office:value="2.2569583673469389E-2" table:formula="msoxl:=AVEDEV(Q139:Q145)" table:style-name="ce5">
            <text:p>2,3%</text:p>
          </table:table-cell>
          <table:table-cell office:value-type="float" office:value="10413" table:style-name="ce7">
            <text:p>1041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492459999999999" table:style-name="ce1">
            <text:p>1,849246</text:p>
          </table:table-cell>
          <table:table-cell office:value-type="float" office:value="0.27323097959183668" table:formula="msoxl:=AVEDEV(V139:V145)" table:style-name="ce1">
            <text:p>0,27323098</text:p>
          </table:table-cell>
          <table:table-cell office:value-type="float" office:value="7.4582079999999999" table:style-name="ce1">
            <text:p>7,458208</text:p>
          </table:table-cell>
          <table:table-cell office:value-type="float" office:value="0.73280959183673466" table:formula="msoxl:=AVEDEV(X139:X145)" table:style-name="ce1">
            <text:p>0,732809592</text:p>
          </table:table-cell>
          <table:table-cell office:value-type="float" office:value="17.823556955061044" table:formula="msoxl:=$E142/$Q142" table:style-name="ce1">
            <text:p>17,82355696</text:p>
          </table:table-cell>
          <table:table-cell office:value-type="float" office:value="17.646769853090017" table:formula="msoxl:=AVEDEV(Z139:Z145)" table:style-name="ce1">
            <text:p>17,646769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12269.94" table:style-name="ce1">
            <text:p>12269,94</text:p>
          </table:table-cell>
          <table:table-cell office:value-type="float" office:value="0.72338729999999996" table:formula="msoxl:=($M143+$G143)/2" table:style-name="ce1">
            <text:p>0,7233873</text:p>
          </table:table-cell>
          <table:table-cell office:value-type="float" office:value="0.12183734285714284" table:formula="msoxl:=AVEDEV(C140:C146)" table:style-name="ce1">
            <text:p>0,121837343</text:p>
          </table:table-cell>
          <table:table-cell office:value-type="float" office:value="0.18337129999999999" table:style-name="ce1">
            <text:p>0,1833713</text:p>
          </table:table-cell>
          <table:table-cell office:value-type="float" office:value="0.1397239551020408" table:formula="msoxl:=AVEDEV(E140:E146)" table:style-name="ce1">
            <text:p>0,139723955</text:p>
          </table:table-cell>
          <table:table-cell office:value-type="float" office:value="0.80447990000000003" table:style-name="ce1">
            <text:p>0,8044799</text:p>
          </table:table-cell>
          <table:table-cell office:value-type="float" office:value="0.11684858775510201" table:formula="msoxl:=AVEDEV(G140:G146)" table:style-name="ce1">
            <text:p>0,116848588</text:p>
          </table:table-cell>
          <table:table-cell office:value-type="float" office:value="0.74715259999999994" table:style-name="ce1">
            <text:p>0,7471526</text:p>
          </table:table-cell>
          <table:table-cell office:value-type="float" office:value="0.37992916734693877" table:formula="msoxl:=AVEDEV(I140:I146)" table:style-name="ce1">
            <text:p>0,379929167</text:p>
          </table:table-cell>
          <table:table-cell office:value-type="percentage" office:value="1.069366" table:style-name="ce5">
            <text:p>106,9%</text:p>
          </table:table-cell>
          <table:table-cell office:value-type="float" office:value="0.95214094693877549" table:formula="msoxl:=AVEDEV(K140:K146)" table:style-name="ce1">
            <text:p>0,952140947</text:p>
          </table:table-cell>
          <table:table-cell office:value-type="percentage" office:value="0.6422947" table:style-name="ce5">
            <text:p>64,2%</text:p>
          </table:table-cell>
          <table:table-cell office:value-type="percentage" office:value="0.13770467346938775" table:formula="msoxl:=AVEDEV(M140:M146)" table:style-name="ce5">
            <text:p>13,8%</text:p>
          </table:table-cell>
          <table:table-cell office:value-type="float" office:value="0.15034169999999999" table:style-name="ce1">
            <text:p>0,1503417</text:p>
          </table:table-cell>
          <table:table-cell office:value-type="float" office:value="9.5743893877551028E-2" table:formula="msoxl:=AVEDEV(O140:O146)" table:style-name="ce1">
            <text:p>0,095743894</text:p>
          </table:table-cell>
          <table:table-cell office:value-type="percentage" office:value="4.5178400000000001E-2" table:style-name="ce5">
            <text:p>4,5%</text:p>
          </table:table-cell>
          <table:table-cell office:value-type="percentage" office:value="2.4593681632653058E-2" table:formula="msoxl:=AVEDEV(Q140:Q146)" table:style-name="ce5">
            <text:p>2,5%</text:p>
          </table:table-cell>
          <table:table-cell office:value-type="float" office:value="11054" table:style-name="ce7">
            <text:p>1105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0573269999999999" table:style-name="ce1">
            <text:p>2,057327</text:p>
          </table:table-cell>
          <table:table-cell office:value-type="float" office:value="0.26308077551020403" table:formula="msoxl:=AVEDEV(V140:V146)" table:style-name="ce1">
            <text:p>0,263080776</text:p>
          </table:table-cell>
          <table:table-cell office:value-type="float" office:value="6.4270719999999999" table:style-name="ce1">
            <text:p>6,427072</text:p>
          </table:table-cell>
          <table:table-cell office:value-type="float" office:value="0.81443636734693858" table:formula="msoxl:=AVEDEV(X140:X146)" table:style-name="ce1">
            <text:p>0,814436367</text:p>
          </table:table-cell>
          <table:table-cell office:value-type="float" office:value="4.058826784481079" table:formula="msoxl:=$E143/$Q143" table:style-name="ce1">
            <text:p>4,058826784</text:p>
          </table:table-cell>
          <table:table-cell office:value-type="float" office:value="17.073529743595596" table:formula="msoxl:=AVEDEV(Z140:Z146)" table:style-name="ce1">
            <text:p>17,073529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524.039999999999" table:style-name="ce1">
            <text:p>12524,04</text:p>
          </table:table-cell>
          <table:table-cell office:value-type="float" office:value="0.50408795000000006" table:formula="msoxl:=($M144+$G144)/2" table:style-name="ce1">
            <text:p>0,50408795</text:p>
          </table:table-cell>
          <table:table-cell office:value-type="float" office:value="0.11163417755102042" table:formula="msoxl:=AVEDEV(C141:C147)" table:style-name="ce1">
            <text:p>0,111634178</text:p>
          </table:table-cell>
          <table:table-cell office:value-type="float" office:value="0.10688590000000001" table:style-name="ce1">
            <text:p>0,1068859</text:p>
          </table:table-cell>
          <table:table-cell office:value-type="float" office:value="0.12933843265306125" table:formula="msoxl:=AVEDEV(E141:E147)" table:style-name="ce1">
            <text:p>0,129338433</text:p>
          </table:table-cell>
          <table:table-cell office:value-type="float" office:value="0.57348410000000005" table:style-name="ce1">
            <text:p>0,5734841</text:p>
          </table:table-cell>
          <table:table-cell office:value-type="float" office:value="9.4438808163265303E-2" table:formula="msoxl:=AVEDEV(G141:G147)" table:style-name="ce1">
            <text:p>0,094438808</text:p>
          </table:table-cell>
          <table:table-cell office:value-type="float" office:value="0.16649539999999999" table:style-name="ce1">
            <text:p>0,1664954</text:p>
          </table:table-cell>
          <table:table-cell office:value-type="float" office:value="0.33884835918367351" table:formula="msoxl:=AVEDEV(I141:I147)" table:style-name="ce1">
            <text:p>0,338848359</text:p>
          </table:table-cell>
          <table:table-cell office:value-type="percentage" office:value="-0.34482760000000001" table:style-name="ce5">
            <text:p>-34,5%</text:p>
          </table:table-cell>
          <table:table-cell office:value-type="float" office:value="0.83214106122448972" table:formula="msoxl:=AVEDEV(K141:K147)" table:style-name="ce1">
            <text:p>0,832141061</text:p>
          </table:table-cell>
          <table:table-cell office:value-type="percentage" office:value="0.43469180000000002" table:style-name="ce5">
            <text:p>43,5%</text:p>
          </table:table-cell>
          <table:table-cell office:value-type="percentage" office:value="0.1293058" table:formula="msoxl:=AVEDEV(M141:M147)" table:style-name="ce5">
            <text:p>12,9%</text:p>
          </table:table-cell>
          <table:table-cell office:value-type="float" office:value="0.33915729999999999" table:style-name="ce1">
            <text:p>0,3391573</text:p>
          </table:table-cell>
          <table:table-cell office:value-type="float" office:value="7.7194751020408167E-2" table:formula="msoxl:=AVEDEV(O141:O147)" table:style-name="ce1">
            <text:p>0,077194751</text:p>
          </table:table-cell>
          <table:table-cell office:value-type="percentage" office:value="8.7358699999999997E-2" table:style-name="ce5">
            <text:p>8,7%</text:p>
          </table:table-cell>
          <table:table-cell office:value-type="percentage" office:value="2.1584844897959182E-2" table:formula="msoxl:=AVEDEV(Q141:Q147)" table:style-name="ce5">
            <text:p>2,2%</text:p>
          </table:table-cell>
          <table:table-cell office:value-type="float" office:value="10986" table:style-name="ce7">
            <text:p>1098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4069889999999998" table:style-name="ce1">
            <text:p>2,406989</text:p>
          </table:table-cell>
          <table:table-cell office:value-type="float" office:value="0.24488608163265305" table:formula="msoxl:=AVEDEV(V141:V147)" table:style-name="ce1">
            <text:p>0,244886082</text:p>
          </table:table-cell>
          <table:table-cell office:value-type="float" office:value="5.2204800000000002" table:style-name="ce1">
            <text:p>5,22048</text:p>
          </table:table-cell>
          <table:table-cell office:value-type="float" office:value="0.70283530612244915" table:formula="msoxl:=AVEDEV(X141:X147)" table:style-name="ce1">
            <text:p>0,702835306</text:p>
          </table:table-cell>
          <table:table-cell office:value-type="float" office:value="1.22352896734956" table:formula="msoxl:=$E144/$Q144" table:style-name="ce1">
            <text:p>1,223528967</text:p>
          </table:table-cell>
          <table:table-cell office:value-type="float" office:value="56.62292219953757" table:formula="msoxl:=AVEDEV(Z141:Z147)" table:style-name="ce1">
            <text:p>56,62292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13310.82" table:style-name="ce1">
            <text:p>13310,82</text:p>
          </table:table-cell>
          <table:table-cell office:value-type="float" office:value="0.6624641" table:formula="msoxl:=($M145+$G145)/2" table:style-name="ce1">
            <text:p>0,6624641</text:p>
          </table:table-cell>
          <table:table-cell office:value-type="float" office:value="0.1145764306122449" table:formula="msoxl:=AVEDEV(C142:C148)" table:style-name="ce1">
            <text:p>0,114576431</text:p>
          </table:table-cell>
          <table:table-cell office:value-type="float" office:value="8.5376199999999999E-2" table:style-name="ce1">
            <text:p>0,0853762</text:p>
          </table:table-cell>
          <table:table-cell office:value-type="float" office:value="0.10563082857142857" table:formula="msoxl:=AVEDEV(E142:E148)" table:style-name="ce1">
            <text:p>0,105630829</text:p>
          </table:table-cell>
          <table:table-cell office:value-type="float" office:value="0.70160610000000001" table:style-name="ce1">
            <text:p>0,7016061</text:p>
          </table:table-cell>
          <table:table-cell office:value-type="float" office:value="9.4002832653061211E-2" table:formula="msoxl:=AVEDEV(G142:G148)" table:style-name="ce1">
            <text:p>0,094002833</text:p>
          </table:table-cell>
          <table:table-cell office:value-type="float" office:value="0.45562130000000001" table:style-name="ce1">
            <text:p>0,4556213</text:p>
          </table:table-cell>
          <table:table-cell office:value-type="float" office:value="0.30919770612244901" table:formula="msoxl:=AVEDEV(I142:I148)" table:style-name="ce1">
            <text:p>0,309197706</text:p>
          </table:table-cell>
          <table:table-cell office:value-type="percentage" office:value="0.80620809999999998" table:style-name="ce5">
            <text:p>80,6%</text:p>
          </table:table-cell>
          <table:table-cell office:value-type="float" office:value="0.83107477551020426" table:formula="msoxl:=AVEDEV(K142:K148)" table:style-name="ce1">
            <text:p>0,831074776</text:p>
          </table:table-cell>
          <table:table-cell office:value-type="percentage" office:value="0.62332209999999999" table:style-name="ce5">
            <text:p>62,3%</text:p>
          </table:table-cell>
          <table:table-cell office:value-type="percentage" office:value="0.13584426938775512" table:formula="msoxl:=AVEDEV(M142:M148)" table:style-name="ce5">
            <text:p>13,6%</text:p>
          </table:table-cell>
          <table:table-cell office:value-type="float" office:value="0.26542690000000002" table:style-name="ce1">
            <text:p>0,2654269</text:p>
          </table:table-cell>
          <table:table-cell office:value-type="float" office:value="7.9848824489795911E-2" table:formula="msoxl:=AVEDEV(O142:O148)" table:style-name="ce1">
            <text:p>0,079848824</text:p>
          </table:table-cell>
          <table:table-cell office:value-type="percentage" office:value="3.2967000000000003E-2" table:style-name="ce5">
            <text:p>3,3%</text:p>
          </table:table-cell>
          <table:table-cell office:value-type="percentage" office:value="2.0488673469387757E-2" table:formula="msoxl:=AVEDEV(Q142:Q148)" table:style-name="ce5">
            <text:p>2,0%</text:p>
          </table:table-cell>
          <table:table-cell office:value-type="float" office:value="9117" table:style-name="ce7">
            <text:p>911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2459850000000001" table:style-name="ce1">
            <text:p>2,245985</text:p>
          </table:table-cell>
          <table:table-cell office:value-type="float" office:value="0.21588942857142851" table:formula="msoxl:=AVEDEV(V142:V148)" table:style-name="ce1">
            <text:p>0,215889429</text:p>
          </table:table-cell>
          <table:table-cell office:value-type="float" office:value="6.1828859999999999" table:style-name="ce1">
            <text:p>6,182886</text:p>
          </table:table-cell>
          <table:table-cell office:value-type="float" office:value="0.69523048979591828" table:formula="msoxl:=AVEDEV(X142:X148)" table:style-name="ce1">
            <text:p>0,69523049</text:p>
          </table:table-cell>
          <table:table-cell office:value-type="float" office:value="2.589747323080656" table:formula="msoxl:=$E145/$Q145" table:style-name="ce1">
            <text:p>2,589747323</text:p>
          </table:table-cell>
          <table:table-cell office:value-type="float" office:value="51.527118681060507" table:formula="msoxl:=AVEDEV(Z142:Z148)" table:style-name="ce1">
            <text:p>51,527118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3727.88" table:style-name="ce1">
            <text:p>13727,88</text:p>
          </table:table-cell>
          <table:table-cell office:value-type="float" office:value="0.86663204999999999" table:formula="msoxl:=($M146+$G146)/2" table:style-name="ce1">
            <text:p>0,86663205</text:p>
          </table:table-cell>
          <table:table-cell office:value-type="float" office:value="0.1185183387755102" table:formula="msoxl:=AVEDEV(C143:C149)" table:style-name="ce1">
            <text:p>0,118518339</text:p>
          </table:table-cell>
          <table:table-cell office:value-type="float" office:value="0.31955640000000002" table:style-name="ce1">
            <text:p>0,3195564</text:p>
          </table:table-cell>
          <table:table-cell office:value-type="float" office:value="0.13996791020408164" table:formula="msoxl:=AVEDEV(E143:E149)" table:style-name="ce1">
            <text:p>0,13996791</text:p>
          </table:table-cell>
          <table:table-cell office:value-type="float" office:value="0.86592740000000001" table:style-name="ce1">
            <text:p>0,8659274</text:p>
          </table:table-cell>
          <table:table-cell office:value-type="float" office:value="9.901389387755101E-2" table:formula="msoxl:=AVEDEV(G143:G149)" table:style-name="ce1">
            <text:p>0,099013894</text:p>
          </table:table-cell>
          <table:table-cell office:value-type="float" office:value="1.033266" table:style-name="ce1">
            <text:p>1,033266</text:p>
          </table:table-cell>
          <table:table-cell office:value-type="float" office:value="0.35617072653061227" table:formula="msoxl:=AVEDEV(I143:I149)" table:style-name="ce1">
            <text:p>0,356170727</text:p>
          </table:table-cell>
          <table:table-cell office:value-type="percentage" office:value="2.5678390000000002" table:style-name="ce5">
            <text:p>256,8%</text:p>
          </table:table-cell>
          <table:table-cell office:value-type="float" office:value="0.92737306122448993" table:formula="msoxl:=AVEDEV(K143:K149)" table:style-name="ce1">
            <text:p>0,927373061</text:p>
          </table:table-cell>
          <table:table-cell office:value-type="percentage" office:value="0.86733669999999996" table:style-name="ce5">
            <text:p>86,7%</text:p>
          </table:table-cell>
          <table:table-cell office:value-type="percentage" office:value="0.1380227836734694" table:formula="msoxl:=AVEDEV(M143:M149)" table:style-name="ce5">
            <text:p>13,8%</text:p>
          </table:table-cell>
          <table:table-cell office:value-type="float" office:value="0.1159274" table:style-name="ce1">
            <text:p>0,1159274</text:p>
          </table:table-cell>
          <table:table-cell office:value-type="float" office:value="8.2835469387755101E-2" table:formula="msoxl:=AVEDEV(O143:O149)" table:style-name="ce1">
            <text:p>0,082835469</text:p>
          </table:table-cell>
          <table:table-cell office:value-type="percentage" office:value="1.81452E-2" table:style-name="ce5">
            <text:p>1,8%</text:p>
          </table:table-cell>
          <table:table-cell office:value-type="percentage" office:value="2.1714008163265301E-2" table:formula="msoxl:=AVEDEV(Q143:Q149)" table:style-name="ce5">
            <text:p>2,2%</text:p>
          </table:table-cell>
          <table:table-cell office:value-type="float" office:value="12042" table:style-name="ce7">
            <text:p>1204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326610000000001" table:style-name="ce1">
            <text:p>1,832661</text:p>
          </table:table-cell>
          <table:table-cell office:value-type="float" office:value="0.25715718367346935" table:formula="msoxl:=AVEDEV(V143:V149)" table:style-name="ce1">
            <text:p>0,257157184</text:p>
          </table:table-cell>
          <table:table-cell office:value-type="float" office:value="7.7005020000000002" table:style-name="ce1">
            <text:p>7,700502</text:p>
          </table:table-cell>
          <table:table-cell office:value-type="float" office:value="0.7970322448979591" table:formula="msoxl:=AVEDEV(X143:X149)" table:style-name="ce1">
            <text:p>0,797032245</text:p>
          </table:table-cell>
          <table:table-cell office:value-type="float" office:value="17.611070696382516" table:formula="msoxl:=$E146/$Q146" table:style-name="ce1">
            <text:p>17,6110707</text:p>
          </table:table-cell>
          <table:table-cell office:value-type="float" office:value="58.803163556649466" table:formula="msoxl:=AVEDEV(Z143:Z149)" table:style-name="ce1">
            <text:p>58,8031635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3987.8" table:style-name="ce1">
            <text:p>13987,8</text:p>
          </table:table-cell>
          <table:table-cell office:value-type="float" office:value="0.87377185000000002" table:formula="msoxl:=($M147+$G147)/2" table:style-name="ce1">
            <text:p>0,87377185</text:p>
          </table:table-cell>
          <table:table-cell office:value-type="float" office:value="0.11219571632653061" table:formula="msoxl:=AVEDEV(C144:C150)" table:style-name="ce1">
            <text:p>0,112195716</text:p>
          </table:table-cell>
          <table:table-cell office:value-type="float" office:value="0.36469610000000002" table:style-name="ce1">
            <text:p>0,3646961</text:p>
          </table:table-cell>
          <table:table-cell office:value-type="float" office:value="0.12162562040816328" table:formula="msoxl:=AVEDEV(E144:E150)" table:style-name="ce1">
            <text:p>0,12162562</text:p>
          </table:table-cell>
          <table:table-cell office:value-type="float" office:value="0.94754369999999999" table:style-name="ce1">
            <text:p>0,9475437</text:p>
          </table:table-cell>
          <table:table-cell office:value-type="float" office:value="9.9207461224489799E-2" table:formula="msoxl:=AVEDEV(G144:G150)" table:style-name="ce1">
            <text:p>0,099207461</text:p>
          </table:table-cell>
          <table:table-cell office:value-type="float" office:value="1.2581180000000001" table:style-name="ce1">
            <text:p>1,258118</text:p>
          </table:table-cell>
          <table:table-cell office:value-type="float" office:value="0.33755428979591834" table:formula="msoxl:=AVEDEV(I144:I150)" table:style-name="ce1">
            <text:p>0,33755429</text:p>
          </table:table-cell>
          <table:table-cell office:value-type="percentage" office:value="1.6375" table:style-name="ce5">
            <text:p>163,8%</text:p>
          </table:table-cell>
          <table:table-cell office:value-type="float" office:value="0.8824604897959184" table:formula="msoxl:=AVEDEV(K144:K150)" table:style-name="ce1">
            <text:p>0,88246049</text:p>
          </table:table-cell>
          <table:table-cell office:value-type="percentage" office:value="0.8" table:style-name="ce5">
            <text:p>80,0%</text:p>
          </table:table-cell>
          <table:table-cell office:value-type="percentage" office:value="0.12518397142857143" table:formula="msoxl:=AVEDEV(M144:M150)" table:style-name="ce5">
            <text:p>12,5%</text:p>
          </table:table-cell>
          <table:table-cell office:value-type="float" office:value="5.0791000000000003E-2" table:style-name="ce1">
            <text:p>0,050791</text:p>
          </table:table-cell>
          <table:table-cell office:value-type="float" office:value="8.3122395918367342E-2" table:formula="msoxl:=AVEDEV(O144:O150)" table:style-name="ce1">
            <text:p>0,083122396</text:p>
          </table:table-cell>
          <table:table-cell office:value-type="percentage" office:value="1.6653E-3" table:style-name="ce5">
            <text:p>0,2%</text:p>
          </table:table-cell>
          <table:table-cell office:value-type="percentage" office:value="2.203935918367347E-2" table:formula="msoxl:=AVEDEV(Q144:Q150)" table:style-name="ce5">
            <text:p>2,2%</text:p>
          </table:table-cell>
          <table:table-cell office:value-type="float" office:value="12270" table:style-name="ce7">
            <text:p>1227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89425" table:style-name="ce1">
            <text:p>1,689425</text:p>
          </table:table-cell>
          <table:table-cell office:value-type="float" office:value="0.23834718367346935" table:formula="msoxl:=AVEDEV(V144:V150)" table:style-name="ce1">
            <text:p>0,238347184</text:p>
          </table:table-cell>
          <table:table-cell office:value-type="float" office:value="6.8375000000000004" table:style-name="ce1">
            <text:p>6,8375</text:p>
          </table:table-cell>
          <table:table-cell office:value-type="float" office:value="0.77211102040816348" table:formula="msoxl:=AVEDEV(X144:X150)" table:style-name="ce1">
            <text:p>0,77211102</text:p>
          </table:table-cell>
          <table:table-cell office:value-type="float" office:value="218.99723773494267" table:formula="msoxl:=$E147/$Q147" table:style-name="ce1">
            <text:p>218,9972377</text:p>
          </table:table-cell>
          <table:table-cell office:value-type="float" office:value="57.233627705301409" table:formula="msoxl:=AVEDEV(Z144:Z150)" table:style-name="ce1">
            <text:p>57,233627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14310.12" table:style-name="ce1">
            <text:p>14310,12</text:p>
          </table:table-cell>
          <table:table-cell office:value-type="float" office:value="0.84801559999999998" table:formula="msoxl:=($M148+$G148)/2" table:style-name="ce1">
            <text:p>0,8480156</text:p>
          </table:table-cell>
          <table:table-cell office:value-type="float" office:value="8.2097726530612231E-2" table:formula="msoxl:=AVEDEV(C145:C151)" table:style-name="ce1">
            <text:p>0,082097727</text:p>
          </table:table-cell>
          <table:table-cell office:value-type="float" office:value="0.37472119999999998" table:style-name="ce1">
            <text:p>0,3747212</text:p>
          </table:table-cell>
          <table:table-cell office:value-type="float" office:value="0.11550876326530611" table:formula="msoxl:=AVEDEV(E145:E151)" table:style-name="ce1">
            <text:p>0,115508763</text:p>
          </table:table-cell>
          <table:table-cell office:value-type="float" office:value="0.85799259999999999" table:style-name="ce1">
            <text:p>0,8579926</text:p>
          </table:table-cell>
          <table:table-cell office:value-type="float" office:value="6.212411428571428E-2" table:formula="msoxl:=AVEDEV(G145:G151)" table:style-name="ce1">
            <text:p>0,062124114</text:p>
          </table:table-cell>
          <table:table-cell office:value-type="float" office:value="1.045353" table:style-name="ce1">
            <text:p>1,045353</text:p>
          </table:table-cell>
          <table:table-cell office:value-type="float" office:value="0.24110406530612247" table:formula="msoxl:=AVEDEV(I145:I151)" table:style-name="ce1">
            <text:p>0,241104065</text:p>
          </table:table-cell>
          <table:table-cell office:value-type="percentage" office:value="2.2934619999999999" table:style-name="ce5">
            <text:p>229,3%</text:p>
          </table:table-cell>
          <table:table-cell office:value-type="float" office:value="0.76383361632653057" table:formula="msoxl:=AVEDEV(K145:K151)" table:style-name="ce1">
            <text:p>0,763833616</text:p>
          </table:table-cell>
          <table:table-cell office:value-type="percentage" office:value="0.83803859999999997" table:style-name="ce5">
            <text:p>83,8%</text:p>
          </table:table-cell>
          <table:table-cell office:value-type="percentage" office:value="0.10759748163265302" table:formula="msoxl:=AVEDEV(M145:M151)" table:style-name="ce5">
            <text:p>10,8%</text:p>
          </table:table-cell>
          <table:table-cell office:value-type="float" office:value="9.6654299999999999E-2" table:style-name="ce1">
            <text:p>0,0966543</text:p>
          </table:table-cell>
          <table:table-cell office:value-type="float" office:value="5.6949628571428566E-2" table:formula="msoxl:=AVEDEV(O145:O151)" table:style-name="ce1">
            <text:p>0,056949629</text:p>
          </table:table-cell>
          <table:table-cell office:value-type="percentage" office:value="4.5353200000000003E-2" table:style-name="ce5">
            <text:p>4,5%</text:p>
          </table:table-cell>
          <table:table-cell office:value-type="percentage" office:value="1.4124502040816328E-2" table:formula="msoxl:=AVEDEV(Q145:Q151)" table:style-name="ce5">
            <text:p>1,4%</text:p>
          </table:table-cell>
          <table:table-cell office:value-type="float" office:value="12892" table:style-name="ce7">
            <text:p>1289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8126389999999999" table:style-name="ce1">
            <text:p>1,812639</text:p>
          </table:table-cell>
          <table:table-cell office:value-type="float" office:value="0.17972718367346935" table:formula="msoxl:=AVEDEV(V145:V151)" table:style-name="ce1">
            <text:p>0,179727184</text:p>
          </table:table-cell>
          <table:table-cell office:value-type="float" office:value="7.4554229999999997" table:style-name="ce1">
            <text:p>7,455423</text:p>
          </table:table-cell>
          <table:table-cell office:value-type="float" office:value="0.66755314285714284" table:formula="msoxl:=AVEDEV(X145:X151)" table:style-name="ce1">
            <text:p>0,667553143</text:p>
          </table:table-cell>
          <table:table-cell office:value-type="float" office:value="8.2622879973188201" table:formula="msoxl:=$E148/$Q148" table:style-name="ce1">
            <text:p>8,262287997</text:p>
          </table:table-cell>
          <table:table-cell office:value-type="float" office:value="57.046160270707389" table:formula="msoxl:=AVEDEV(Z145:Z151)" table:style-name="ce1">
            <text:p>57,046160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4729.939999999999" table:style-name="ce1">
            <text:p>14729,94</text:p>
          </table:table-cell>
          <table:table-cell office:value-type="float" office:value="0.89939940000000007" table:formula="msoxl:=($M149+$G149)/2" table:style-name="ce1">
            <text:p>0,8993994</text:p>
          </table:table-cell>
          <table:table-cell office:value-type="float" office:value="8.3736430612244936E-2" table:formula="msoxl:=AVEDEV(C146:C152)" table:style-name="ce1">
            <text:p>0,083736431</text:p>
          </table:table-cell>
          <table:table-cell office:value-type="float" office:value="0.58494210000000002" table:style-name="ce1">
            <text:p>0,5849421</text:p>
          </table:table-cell>
          <table:table-cell office:value-type="float" office:value="0.11942706938775509" table:formula="msoxl:=AVEDEV(E146:E152)" table:style-name="ce1">
            <text:p>0,119427069</text:p>
          </table:table-cell>
          <table:table-cell office:value-type="float" office:value="0.90990990000000005" table:style-name="ce1">
            <text:p>0,9099099</text:p>
          </table:table-cell>
          <table:table-cell office:value-type="float" office:value="5.9325110204081613E-2" table:formula="msoxl:=AVEDEV(G146:G152)" table:style-name="ce1">
            <text:p>0,05932511</text:p>
          </table:table-cell>
          <table:table-cell office:value-type="float" office:value="1.397683" table:style-name="ce1">
            <text:p>1,397683</text:p>
          </table:table-cell>
          <table:table-cell office:value-type="float" office:value="0.23926071836734694" table:formula="msoxl:=AVEDEV(I146:I152)" table:style-name="ce1">
            <text:p>0,239260718</text:p>
          </table:table-cell>
          <table:table-cell office:value-type="percentage" office:value="3.1157409999999999" table:style-name="ce5">
            <text:p>311,6%</text:p>
          </table:table-cell>
          <table:table-cell office:value-type="float" office:value="0.78820920816326534" table:formula="msoxl:=AVEDEV(K146:K152)" table:style-name="ce1">
            <text:p>0,788209208</text:p>
          </table:table-cell>
          <table:table-cell office:value-type="percentage" office:value="0.88888889999999998" table:style-name="ce5">
            <text:p>88,9%</text:p>
          </table:table-cell>
          <table:table-cell office:value-type="percentage" office:value="0.11437364489795919" table:formula="msoxl:=AVEDEV(M146:M152)" table:style-name="ce5">
            <text:p>11,4%</text:p>
          </table:table-cell>
          <table:table-cell office:value-type="float" office:value="8.3011600000000005E-2" table:style-name="ce1">
            <text:p>0,0830116</text:p>
          </table:table-cell>
          <table:table-cell office:value-type="float" office:value="5.3530591836734698E-2" table:formula="msoxl:=AVEDEV(O146:O152)" table:style-name="ce1">
            <text:p>0,053530592</text:p>
          </table:table-cell>
          <table:table-cell office:value-type="percentage" office:value="7.0784999999999997E-3" table:style-name="ce5">
            <text:p>0,7%</text:p>
          </table:table-cell>
          <table:table-cell office:value-type="percentage" office:value="1.4744534693877551E-2" table:formula="msoxl:=AVEDEV(Q146:Q152)" table:style-name="ce5">
            <text:p>1,5%</text:p>
          </table:table-cell>
          <table:table-cell office:value-type="float" office:value="12483" table:style-name="ce7">
            <text:p>124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5122260000000001" table:style-name="ce1">
            <text:p>1,512226</text:p>
          </table:table-cell>
          <table:table-cell office:value-type="float" office:value="0.18092167346938756" table:formula="msoxl:=AVEDEV(V146:V152)" table:style-name="ce1">
            <text:p>0,180921673</text:p>
          </table:table-cell>
          <table:table-cell office:value-type="float" office:value="8.2268509999999999" table:style-name="ce1">
            <text:p>8,226851</text:p>
          </table:table-cell>
          <table:table-cell office:value-type="float" office:value="0.68650775510204076" table:formula="msoxl:=AVEDEV(X146:X152)" table:style-name="ce1">
            <text:p>0,686507755</text:p>
          </table:table-cell>
          <table:table-cell office:value-type="float" office:value="82.636448400084774" table:formula="msoxl:=$E149/$Q149" table:style-name="ce1">
            <text:p>82,6364484</text:p>
          </table:table-cell>
          <table:table-cell office:value-type="float" office:value="57.110629351122121" table:formula="msoxl:=AVEDEV(Z146:Z152)" table:style-name="ce1">
            <text:p>57,110629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895.239999999998" table:style-name="ce1">
            <text:p>14895,24</text:p>
          </table:table-cell>
          <table:table-cell office:value-type="float" office:value="0.80295874999999994" table:formula="msoxl:=($M150+$G150)/2" table:style-name="ce1">
            <text:p>0,80295875</text:p>
          </table:table-cell>
          <table:table-cell office:value-type="float" office:value="0.10031534693877553" table:formula="msoxl:=AVEDEV(C147:C153)" table:style-name="ce1">
            <text:p>0,100315347</text:p>
          </table:table-cell>
          <table:table-cell office:value-type="float" office:value="0.32665329999999998" table:style-name="ce1">
            <text:p>0,3266533</text:p>
          </table:table-cell>
          <table:table-cell office:value-type="float" office:value="0.15138864081632653" table:formula="msoxl:=AVEDEV(E147:E153)" table:style-name="ce1">
            <text:p>0,151388641</text:p>
          </table:table-cell>
          <table:table-cell office:value-type="float" office:value="0.82164329999999997" table:style-name="ce1">
            <text:p>0,8216433</text:p>
          </table:table-cell>
          <table:table-cell office:value-type="float" office:value="7.4392248979591832E-2" table:formula="msoxl:=AVEDEV(G147:G153)" table:style-name="ce1">
            <text:p>0,074392249</text:p>
          </table:table-cell>
          <table:table-cell office:value-type="float" office:value="0.95591179999999998" table:style-name="ce1">
            <text:p>0,9559118</text:p>
          </table:table-cell>
          <table:table-cell office:value-type="float" office:value="0.31047695510204082" table:formula="msoxl:=AVEDEV(I147:I153)" table:style-name="ce1">
            <text:p>0,310476955</text:p>
          </table:table-cell>
          <table:table-cell office:value-type="percentage" office:value="2.0282260000000001" table:style-name="ce5">
            <text:p>202,8%</text:p>
          </table:table-cell>
          <table:table-cell office:value-type="float" office:value="0.8195930204081634" table:formula="msoxl:=AVEDEV(K147:K153)" table:style-name="ce1">
            <text:p>0,81959302</text:p>
          </table:table-cell>
          <table:table-cell office:value-type="percentage" office:value="0.78427420000000003" table:style-name="ce5">
            <text:p>78,4%</text:p>
          </table:table-cell>
          <table:table-cell office:value-type="percentage" office:value="0.12623844489795918" table:formula="msoxl:=AVEDEV(M147:M153)" table:style-name="ce5">
            <text:p>12,6%</text:p>
          </table:table-cell>
          <table:table-cell office:value-type="float" office:value="0.16432869999999999" table:style-name="ce1">
            <text:p>0,1643287</text:p>
          </table:table-cell>
          <table:table-cell office:value-type="float" office:value="6.6818306122448989E-2" table:formula="msoxl:=AVEDEV(O147:O153)" table:style-name="ce1">
            <text:p>0,066818306</text:p>
          </table:table-cell>
          <table:table-cell office:value-type="percentage" office:value="1.40281E-2" table:style-name="ce5">
            <text:p>1,4%</text:p>
          </table:table-cell>
          <table:table-cell office:value-type="percentage" office:value="1.5819914285714286E-2" table:formula="msoxl:=AVEDEV(Q147:Q153)" table:style-name="ce5">
            <text:p>1,6%</text:p>
          </table:table-cell>
          <table:table-cell office:value-type="float" office:value="13066" table:style-name="ce7">
            <text:p>1306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65731" table:style-name="ce1">
            <text:p>1,865731</text:p>
          </table:table-cell>
          <table:table-cell office:value-type="float" office:value="0.23608493877551012" table:formula="msoxl:=AVEDEV(V147:V153)" table:style-name="ce1">
            <text:p>0,236084939</text:p>
          </table:table-cell>
          <table:table-cell office:value-type="float" office:value="7.2439520000000002" table:style-name="ce1">
            <text:p>7,243952</text:p>
          </table:table-cell>
          <table:table-cell office:value-type="float" office:value="0.69335420408163273" table:formula="msoxl:=AVEDEV(X147:X153)" table:style-name="ce1">
            <text:p>0,693354204</text:p>
          </table:table-cell>
          <table:table-cell office:value-type="float" office:value="23.2856409634947" table:formula="msoxl:=$E150/$Q150" table:style-name="ce1">
            <text:p>23,28564096</text:p>
          </table:table-cell>
          <table:table-cell office:value-type="float" office:value="58.319696389085344" table:formula="msoxl:=AVEDEV(Z147:Z153)" table:style-name="ce1">
            <text:p>58,319696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4988.3" table:style-name="ce1">
            <text:p>14988,3</text:p>
          </table:table-cell>
          <table:table-cell office:value-type="float" office:value="0.65156809999999998" table:formula="msoxl:=($M151+$G151)/2" table:style-name="ce1">
            <text:p>0,6515681</text:p>
          </table:table-cell>
          <table:table-cell office:value-type="float" office:value="9.4739302040816334E-2" table:formula="msoxl:=AVEDEV(C148:C154)" table:style-name="ce1">
            <text:p>0,094739302</text:p>
          </table:table-cell>
          <table:table-cell office:value-type="float" office:value="0.13685849999999999" table:style-name="ce1">
            <text:p>0,1368585</text:p>
          </table:table-cell>
          <table:table-cell office:value-type="float" office:value="0.14524277142857142" table:formula="msoxl:=AVEDEV(E148:E154)" table:style-name="ce1">
            <text:p>0,145242771</text:p>
          </table:table-cell>
          <table:table-cell office:value-type="float" office:value="0.78227060000000004" table:style-name="ce1">
            <text:p>0,7822706</text:p>
          </table:table-cell>
          <table:table-cell office:value-type="float" office:value="6.9579281632653048E-2" table:formula="msoxl:=AVEDEV(G148:G154)" table:style-name="ce1">
            <text:p>0,069579282</text:p>
          </table:table-cell>
          <table:table-cell office:value-type="float" office:value="0.66251950000000004" table:style-name="ce1">
            <text:p>0,6625195</text:p>
          </table:table-cell>
          <table:table-cell office:value-type="float" office:value="0.28142434285714285" table:formula="msoxl:=AVEDEV(I148:I154)" table:style-name="ce1">
            <text:p>0,281424343</text:p>
          </table:table-cell>
          <table:table-cell office:value-type="percentage" office:value="0.38176199999999999" table:style-name="ce5">
            <text:p>38,2%</text:p>
          </table:table-cell>
          <table:table-cell office:value-type="float" office:value="0.83513277551020393" table:formula="msoxl:=AVEDEV(K148:K154)" table:style-name="ce1">
            <text:p>0,835132776</text:p>
          </table:table-cell>
          <table:table-cell office:value-type="percentage" office:value="0.52086560000000004" table:style-name="ce5">
            <text:p>52,1%</text:p>
          </table:table-cell>
          <table:table-cell office:value-type="percentage" office:value="0.11989932244897961" table:formula="msoxl:=AVEDEV(M148:M154)" table:style-name="ce5">
            <text:p>12,0%</text:p>
          </table:table-cell>
          <table:table-cell office:value-type="float" office:value="0.17884910000000001" table:style-name="ce1">
            <text:p>0,1788491</text:p>
          </table:table-cell>
          <table:table-cell office:value-type="float" office:value="6.2342306122448975E-2" table:formula="msoxl:=AVEDEV(O148:O154)" table:style-name="ce1">
            <text:p>0,062342306</text:p>
          </table:table-cell>
          <table:table-cell office:value-type="percentage" office:value="3.8880199999999997E-2" table:style-name="ce5">
            <text:p>3,9%</text:p>
          </table:table-cell>
          <table:table-cell office:value-type="percentage" office:value="1.3878608163265308E-2" table:formula="msoxl:=AVEDEV(Q148:Q154)" table:style-name="ce5">
            <text:p>1,4%</text:p>
          </table:table-cell>
          <table:table-cell office:value-type="float" office:value="10630" table:style-name="ce7">
            <text:p>10630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1197509999999999" table:style-name="ce1">
            <text:p>2,119751</text:p>
          </table:table-cell>
          <table:table-cell office:value-type="float" office:value="0.2118451836734693" table:formula="msoxl:=AVEDEV(V148:V154)" table:style-name="ce1">
            <text:p>0,211845184</text:p>
          </table:table-cell>
          <table:table-cell office:value-type="float" office:value="5.8608969999999996" table:style-name="ce1">
            <text:p>5,860897</text:p>
          </table:table-cell>
          <table:table-cell office:value-type="float" office:value="0.71523314285714279" table:formula="msoxl:=AVEDEV(X148:X154)" table:style-name="ce1">
            <text:p>0,715233143</text:p>
          </table:table-cell>
          <table:table-cell office:value-type="float" office:value="3.5200050411263319" table:formula="msoxl:=$E151/$Q151" table:style-name="ce1">
            <text:p>3,520005041</text:p>
          </table:table-cell>
          <table:table-cell office:value-type="float" office:value="18.967021883538681" table:formula="msoxl:=AVEDEV(Z148:Z154)" table:style-name="ce1">
            <text:p>18,96702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15096.869999999999" table:style-name="ce1">
            <text:p>15096,87</text:p>
          </table:table-cell>
          <table:table-cell office:value-type="float" office:value="0.65443445" table:formula="msoxl:=($M152+$G152)/2" table:style-name="ce1">
            <text:p>0,65443445</text:p>
          </table:table-cell>
          <table:table-cell office:value-type="float" office:value="8.2478326530612253E-2" table:formula="msoxl:=AVEDEV(C149:C155)" table:style-name="ce1">
            <text:p>0,082478327</text:p>
          </table:table-cell>
          <table:table-cell office:value-type="float" office:value="6.6176499999999999E-2" table:style-name="ce1">
            <text:p>0,0661765</text:p>
          </table:table-cell>
          <table:table-cell office:value-type="float" office:value="0.13552499591836736" table:formula="msoxl:=AVEDEV(E149:E155)" table:style-name="ce1">
            <text:p>0,135524996</text:p>
          </table:table-cell>
          <table:table-cell office:value-type="float" office:value="0.71875" table:style-name="ce1">
            <text:p>0,71875</text:p>
          </table:table-cell>
          <table:table-cell office:value-type="float" office:value="6.6793530612244897E-2" table:formula="msoxl:=AVEDEV(G149:G155)" table:style-name="ce1">
            <text:p>0,066793531</text:p>
          </table:table-cell>
          <table:table-cell office:value-type="float" office:value="0.46691179999999999" table:style-name="ce1">
            <text:p>0,4669118</text:p>
          </table:table-cell>
          <table:table-cell office:value-type="float" office:value="0.26558343673469392" table:formula="msoxl:=AVEDEV(I149:I155)" table:style-name="ce1">
            <text:p>0,265583437</text:p>
          </table:table-cell>
          <table:table-cell office:value-type="percentage" office:value="0.65690760000000004" table:style-name="ce5">
            <text:p>65,7%</text:p>
          </table:table-cell>
          <table:table-cell office:value-type="float" office:value="0.77996499999999991" table:formula="msoxl:=AVEDEV(K149:K155)" table:style-name="ce1">
            <text:p>0,779965</text:p>
          </table:table-cell>
          <table:table-cell office:value-type="percentage" office:value="0.5901189" table:style-name="ce5">
            <text:p>59,0%</text:p>
          </table:table-cell>
          <table:table-cell office:value-type="percentage" office:value="0.10503767755102041" table:formula="msoxl:=AVEDEV(M149:M155)" table:style-name="ce5">
            <text:p>10,5%</text:p>
          </table:table-cell>
          <table:table-cell office:value-type="float" office:value="0.24448529999999999" table:style-name="ce1">
            <text:p>0,2444853</text:p>
          </table:table-cell>
          <table:table-cell office:value-type="float" office:value="5.4981334693877559E-2" table:formula="msoxl:=AVEDEV(O149:O155)" table:style-name="ce1">
            <text:p>0,054981335</text:p>
          </table:table-cell>
          <table:table-cell office:value-type="percentage" office:value="3.6764699999999997E-2" table:style-name="ce5">
            <text:p>3,7%</text:p>
          </table:table-cell>
          <table:table-cell office:value-type="percentage" office:value="1.1812155102040815E-2" table:formula="msoxl:=AVEDEV(Q149:Q155)" table:style-name="ce5">
            <text:p>1,2%</text:p>
          </table:table-cell>
          <table:table-cell office:value-type="float" office:value="10707" table:style-name="ce7">
            <text:p>10707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2518379999999998" table:style-name="ce1">
            <text:p>2,251838</text:p>
          </table:table-cell>
          <table:table-cell office:value-type="float" office:value="0.20591236734693871" table:formula="msoxl:=AVEDEV(V149:V155)" table:style-name="ce1">
            <text:p>0,205912367</text:p>
          </table:table-cell>
          <table:table-cell office:value-type="float" office:value="6.066789" table:style-name="ce1">
            <text:p>6,066789</text:p>
          </table:table-cell>
          <table:table-cell office:value-type="float" office:value="0.67492706122448975" table:formula="msoxl:=AVEDEV(X149:X155)" table:style-name="ce1">
            <text:p>0,674927061</text:p>
          </table:table-cell>
          <table:table-cell office:value-type="float" office:value="1.8000010880001742" table:formula="msoxl:=$E152/$Q152" table:style-name="ce1">
            <text:p>1,800001088</text:p>
          </table:table-cell>
          <table:table-cell office:value-type="float" office:value="19.294556176686463" table:formula="msoxl:=AVEDEV(Z149:Z155)" table:style-name="ce1">
            <text:p>19,294556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15187.079999999998" table:style-name="ce1">
            <text:p>15187,08</text:p>
          </table:table-cell>
          <table:table-cell office:value-type="float" office:value="0.64767514999999998" table:formula="msoxl:=($M153+$G153)/2" table:style-name="ce1">
            <text:p>0,64767515</text:p>
          </table:table-cell>
          <table:table-cell office:value-type="float" office:value="7.5717330612244879E-2" table:formula="msoxl:=AVEDEV(C150:C156)" table:style-name="ce1">
            <text:p>0,075717331</text:p>
          </table:table-cell>
          <table:table-cell office:value-type="float" office:value="0.1079691" table:style-name="ce1">
            <text:p>0,1079691</text:p>
          </table:table-cell>
          <table:table-cell office:value-type="float" office:value="0.11236424081632652" table:formula="msoxl:=AVEDEV(E150:E156)" table:style-name="ce1">
            <text:p>0,112364241</text:p>
          </table:table-cell>
          <table:table-cell office:value-type="float" office:value="0.69614399999999999" table:style-name="ce1">
            <text:p>0,696144</text:p>
          </table:table-cell>
          <table:table-cell office:value-type="float" office:value="6.745070204081631E-2" table:formula="msoxl:=AVEDEV(G150:G156)" table:style-name="ce1">
            <text:p>0,067450702</text:p>
          </table:table-cell>
          <table:table-cell office:value-type="float" office:value="0.46169670000000002" table:style-name="ce1">
            <text:p>0,4616967</text:p>
          </table:table-cell>
          <table:table-cell office:value-type="float" office:value="0.24433102857142858" table:formula="msoxl:=AVEDEV(I150:I156)" table:style-name="ce1">
            <text:p>0,244331029</text:p>
          </table:table-cell>
          <table:table-cell office:value-type="percentage" office:value="0.74751990000000001" table:style-name="ce5">
            <text:p>74,8%</text:p>
          </table:table-cell>
          <table:table-cell office:value-type="float" office:value="0.6067641836734694" table:formula="msoxl:=AVEDEV(K150:K156)" table:style-name="ce1">
            <text:p>0,606764184</text:p>
          </table:table-cell>
          <table:table-cell office:value-type="percentage" office:value="0.59920629999999997" table:style-name="ce5">
            <text:p>59,9%</text:p>
          </table:table-cell>
          <table:table-cell office:value-type="percentage" office:value="8.6132126530612266E-2" table:formula="msoxl:=AVEDEV(M150:M156)" table:style-name="ce5">
            <text:p>8,6%</text:p>
          </table:table-cell>
          <table:table-cell office:value-type="float" office:value="0.26529560000000002" table:style-name="ce1">
            <text:p>0,2652956</text:p>
          </table:table-cell>
          <table:table-cell office:value-type="float" office:value="5.5670318367346941E-2" table:formula="msoxl:=AVEDEV(O150:O156)" table:style-name="ce1">
            <text:p>0,055670318</text:p>
          </table:table-cell>
          <table:table-cell office:value-type="percentage" office:value="3.8560400000000002E-2" table:style-name="ce5">
            <text:p>3,9%</text:p>
          </table:table-cell>
          <table:table-cell office:value-type="percentage" office:value="1.1780355102040816E-2" table:formula="msoxl:=AVEDEV(Q150:Q156)" table:style-name="ce5">
            <text:p>1,2%</text:p>
          </table:table-cell>
          <table:table-cell office:value-type="float" office:value="13322" table:style-name="ce7">
            <text:p>1332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2344469999999998" table:style-name="ce1">
            <text:p>2,234447</text:p>
          </table:table-cell>
          <table:table-cell office:value-type="float" office:value="0.18378355102040808" table:formula="msoxl:=AVEDEV(V150:V156)" table:style-name="ce1">
            <text:p>0,183783551</text:p>
          </table:table-cell>
          <table:table-cell office:value-type="float" office:value="6.1483140000000001" table:style-name="ce1">
            <text:p>6,148314</text:p>
          </table:table-cell>
          <table:table-cell office:value-type="float" office:value="0.52063204081632641" table:formula="msoxl:=AVEDEV(X150:X156)" table:style-name="ce1">
            <text:p>0,520632041</text:p>
          </table:table-cell>
          <table:table-cell office:value-type="float" office:value="2.799999481333181" table:formula="msoxl:=$E153/$Q153" table:style-name="ce1">
            <text:p>2,799999481</text:p>
          </table:table-cell>
          <table:table-cell office:value-type="float" office:value="14.796852074003102" table:formula="msoxl:=AVEDEV(Z150:Z156)" table:style-name="ce1">
            <text:p>14,796852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16013.779999999999" table:style-name="ce1">
            <text:p>16013,78</text:p>
          </table:table-cell>
          <table:table-cell office:value-type="float" office:value="0.82823415" table:formula="msoxl:=($M154+$G154)/2" table:style-name="ce1">
            <text:p>0,82823415</text:p>
          </table:table-cell>
          <table:table-cell office:value-type="float" office:value="8.6996342857142861E-2" table:formula="msoxl:=AVEDEV(C151:C157)" table:style-name="ce1">
            <text:p>0,086996343</text:p>
          </table:table-cell>
          <table:table-cell office:value-type="float" office:value="0.2179354" table:style-name="ce1">
            <text:p>0,2179354</text:p>
          </table:table-cell>
          <table:table-cell office:value-type="float" office:value="0.11830775102040815" table:formula="msoxl:=AVEDEV(E151:E157)" table:style-name="ce1">
            <text:p>0,118307751</text:p>
          </table:table-cell>
          <table:table-cell office:value-type="float" office:value="0.90823779999999998" table:style-name="ce1">
            <text:p>0,9082378</text:p>
          </table:table-cell>
          <table:table-cell office:value-type="float" office:value="8.00178E-2" table:formula="msoxl:=AVEDEV(G151:G157)" table:style-name="ce1">
            <text:p>0,0800178</text:p>
          </table:table-cell>
          <table:table-cell office:value-type="float" office:value="1.0208550000000001" table:style-name="ce1">
            <text:p>1,020855</text:p>
          </table:table-cell>
          <table:table-cell office:value-type="float" office:value="0.28492159183673466" table:formula="msoxl:=AVEDEV(I151:I157)" table:style-name="ce1">
            <text:p>0,284921592</text:p>
          </table:table-cell>
          <table:table-cell office:value-type="percentage" office:value="1.764408" table:style-name="ce5">
            <text:p>176,4%</text:p>
          </table:table-cell>
          <table:table-cell office:value-type="float" office:value="0.62716679591836744" table:formula="msoxl:=AVEDEV(K151:K157)" table:style-name="ce1">
            <text:p>0,627166796</text:p>
          </table:table-cell>
          <table:table-cell office:value-type="percentage" office:value="0.74823050000000002" table:style-name="ce5">
            <text:p>74,8%</text:p>
          </table:table-cell>
          <table:table-cell office:value-type="percentage" office:value="9.6689171428571405E-2" table:formula="msoxl:=AVEDEV(M151:M157)" table:style-name="ce5">
            <text:p>9,7%</text:p>
          </table:table-cell>
          <table:table-cell office:value-type="float" office:value="7.8206499999999998E-2" table:style-name="ce1">
            <text:p>0,0782065</text:p>
          </table:table-cell>
          <table:table-cell office:value-type="float" office:value="6.7386285714285718E-2" table:formula="msoxl:=AVEDEV(O151:O157)" table:style-name="ce1">
            <text:p>0,067386286</text:p>
          </table:table-cell>
          <table:table-cell office:value-type="percentage" office:value="1.35558E-2" table:style-name="ce5">
            <text:p>1,4%</text:p>
          </table:table-cell>
          <table:table-cell office:value-type="percentage" office:value="1.2631497959183672E-2" table:formula="msoxl:=AVEDEV(Q151:Q157)" table:style-name="ce5">
            <text:p>1,3%</text:p>
          </table:table-cell>
          <table:table-cell office:value-type="float" office:value="13571" table:style-name="ce7">
            <text:p>13571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87383" table:style-name="ce1">
            <text:p>1,887383</text:p>
          </table:table-cell>
          <table:table-cell office:value-type="float" office:value="0.20761799999999994" table:formula="msoxl:=AVEDEV(V151:V157)" table:style-name="ce1">
            <text:p>0,207618</text:p>
          </table:table-cell>
          <table:table-cell office:value-type="float" office:value="7.016178" table:style-name="ce1">
            <text:p>7,016178</text:p>
          </table:table-cell>
          <table:table-cell office:value-type="float" office:value="0.53047742857142854" table:formula="msoxl:=AVEDEV(X151:X157)" table:style-name="ce1">
            <text:p>0,530477429</text:p>
          </table:table-cell>
          <table:table-cell office:value-type="float" office:value="16.076911727821301" table:formula="msoxl:=$E154/$Q154" table:style-name="ce1">
            <text:p>16,07691173</text:p>
          </table:table-cell>
          <table:table-cell office:value-type="float" office:value="20.503508886604809" table:formula="msoxl:=AVEDEV(Z151:Z157)" table:style-name="ce1">
            <text:p>20,503508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9342.379999999997" table:style-name="ce1">
            <text:p>19342,38</text:p>
          </table:table-cell>
          <table:table-cell office:value-type="float" office:value="0.74788429999999995" table:formula="msoxl:=($M155+$G155)/2" table:style-name="ce1">
            <text:p>0,7478843</text:p>
          </table:table-cell>
          <table:table-cell office:value-type="float" office:value="7.5039679591836744E-2" table:formula="msoxl:=AVEDEV(C152:C158)" table:style-name="ce1">
            <text:p>0,07503968</text:p>
          </table:table-cell>
          <table:table-cell office:value-type="float" office:value="8.9867799999999998E-2" table:style-name="ce1">
            <text:p>0,0898678</text:p>
          </table:table-cell>
          <table:table-cell office:value-type="float" office:value="0.11710674693877551" table:formula="msoxl:=AVEDEV(E152:E158)" table:style-name="ce1">
            <text:p>0,117106747</text:p>
          </table:table-cell>
          <table:table-cell office:value-type="float" office:value="0.83524229999999999" table:style-name="ce1">
            <text:p>0,8352423</text:p>
          </table:table-cell>
          <table:table-cell office:value-type="float" office:value="7.6135612244897968E-2" table:formula="msoxl:=AVEDEV(G152:G158)" table:style-name="ce1">
            <text:p>0,076135612</text:p>
          </table:table-cell>
          <table:table-cell office:value-type="float" office:value="0.73920699999999995" table:style-name="ce1">
            <text:p>0,739207</text:p>
          </table:table-cell>
          <table:table-cell office:value-type="float" office:value="0.26356840408163268" table:formula="msoxl:=AVEDEV(I152:I158)" table:style-name="ce1">
            <text:p>0,263568404</text:p>
          </table:table-cell>
          <table:table-cell office:value-type="percentage" office:value="1.0552630000000001" table:style-name="ce5">
            <text:p>105,5%</text:p>
          </table:table-cell>
          <table:table-cell office:value-type="float" office:value="0.54041610204081636" table:formula="msoxl:=AVEDEV(K152:K158)" table:style-name="ce1">
            <text:p>0,540416102</text:p>
          </table:table-cell>
          <table:table-cell office:value-type="percentage" office:value="0.66052630000000001" table:style-name="ce5">
            <text:p>66,1%</text:p>
          </table:table-cell>
          <table:table-cell office:value-type="percentage" office:value="7.4744110204081629E-2" table:formula="msoxl:=AVEDEV(M152:M158)" table:style-name="ce5">
            <text:p>7,5%</text:p>
          </table:table-cell>
          <table:table-cell office:value-type="float" office:value="0.1436123" table:style-name="ce1">
            <text:p>0,1436123</text:p>
          </table:table-cell>
          <table:table-cell office:value-type="float" office:value="6.5238922448979594E-2" table:formula="msoxl:=AVEDEV(O152:O158)" table:style-name="ce1">
            <text:p>0,065238922</text:p>
          </table:table-cell>
          <table:table-cell office:value-type="percentage" office:value="2.1145400000000002E-2" table:style-name="ce5">
            <text:p>2,1%</text:p>
          </table:table-cell>
          <table:table-cell office:value-type="percentage" office:value="1.0896677551020409E-2" table:formula="msoxl:=AVEDEV(Q152:Q158)" table:style-name="ce5">
            <text:p>1,1%</text:p>
          </table:table-cell>
          <table:table-cell office:value-type="float" office:value="13718" table:style-name="ce7">
            <text:p>13718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0960350000000001" table:style-name="ce1">
            <text:p>2,096035</text:p>
          </table:table-cell>
          <table:table-cell office:value-type="float" office:value="0.1918321224489796" table:formula="msoxl:=AVEDEV(V152:V158)" table:style-name="ce1">
            <text:p>0,191832122</text:p>
          </table:table-cell>
          <table:table-cell office:value-type="float" office:value="6.3947370000000001" table:style-name="ce1">
            <text:p>6,394737</text:p>
          </table:table-cell>
          <table:table-cell office:value-type="float" office:value="0.46567191836734689" table:formula="msoxl:=AVEDEV(X152:X158)" table:style-name="ce1">
            <text:p>0,465671918</text:p>
          </table:table-cell>
          <table:table-cell office:value-type="float" office:value="4.2499929062585711" table:formula="msoxl:=$E155/$Q155" table:style-name="ce1">
            <text:p>4,249992906</text:p>
          </table:table-cell>
          <table:table-cell office:value-type="float" office:value="19.764619868713201" table:formula="msoxl:=AVEDEV(Z152:Z158)" table:style-name="ce1">
            <text:p>19,7646198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3071.25" table:style-name="ce1">
            <text:p>23071,25</text:p>
          </table:table-cell>
          <table:table-cell office:value-type="float" office:value="0.84418459999999995" table:formula="msoxl:=($M156+$G156)/2" table:style-name="ce1">
            <text:p>0,8441846</text:p>
          </table:table-cell>
          <table:table-cell office:value-type="float" office:value="5.4366351020408148E-2" table:formula="msoxl:=AVEDEV(C153:C159)" table:style-name="ce1">
            <text:p>0,054366351</text:p>
          </table:table-cell>
          <table:table-cell office:value-type="float" office:value="0.44429619999999997" table:style-name="ce1">
            <text:p>0,4442962</text:p>
          </table:table-cell>
          <table:table-cell office:value-type="float" office:value="0.10407568571428572" table:formula="msoxl:=AVEDEV(E153:E159)" table:style-name="ce1">
            <text:p>0,104075686</text:p>
          </table:table-cell>
          <table:table-cell office:value-type="float" office:value="0.9152768" table:style-name="ce1">
            <text:p>0,9152768</text:p>
          </table:table-cell>
          <table:table-cell office:value-type="float" office:value="6.1208902040816339E-2" table:formula="msoxl:=AVEDEV(G153:G159)" table:style-name="ce1">
            <text:p>0,061208902</text:p>
          </table:table-cell>
          <table:table-cell office:value-type="float" office:value="1.267512" table:style-name="ce1">
            <text:p>1,267512</text:p>
          </table:table-cell>
          <table:table-cell office:value-type="float" office:value="0.21992444897959179" table:formula="msoxl:=AVEDEV(I153:I159)" table:style-name="ce1">
            <text:p>0,219924449</text:p>
          </table:table-cell>
          <table:table-cell office:value-type="percentage" office:value="2.0548860000000002" table:style-name="ce5">
            <text:p>205,5%</text:p>
          </table:table-cell>
          <table:table-cell office:value-type="float" office:value="0.50685817959183688" table:formula="msoxl:=AVEDEV(K153:K159)" table:style-name="ce1">
            <text:p>0,50685818</text:p>
          </table:table-cell>
          <table:table-cell office:value-type="percentage" office:value="0.77309240000000001" table:style-name="ce5">
            <text:p>77,3%</text:p>
          </table:table-cell>
          <table:table-cell office:value-type="percentage" office:value="6.5806828571428583E-2" table:formula="msoxl:=AVEDEV(M153:M159)" table:style-name="ce5">
            <text:p>6,6%</text:p>
          </table:table-cell>
          <table:table-cell office:value-type="float" office:value="7.7384900000000006E-2" table:style-name="ce1">
            <text:p>0,0773849</text:p>
          </table:table-cell>
          <table:table-cell office:value-type="float" office:value="5.2320832653061221E-2" table:formula="msoxl:=AVEDEV(O153:O159)" table:style-name="ce1">
            <text:p>0,052320833</text:p>
          </table:table-cell>
          <table:table-cell office:value-type="percentage" office:value="7.3381999999999996E-3" table:style-name="ce5">
            <text:p>0,7%</text:p>
          </table:table-cell>
          <table:table-cell office:value-type="percentage" office:value="8.8880408163265305E-3" table:formula="msoxl:=AVEDEV(Q153:Q159)" table:style-name="ce5">
            <text:p>0,9%</text:p>
          </table:table-cell>
          <table:table-cell office:value-type="float" office:value="18457" table:style-name="ce7">
            <text:p>18457</text:p>
          </table:table-cell>
          <table:table-cell office:value-type="float" office:value="1.25" table:style-name="ce1">
            <text:p>1,25</text:p>
          </table:table-cell>
          <table:table-cell office:value-type="float" office:value="3" table:style-name="ce1">
            <text:p>3</text:p>
          </table:table-cell>
          <table:table-cell office:value-type="float" office:value="1.6477649999999999" table:style-name="ce1">
            <text:p>1,647765</text:p>
          </table:table-cell>
          <table:table-cell office:value-type="float" office:value="0.16506844897959189" table:formula="msoxl:=AVEDEV(V153:V159)" table:style-name="ce1">
            <text:p>0,165068449</text:p>
          </table:table-cell>
          <table:table-cell office:value-type="float" office:value="7.2817939999999997" table:style-name="ce1">
            <text:p>7,281794</text:p>
          </table:table-cell>
          <table:table-cell office:value-type="float" office:value="0.44105138775510216" table:formula="msoxl:=AVEDEV(X153:X159)" table:style-name="ce1">
            <text:p>0,441051388</text:p>
          </table:table-cell>
          <table:table-cell office:value-type="float" office:value="60.545665149491704" table:formula="msoxl:=$E156/$Q156" table:style-name="ce1">
            <text:p>60,54566515</text:p>
          </table:table-cell>
          <table:table-cell office:value-type="float" office:value="19.307476165985172" table:formula="msoxl:=AVEDEV(Z153:Z159)" table:style-name="ce1">
            <text:p>19,307476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5572.959999999999" table:style-name="ce1">
            <text:p>25572,96</text:p>
          </table:table-cell>
          <table:table-cell office:value-type="float" office:value="0.88660534999999996" table:formula="msoxl:=($M157+$G157)/2" table:style-name="ce1">
            <text:p>0,88660535</text:p>
          </table:table-cell>
          <table:table-cell office:value-type="float" office:value="3.8094187755102045E-2" table:formula="msoxl:=AVEDEV(C154:C160)" table:style-name="ce1">
            <text:p>0,038094188</text:p>
          </table:table-cell>
          <table:table-cell office:value-type="float" office:value="0.36305730000000003" table:style-name="ce1">
            <text:p>0,3630573</text:p>
          </table:table-cell>
          <table:table-cell office:value-type="float" office:value="9.9027195918367353E-2" table:formula="msoxl:=AVEDEV(E154:E160)" table:style-name="ce1">
            <text:p>0,099027196</text:p>
          </table:table-cell>
          <table:table-cell office:value-type="float" office:value="0.92427459999999995" table:style-name="ce1">
            <text:p>0,9242746</text:p>
          </table:table-cell>
          <table:table-cell office:value-type="float" office:value="4.6683840816326531E-2" table:formula="msoxl:=AVEDEV(G154:G160)" table:style-name="ce1">
            <text:p>0,046683841</text:p>
          </table:table-cell>
          <table:table-cell office:value-type="float" office:value="1.204529" table:style-name="ce1">
            <text:p>1,204529</text:p>
          </table:table-cell>
          <table:table-cell office:value-type="float" office:value="0.17814733061224491" table:formula="msoxl:=AVEDEV(I154:I160)" table:style-name="ce1">
            <text:p>0,178147331</text:p>
          </table:table-cell>
          <table:table-cell office:value-type="percentage" office:value="2.1531920000000002" table:style-name="ce5">
            <text:p>215,3%</text:p>
          </table:table-cell>
          <table:table-cell office:value-type="float" office:value="0.36043408163265311" table:formula="msoxl:=AVEDEV(K154:K160)" table:style-name="ce1">
            <text:p>0,360434082</text:p>
          </table:table-cell>
          <table:table-cell office:value-type="percentage" office:value="0.84893609999999997" table:style-name="ce5">
            <text:p>84,9%</text:p>
          </table:table-cell>
          <table:table-cell office:value-type="percentage" office:value="4.2464755102040792E-2" table:formula="msoxl:=AVEDEV(M154:M160)" table:style-name="ce5">
            <text:p>4,2%</text:p>
          </table:table-cell>
          <table:table-cell office:value-type="float" office:value="6.8648299999999995E-2" table:style-name="ce1">
            <text:p>0,0686483</text:p>
          </table:table-cell>
          <table:table-cell office:value-type="float" office:value="3.7046906122448986E-2" table:formula="msoxl:=AVEDEV(O154:O160)" table:style-name="ce1">
            <text:p>0,037046906</text:p>
          </table:table-cell>
          <table:table-cell office:value-type="percentage" office:value="7.0771000000000002E-3" table:style-name="ce5">
            <text:p>0,7%</text:p>
          </table:table-cell>
          <table:table-cell office:value-type="percentage" office:value="9.6369061224489804E-3" table:formula="msoxl:=AVEDEV(Q154:Q160)" table:style-name="ce5">
            <text:p>1,0%</text:p>
          </table:table-cell>
          <table:table-cell office:value-type="float" office:value="21672" table:style-name="ce7">
            <text:p>21672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7197450000000001" table:style-name="ce1">
            <text:p>1,719745</text:p>
          </table:table-cell>
          <table:table-cell office:value-type="float" office:value="0.13418522448979595" table:formula="msoxl:=AVEDEV(V154:V160)" table:style-name="ce1">
            <text:p>0,134185224</text:p>
          </table:table-cell>
          <table:table-cell office:value-type="float" office:value="7.3042550000000004" table:style-name="ce1">
            <text:p>7,304255</text:p>
          </table:table-cell>
          <table:table-cell office:value-type="float" office:value="0.31918616326530597" table:formula="msoxl:=AVEDEV(X154:X160)" table:style-name="ce1">
            <text:p>0,319186163</text:p>
          </table:table-cell>
          <table:table-cell office:value-type="float" office:value="51.300292492687682" table:formula="msoxl:=$E157/$Q157" table:style-name="ce1">
            <text:p>51,30029249</text:p>
          </table:table-cell>
          <table:table-cell office:value-type="float" office:value="19.014238773081257" table:formula="msoxl:=AVEDEV(Z154:Z160)" table:style-name="ce1">
            <text:p>19,014238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26883.94" table:style-name="ce1">
            <text:p>26883,94</text:p>
          </table:table-cell>
          <table:table-cell office:value-type="float" office:value="0.78712515000000005" table:formula="msoxl:=($M158+$G158)/2" table:style-name="ce1">
            <text:p>0,78712515</text:p>
          </table:table-cell>
          <table:table-cell office:value-type="float" office:value="5.5083828571428572E-2" table:formula="msoxl:=AVEDEV(C155:C161)" table:style-name="ce1">
            <text:p>0,055083829</text:p>
          </table:table-cell>
          <table:table-cell office:value-type="float" office:value="0.14666670000000001" table:style-name="ce1">
            <text:p>0,1466667</text:p>
          </table:table-cell>
          <table:table-cell office:value-type="float" office:value="0.11149568163265304" table:formula="msoxl:=AVEDEV(E155:E161)" table:style-name="ce1">
            <text:p>0,111495682</text:p>
          </table:table-cell>
          <table:table-cell office:value-type="float" office:value="0.87416669999999996" table:style-name="ce1">
            <text:p>0,8741667</text:p>
          </table:table-cell>
          <table:table-cell office:value-type="float" office:value="5.4680640816326544E-2" table:formula="msoxl:=AVEDEV(G155:G161)" table:style-name="ce1">
            <text:p>0,054680641</text:p>
          </table:table-cell>
          <table:table-cell office:value-type="float" office:value="0.88333329999999999" table:style-name="ce1">
            <text:p>0,8833333</text:p>
          </table:table-cell>
          <table:table-cell office:value-type="float" office:value="0.22864594285714285" table:formula="msoxl:=AVEDEV(I155:I161)" table:style-name="ce1">
            <text:p>0,228645943</text:p>
          </table:table-cell>
          <table:table-cell office:value-type="percentage" office:value="1.0902259999999999" table:style-name="ce5">
            <text:p>109,0%</text:p>
          </table:table-cell>
          <table:table-cell office:value-type="float" office:value="0.46265232653061228" table:formula="msoxl:=AVEDEV(K155:K161)" table:style-name="ce1">
            <text:p>0,462652327</text:p>
          </table:table-cell>
          <table:table-cell office:value-type="percentage" office:value="0.70008360000000003" table:style-name="ce5">
            <text:p>70,0%</text:p>
          </table:table-cell>
          <table:table-cell office:value-type="percentage" office:value="5.7646130612244884E-2" table:formula="msoxl:=AVEDEV(M155:M161)" table:style-name="ce5">
            <text:p>5,8%</text:p>
          </table:table-cell>
          <table:table-cell office:value-type="float" office:value="0.1141667" table:style-name="ce1">
            <text:p>0,1141667</text:p>
          </table:table-cell>
          <table:table-cell office:value-type="float" office:value="4.4854342857142862E-2" table:formula="msoxl:=AVEDEV(O155:O161)" table:style-name="ce1">
            <text:p>0,044854343</text:p>
          </table:table-cell>
          <table:table-cell office:value-type="percentage" office:value="1.16667E-2" table:style-name="ce5">
            <text:p>1,2%</text:p>
          </table:table-cell>
          <table:table-cell office:value-type="percentage" office:value="1.1167224489795917E-2" table:formula="msoxl:=AVEDEV(Q155:Q161)" table:style-name="ce5">
            <text:p>1,1%</text:p>
          </table:table-cell>
          <table:table-cell office:value-type="float" office:value="22783" table:style-name="ce7">
            <text:p>227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9908330000000001" table:style-name="ce1">
            <text:p>1,990833</text:p>
          </table:table-cell>
          <table:table-cell office:value-type="float" office:value="0.17402146938775515" table:formula="msoxl:=AVEDEV(V155:V161)" table:style-name="ce1">
            <text:p>0,174021469</text:p>
          </table:table-cell>
          <table:table-cell office:value-type="float" office:value="6.390142" table:style-name="ce1">
            <text:p>6,390142</text:p>
          </table:table-cell>
          <table:table-cell office:value-type="float" office:value="0.40500620408163257" table:formula="msoxl:=AVEDEV(X155:X161)" table:style-name="ce1">
            <text:p>0,405006204</text:p>
          </table:table-cell>
          <table:table-cell office:value-type="float" office:value="12.571395510298542" table:formula="msoxl:=$E158/$Q158" table:style-name="ce1">
            <text:p>12,57139551</text:p>
          </table:table-cell>
          <table:table-cell office:value-type="float" office:value="83.083377671539054" table:formula="msoxl:=AVEDEV(Z155:Z161)" table:style-name="ce1">
            <text:p>83,083377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27573.059999999998" table:style-name="ce1">
            <text:p>27573,06</text:p>
          </table:table-cell>
          <table:table-cell office:value-type="float" office:value="0.79521390000000003" table:formula="msoxl:=($M159+$G159)/2" table:style-name="ce1">
            <text:p>0,7952139</text:p>
          </table:table-cell>
          <table:table-cell office:value-type="float" office:value="4.9560553061224498E-2" table:formula="msoxl:=AVEDEV(C156:C162)" table:style-name="ce1">
            <text:p>0,049560553</text:p>
          </table:table-cell>
          <table:table-cell office:value-type="float" office:value="0.1810176" table:style-name="ce1">
            <text:p>0,1810176</text:p>
          </table:table-cell>
          <table:table-cell office:value-type="float" office:value="9.2488636734693888E-2" table:formula="msoxl:=AVEDEV(E156:E162)" table:style-name="ce1">
            <text:p>0,092488637</text:p>
          </table:table-cell>
          <table:table-cell office:value-type="float" office:value="0.81017609999999995" table:style-name="ce1">
            <text:p>0,8101761</text:p>
          </table:table-cell>
          <table:table-cell office:value-type="float" office:value="5.2014085714285736E-2" table:formula="msoxl:=AVEDEV(G156:G162)" table:style-name="ce1">
            <text:p>0,052014086</text:p>
          </table:table-cell>
          <table:table-cell office:value-type="float" office:value="0.77690800000000004" table:style-name="ce1">
            <text:p>0,776908</text:p>
          </table:table-cell>
          <table:table-cell office:value-type="float" office:value="0.20768960816326532" table:formula="msoxl:=AVEDEV(I156:I162)" table:style-name="ce1">
            <text:p>0,207689608</text:p>
          </table:table-cell>
          <table:table-cell office:value-type="percentage" office:value="2.0242010000000001" table:style-name="ce5">
            <text:p>202,4%</text:p>
          </table:table-cell>
          <table:table-cell office:value-type="float" office:value="0.4076727346938776" table:formula="msoxl:=AVEDEV(K156:K162)" table:style-name="ce1">
            <text:p>0,407672735</text:p>
          </table:table-cell>
          <table:table-cell office:value-type="percentage" office:value="0.78025169999999999" table:style-name="ce5">
            <text:p>78,0%</text:p>
          </table:table-cell>
          <table:table-cell office:value-type="percentage" office:value="4.98616040816326E-2" table:formula="msoxl:=AVEDEV(M156:M162)" table:style-name="ce5">
            <text:p>5,0%</text:p>
          </table:table-cell>
          <table:table-cell office:value-type="float" office:value="0.16536200000000001" table:style-name="ce1">
            <text:p>0,165362</text:p>
          </table:table-cell>
          <table:table-cell office:value-type="float" office:value="4.0841334693877553E-2" table:formula="msoxl:=AVEDEV(O156:O162)" table:style-name="ce1">
            <text:p>0,040841335</text:p>
          </table:table-cell>
          <table:table-cell office:value-type="percentage" office:value="2.4461799999999999E-2" table:style-name="ce5">
            <text:p>2,4%</text:p>
          </table:table-cell>
          <table:table-cell office:value-type="percentage" office:value="1.3037330612244897E-2" table:formula="msoxl:=AVEDEV(Q156:Q162)" table:style-name="ce5">
            <text:p>1,3%</text:p>
          </table:table-cell>
          <table:table-cell office:value-type="float" office:value="23367" table:style-name="ce7">
            <text:p>23367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2.0332680000000001" table:style-name="ce1">
            <text:p>2,033268</text:p>
          </table:table-cell>
          <table:table-cell office:value-type="float" office:value="0.15567555102040817" table:formula="msoxl:=AVEDEV(V156:V162)" table:style-name="ce1">
            <text:p>0,155675551</text:p>
          </table:table-cell>
          <table:table-cell office:value-type="float" office:value="7.2439499999999999" table:style-name="ce1">
            <text:p>7,24395</text:p>
          </table:table-cell>
          <table:table-cell office:value-type="float" office:value="0.36127493877551026" table:formula="msoxl:=AVEDEV(X156:X162)" table:style-name="ce1">
            <text:p>0,361274939</text:p>
          </table:table-cell>
          <table:table-cell office:value-type="float" office:value="7.4000114464184978" table:formula="msoxl:=$E159/$Q159" table:style-name="ce1">
            <text:p>7,400011446</text:p>
          </table:table-cell>
          <table:table-cell office:value-type="float" office:value="82.969091404783995" table:formula="msoxl:=AVEDEV(Z156:Z162)" table:style-name="ce1">
            <text:p>82,96909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27600.3" table:style-name="ce1">
            <text:p>27600,3</text:p>
          </table:table-cell>
          <table:table-cell office:value-type="float" office:value="0.77070624999999993" table:formula="msoxl:=($M160+$G160)/2" table:style-name="ce1">
            <text:p>0,77070625</text:p>
          </table:table-cell>
          <table:table-cell office:value-type="float" office:value="5.2360128571428591E-2" table:formula="msoxl:=AVEDEV(C157:C163)" table:style-name="ce1">
            <text:p>0,052360129</text:p>
          </table:table-cell>
          <table:table-cell office:value-type="float" office:value="0.27580369999999998" table:style-name="ce1">
            <text:p>0,2758037</text:p>
          </table:table-cell>
          <table:table-cell office:value-type="float" office:value="7.6111861224489791E-2" table:formula="msoxl:=AVEDEV(E157:E163)" table:style-name="ce1">
            <text:p>0,076111861</text:p>
          </table:table-cell>
          <table:table-cell office:value-type="float" office:value="0.78510999999999997" table:style-name="ce1">
            <text:p>0,78511</text:p>
          </table:table-cell>
          <table:table-cell office:value-type="float" office:value="4.9455000000000027E-2" table:formula="msoxl:=AVEDEV(G157:G163)" table:style-name="ce1">
            <text:p>0,049455</text:p>
          </table:table-cell>
          <table:table-cell office:value-type="float" office:value="0.80287649999999999" table:style-name="ce1">
            <text:p>0,8028765</text:p>
          </table:table-cell>
          <table:table-cell office:value-type="float" office:value="0.16269982857142859" table:formula="msoxl:=AVEDEV(I157:I163)" table:style-name="ce1">
            <text:p>0,162699829</text:p>
          </table:table-cell>
          <table:table-cell office:value-type="percentage" office:value="1.7823530000000001" table:style-name="ce5">
            <text:p>178,2%</text:p>
          </table:table-cell>
          <table:table-cell office:value-type="float" office:value="0.4047457959183674" table:formula="msoxl:=AVEDEV(K157:K163)" table:style-name="ce1">
            <text:p>0,404745796</text:p>
          </table:table-cell>
          <table:table-cell office:value-type="percentage" office:value="0.75630249999999999" table:style-name="ce5">
            <text:p>75,6%</text:p>
          </table:table-cell>
          <table:table-cell office:value-type="percentage" office:value="5.5265257142857127E-2" table:formula="msoxl:=AVEDEV(M157:M163)" table:style-name="ce5">
            <text:p>5,5%</text:p>
          </table:table-cell>
          <table:table-cell office:value-type="float" office:value="0.1717428" table:style-name="ce1">
            <text:p>0,1717428</text:p>
          </table:table-cell>
          <table:table-cell office:value-type="float" office:value="3.9356240816326535E-2" table:formula="msoxl:=AVEDEV(O157:O163)" table:style-name="ce1">
            <text:p>0,039356241</text:p>
          </table:table-cell>
          <table:table-cell office:value-type="percentage" office:value="4.3147199999999997E-2" table:style-name="ce5">
            <text:p>4,3%</text:p>
          </table:table-cell>
          <table:table-cell office:value-type="percentage" office:value="1.2231824489795918E-2" table:formula="msoxl:=AVEDEV(Q157:Q163)" table:style-name="ce5">
            <text:p>1,2%</text:p>
          </table:table-cell>
          <table:table-cell office:value-type="float" office:value="21231" table:style-name="ce7">
            <text:p>2123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9822340000000001" table:style-name="ce1">
            <text:p>1,982234</text:p>
          </table:table-cell>
          <table:table-cell office:value-type="float" office:value="0.12033800000000008" table:formula="msoxl:=AVEDEV(V157:V163)" table:style-name="ce1">
            <text:p>0,120338</text:p>
          </table:table-cell>
          <table:table-cell office:value-type="float" office:value="7.0260509999999998" table:style-name="ce1">
            <text:p>7,026051</text:p>
          </table:table-cell>
          <table:table-cell office:value-type="float" office:value="0.36171208163265306" table:formula="msoxl:=AVEDEV(X157:X163)" table:style-name="ce1">
            <text:p>0,361712082</text:p>
          </table:table-cell>
          <table:table-cell office:value-type="float" office:value="6.3921575444061265" table:formula="msoxl:=$E160/$Q160" table:style-name="ce1">
            <text:p>6,392157544</text:p>
          </table:table-cell>
          <table:table-cell office:value-type="float" office:value="84.898068823463774" table:formula="msoxl:=AVEDEV(Z157:Z163)" table:style-name="ce1">
            <text:p>84,898068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9053.079999999998" table:style-name="ce1">
            <text:p>29053,08</text:p>
          </table:table-cell>
          <table:table-cell office:value-type="float" office:value="0.93229570000000006" table:formula="msoxl:=($M161+$G161)/2" table:style-name="ce1">
            <text:p>0,9322957</text:p>
          </table:table-cell>
          <table:table-cell office:value-type="float" office:value="5.5703108163265326E-2" table:formula="msoxl:=AVEDEV(C158:C164)" table:style-name="ce1">
            <text:p>0,055703108</text:p>
          </table:table-cell>
          <table:table-cell office:value-type="float" office:value="0.384127" table:style-name="ce1">
            <text:p>0,384127</text:p>
          </table:table-cell>
          <table:table-cell office:value-type="float" office:value="6.5786338775510197E-2" table:formula="msoxl:=AVEDEV(E158:E164)" table:style-name="ce1">
            <text:p>0,065786339</text:p>
          </table:table-cell>
          <table:table-cell office:value-type="float" office:value="0.97354499999999999" table:style-name="ce1">
            <text:p>0,973545</text:p>
          </table:table-cell>
          <table:table-cell office:value-type="float" office:value="4.9375163265306124E-2" table:formula="msoxl:=AVEDEV(G158:G164)" table:style-name="ce1">
            <text:p>0,049375163</text:p>
          </table:table-cell>
          <table:table-cell office:value-type="float" office:value="1.3301590000000001" table:style-name="ce1">
            <text:p>1,330159</text:p>
          </table:table-cell>
          <table:table-cell office:value-type="float" office:value="0.12110384489795915" table:formula="msoxl:=AVEDEV(I158:I164)" table:style-name="ce1">
            <text:p>0,121103845</text:p>
          </table:table-cell>
          <table:table-cell office:value-type="percentage" office:value="2.7831709999999998" table:style-name="ce5">
            <text:p>278,3%</text:p>
          </table:table-cell>
          <table:table-cell office:value-type="float" office:value="0.41307102040816324" table:formula="msoxl:=AVEDEV(K158:K164)" table:style-name="ce1">
            <text:p>0,41307102</text:p>
          </table:table-cell>
          <table:table-cell office:value-type="percentage" office:value="0.89104640000000002" table:style-name="ce5">
            <text:p>89,1%</text:p>
          </table:table-cell>
          <table:table-cell office:value-type="percentage" office:value="6.2031053061224473E-2" table:formula="msoxl:=AVEDEV(M158:M164)" table:style-name="ce5">
            <text:p>6,2%</text:p>
          </table:table-cell>
          <table:table-cell office:value-type="float" office:value="2.5396800000000001E-2" table:style-name="ce1">
            <text:p>0,0253968</text:p>
          </table:table-cell>
          <table:table-cell office:value-type="float" office:value="4.0172028571428577E-2" table:formula="msoxl:=AVEDEV(O158:O164)" table:style-name="ce1">
            <text:p>0,040172029</text:p>
          </table:table-cell>
          <table:table-cell office:value-type="percentage" office:value="1.0582E-3" table:style-name="ce5">
            <text:p>0,1%</text:p>
          </table:table-cell>
          <table:table-cell office:value-type="percentage" office:value="1.1560106122448979E-2" table:formula="msoxl:=AVEDEV(Q158:Q164)" table:style-name="ce5">
            <text:p>1,2%</text:p>
          </table:table-cell>
          <table:table-cell office:value-type="float" office:value="23814" table:style-name="ce7">
            <text:p>23814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1">
            <text:p>4</text:p>
          </table:table-cell>
          <table:table-cell office:value-type="float" office:value="1.643386" table:style-name="ce1">
            <text:p>1,643386</text:p>
          </table:table-cell>
          <table:table-cell office:value-type="float" office:value="8.0567877551020503E-2" table:formula="msoxl:=AVEDEV(V158:V164)" table:style-name="ce1">
            <text:p>0,080567878</text:p>
          </table:table-cell>
          <table:table-cell office:value-type="float" office:value="7.8921250000000001" table:style-name="ce1">
            <text:p>7,892125</text:p>
          </table:table-cell>
          <table:table-cell office:value-type="float" office:value="0.36327159183673452" table:formula="msoxl:=AVEDEV(X158:X164)" table:style-name="ce1">
            <text:p>0,363271592</text:p>
          </table:table-cell>
          <table:table-cell office:value-type="float" office:value="363.00037800037796" table:formula="msoxl:=$E161/$Q161" table:style-name="ce1">
            <text:p>363,000378</text:p>
          </table:table-cell>
          <table:table-cell office:value-type="float" office:value="86.548420443137601" table:formula="msoxl:=AVEDEV(Z158:Z164)" table:style-name="ce1">
            <text:p>86,548420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ïwan</text:p>
          </table:table-cell>
          <table:table-cell office:value-type="float" office:value="32923.199999999997" table:style-name="ce1">
            <text:p>32923,2</text:p>
          </table:table-cell>
          <table:table-cell office:value-type="float" office:value="0.79299104999999992" table:formula="msoxl:=($M162+$G162)/2" table:style-name="ce1">
            <text:p>0,79299105</text:p>
          </table:table-cell>
          <table:table-cell office:value-type="float" office:value="5.0760889795918404E-2" table:formula="msoxl:=AVEDEV(C159:C165)" table:style-name="ce1">
            <text:p>0,05076089</text:p>
          </table:table-cell>
          <table:table-cell office:value-type="float" office:value="0.2298288" table:style-name="ce1">
            <text:p>0,2298288</text:p>
          </table:table-cell>
          <table:table-cell office:value-type="float" office:value="6.5711959183673466E-2" table:formula="msoxl:=AVEDEV(E159:E165)" table:style-name="ce1">
            <text:p>0,065711959</text:p>
          </table:table-cell>
          <table:table-cell office:value-type="float" office:value="0.85656069999999995" table:style-name="ce1">
            <text:p>0,8565607</text:p>
          </table:table-cell>
          <table:table-cell office:value-type="float" office:value="5.1993604081632672E-2" table:formula="msoxl:=AVEDEV(G159:G165)" table:style-name="ce1">
            <text:p>0,051993604</text:p>
          </table:table-cell>
          <table:table-cell office:value-type="float" office:value="0.9103504" table:style-name="ce1">
            <text:p>0,9103504</text:p>
          </table:table-cell>
          <table:table-cell office:value-type="float" office:value="0.12888423673469393" table:formula="msoxl:=AVEDEV(I159:I165)" table:style-name="ce1">
            <text:p>0,128884237</text:p>
          </table:table-cell>
          <table:table-cell office:value-type="percentage" office:value="1.3920129999999999" table:style-name="ce5">
            <text:p>139,2%</text:p>
          </table:table-cell>
          <table:table-cell office:value-type="float" office:value="0.32468599999999997" table:formula="msoxl:=AVEDEV(K159:K165)" table:style-name="ce1">
            <text:p>0,324686</text:p>
          </table:table-cell>
          <table:table-cell office:value-type="percentage" office:value="0.7294214" table:style-name="ce5">
            <text:p>72,9%</text:p>
          </table:table-cell>
          <table:table-cell office:value-type="percentage" office:value="4.9528175510204067E-2" table:formula="msoxl:=AVEDEV(M159:M165)" table:style-name="ce5">
            <text:p>5,0%</text:p>
          </table:table-cell>
          <table:table-cell office:value-type="float" office:value="0.1108394" table:style-name="ce1">
            <text:p>0,1108394</text:p>
          </table:table-cell>
          <table:table-cell office:value-type="float" office:value="4.0383297959183675E-2" table:formula="msoxl:=AVEDEV(O159:O165)" table:style-name="ce1">
            <text:p>0,040383298</text:p>
          </table:table-cell>
          <table:table-cell office:value-type="percentage" office:value="3.2599799999999998E-2" table:style-name="ce5">
            <text:p>3,3%</text:p>
          </table:table-cell>
          <table:table-cell office:value-type="percentage" office:value="1.1610273469387755E-2" table:formula="msoxl:=AVEDEV(Q159:Q165)" table:style-name="ce5">
            <text:p>1,2%</text:p>
          </table:table-cell>
          <table:table-cell office:value-type="float" office:value="28880" table:style-name="ce7">
            <text:p>2888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94621" table:style-name="ce1">
            <text:p>1,94621</text:p>
          </table:table-cell>
          <table:table-cell office:value-type="float" office:value="9.6177632653061257E-2" table:formula="msoxl:=AVEDEV(V159:V165)" table:style-name="ce1">
            <text:p>0,096177633</text:p>
          </table:table-cell>
          <table:table-cell office:value-type="float" office:value="6.6625909999999999" table:style-name="ce1">
            <text:p>6,662591</text:p>
          </table:table-cell>
          <table:table-cell office:value-type="float" office:value="0.28972885714285707" table:formula="msoxl:=AVEDEV(X159:X165)" table:style-name="ce1">
            <text:p>0,289728857</text:p>
          </table:table-cell>
          <table:table-cell office:value-type="float" office:value="7.0500064417573114" table:formula="msoxl:=$E162/$Q162" table:style-name="ce1">
            <text:p>7,050006442</text:p>
          </table:table-cell>
          <table:table-cell office:value-type="float" office:value="86.003712295135102" table:formula="msoxl:=AVEDEV(Z159:Z165)" table:style-name="ce1">
            <text:p>86,00371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32973.919999999998" table:style-name="ce1">
            <text:p>32973,92</text:p>
          </table:table-cell>
          <table:table-cell office:value-type="float" office:value="0.86133199999999999" table:formula="msoxl:=($M163+$G163)/2" table:style-name="ce1">
            <text:p>0,861332</text:p>
          </table:table-cell>
          <table:table-cell office:value-type="float" office:value="4.6378004081632652E-2" table:formula="msoxl:=AVEDEV(C160:C166)" table:style-name="ce1">
            <text:p>0,046378004</text:p>
          </table:table-cell>
          <table:table-cell office:value-type="float" office:value="0.18489069999999999" table:style-name="ce1">
            <text:p>0,1848907</text:p>
          </table:table-cell>
          <table:table-cell office:value-type="float" office:value="6.2434710204081638E-2" table:formula="msoxl:=AVEDEV(E160:E166)" table:style-name="ce1">
            <text:p>0,06243471</text:p>
          </table:table-cell>
          <table:table-cell office:value-type="float" office:value="0.89960240000000002" table:style-name="ce1">
            <text:p>0,8996024</text:p>
          </table:table-cell>
          <table:table-cell office:value-type="float" office:value="4.1439334693877602E-2" table:formula="msoxl:=AVEDEV(G160:G166)" table:style-name="ce1">
            <text:p>0,041439335</text:p>
          </table:table-cell>
          <table:table-cell office:value-type="float" office:value="0.97017889999999996" table:style-name="ce1">
            <text:p>0,9701789</text:p>
          </table:table-cell>
          <table:table-cell office:value-type="float" office:value="0.12743566122448982" table:formula="msoxl:=AVEDEV(I160:I166)" table:style-name="ce1">
            <text:p>0,127435661</text:p>
          </table:table-cell>
          <table:table-cell office:value-type="percentage" office:value="1.710736" table:style-name="ce5">
            <text:p>171,1%</text:p>
          </table:table-cell>
          <table:table-cell office:value-type="float" office:value="0.44101008163265309" table:formula="msoxl:=AVEDEV(K160:K166)" table:style-name="ce1">
            <text:p>0,441010082</text:p>
          </table:table-cell>
          <table:table-cell office:value-type="percentage" office:value="0.82306159999999995" table:style-name="ce5">
            <text:p>82,3%</text:p>
          </table:table-cell>
          <table:table-cell office:value-type="percentage" office:value="5.4089395918367353E-2" table:formula="msoxl:=AVEDEV(M160:M166)" table:style-name="ce5">
            <text:p>5,4%</text:p>
          </table:table-cell>
          <table:table-cell office:value-type="float" office:value="8.6481100000000005E-2" table:style-name="ce1">
            <text:p>0,0864811</text:p>
          </table:table-cell>
          <table:table-cell office:value-type="float" office:value="3.1069546938775512E-2" table:formula="msoxl:=AVEDEV(O160:O166)" table:style-name="ce1">
            <text:p>0,031069547</text:p>
          </table:table-cell>
          <table:table-cell office:value-type="percentage" office:value="1.39165E-2" table:style-name="ce5">
            <text:p>1,4%</text:p>
          </table:table-cell>
          <table:table-cell office:value-type="percentage" office:value="1.1324653061224488E-2" table:formula="msoxl:=AVEDEV(Q160:Q166)" table:style-name="ce5">
            <text:p>1,1%</text:p>
          </table:table-cell>
          <table:table-cell office:value-type="float" office:value="27944" table:style-name="ce7">
            <text:p>2794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9294230000000001" table:style-name="ce1">
            <text:p>1,929423</text:p>
          </table:table-cell>
          <table:table-cell office:value-type="float" office:value="9.6476081632653088E-2" table:formula="msoxl:=AVEDEV(V160:V166)" table:style-name="ce1">
            <text:p>0,096476082</text:p>
          </table:table-cell>
          <table:table-cell office:value-type="float" office:value="6.8876739999999996" table:style-name="ce1">
            <text:p>6,887674</text:p>
          </table:table-cell>
          <table:table-cell office:value-type="float" office:value="0.38692085714285707" table:formula="msoxl:=AVEDEV(X160:X166)" table:style-name="ce1">
            <text:p>0,386920857</text:p>
          </table:table-cell>
          <table:table-cell office:value-type="float" office:value="13.285718391837028" table:formula="msoxl:=$E163/$Q163" table:style-name="ce1">
            <text:p>13,28571839</text:p>
          </table:table-cell>
          <table:table-cell office:value-type="float" office:value="85.295549497029739" table:formula="msoxl:=AVEDEV(Z160:Z166)" table:style-name="ce1">
            <text:p>85,295549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33815.040000000001" table:style-name="ce1">
            <text:p>33815,04</text:p>
          </table:table-cell>
          <table:table-cell office:value-type="float" office:value="0.90708109999999997" table:formula="msoxl:=($M164+$G164)/2" table:style-name="ce1">
            <text:p>0,9070811</text:p>
          </table:table-cell>
          <table:table-cell office:value-type="float" office:value="3.9374834693877543E-2" table:formula="msoxl:=AVEDEV(C161:C167)" table:style-name="ce1">
            <text:p>0,039374835</text:p>
          </table:table-cell>
          <table:table-cell office:value-type="float" office:value="0.1365159" table:style-name="ce1">
            <text:p>0,1365159</text:p>
          </table:table-cell>
          <table:table-cell office:value-type="float" office:value="7.3200889795918364E-2" table:formula="msoxl:=AVEDEV(E161:E167)" table:style-name="ce1">
            <text:p>0,07320089</text:p>
          </table:table-cell>
          <table:table-cell office:value-type="float" office:value="0.92378559999999998" table:style-name="ce1">
            <text:p>0,9237856</text:p>
          </table:table-cell>
          <table:table-cell office:value-type="float" office:value="2.4745681632653053E-2" table:formula="msoxl:=AVEDEV(G161:G167)" table:style-name="ce1">
            <text:p>0,024745682</text:p>
          </table:table-cell>
          <table:table-cell office:value-type="float" office:value="0.97152430000000001" table:style-name="ce1">
            <text:p>0,9715243</text:p>
          </table:table-cell>
          <table:table-cell office:value-type="float" office:value="0.10534112653061226" table:formula="msoxl:=AVEDEV(I161:I167)" table:style-name="ce1">
            <text:p>0,105341127</text:p>
          </table:table-cell>
          <table:table-cell office:value-type="percentage" office:value="2.2041840000000001" table:style-name="ce5">
            <text:p>220,4%</text:p>
          </table:table-cell>
          <table:table-cell office:value-type="float" office:value="0.46076759183673477" table:formula="msoxl:=AVEDEV(K161:K167)" table:style-name="ce1">
            <text:p>0,460767592</text:p>
          </table:table-cell>
          <table:table-cell office:value-type="percentage" office:value="0.89037659999999996" table:style-name="ce5">
            <text:p>89,0%</text:p>
          </table:table-cell>
          <table:table-cell office:value-type="percentage" office:value="5.4003987755102019E-2" table:formula="msoxl:=AVEDEV(M161:M167)" table:style-name="ce5">
            <text:p>5,4%</text:p>
          </table:table-cell>
          <table:table-cell office:value-type="float" office:value="6.3651600000000003E-2" table:style-name="ce1">
            <text:p>0,0636516</text:p>
          </table:table-cell>
          <table:table-cell office:value-type="float" office:value="1.9375391836734694E-2" table:formula="msoxl:=AVEDEV(O161:O167)" table:style-name="ce1">
            <text:p>0,019375392</text:p>
          </table:table-cell>
          <table:table-cell office:value-type="percentage" office:value="1.2562800000000001E-2" table:style-name="ce5">
            <text:p>1,3%</text:p>
          </table:table-cell>
          <table:table-cell office:value-type="percentage" office:value="6.6089183673469377E-3" table:formula="msoxl:=AVEDEV(Q161:Q167)" table:style-name="ce5">
            <text:p>0,7%</text:p>
          </table:table-cell>
          <table:table-cell office:value-type="float" office:value="30464" table:style-name="ce7">
            <text:p>3046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52261" table:style-name="ce1">
            <text:p>1,952261</text:p>
          </table:table-cell>
          <table:table-cell office:value-type="float" office:value="9.1387387755102037E-2" table:formula="msoxl:=AVEDEV(V161:V167)" table:style-name="ce1">
            <text:p>0,091387388</text:p>
          </table:table-cell>
          <table:table-cell office:value-type="float" office:value="7.3138069999999997" table:style-name="ce1">
            <text:p>7,313807</text:p>
          </table:table-cell>
          <table:table-cell office:value-type="float" office:value="0.40676383673469385" table:formula="msoxl:=AVEDEV(X161:X167)" table:style-name="ce1">
            <text:p>0,406763837</text:p>
          </table:table-cell>
          <table:table-cell office:value-type="float" office:value="10.866677810679146" table:formula="msoxl:=$E164/$Q164" table:style-name="ce1">
            <text:p>10,86667781</text:p>
          </table:table-cell>
          <table:table-cell office:value-type="float" office:value="84.815638201637512" table:formula="msoxl:=AVEDEV(Z161:Z167)" table:style-name="ce1">
            <text:p>84,81563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5771.699999999997" table:style-name="ce1">
            <text:p>35771,7</text:p>
          </table:table-cell>
          <table:table-cell office:value-type="float" office:value="0.85905339999999997" table:formula="msoxl:=($M165+$G165)/2" table:style-name="ce1">
            <text:p>0,8590534</text:p>
          </table:table-cell>
          <table:table-cell office:value-type="float" office:value="4.1298930612244891E-2" table:formula="msoxl:=AVEDEV(C162:C168)" table:style-name="ce1">
            <text:p>0,041298931</text:p>
          </table:table-cell>
          <table:table-cell office:value-type="float" office:value="0.29174480000000003" table:style-name="ce1">
            <text:p>0,2917448</text:p>
          </table:table-cell>
          <table:table-cell office:value-type="float" office:value="6.4046983673469393E-2" table:formula="msoxl:=AVEDEV(E162:E168)" table:style-name="ce1">
            <text:p>0,064046984</text:p>
          </table:table-cell>
          <table:table-cell office:value-type="float" office:value="0.89681049999999995" table:style-name="ce1">
            <text:p>0,8968105</text:p>
          </table:table-cell>
          <table:table-cell office:value-type="float" office:value="3.1400322448979598E-2" table:formula="msoxl:=AVEDEV(G162:G168)" table:style-name="ce1">
            <text:p>0,031400322</text:p>
          </table:table-cell>
          <table:table-cell office:value-type="float" office:value="1.074109" table:style-name="ce1">
            <text:p>1,074109</text:p>
          </table:table-cell>
          <table:table-cell office:value-type="float" office:value="9.9658457142857135E-2" table:formula="msoxl:=AVEDEV(I162:I168)" table:style-name="ce1">
            <text:p>0,099658457</text:p>
          </table:table-cell>
          <table:table-cell office:value-type="percentage" office:value="1.8120369999999999" table:style-name="ce5">
            <text:p>181,2%</text:p>
          </table:table-cell>
          <table:table-cell office:value-type="float" office:value="0.33818212244897972" table:formula="msoxl:=AVEDEV(K162:K168)" table:style-name="ce1">
            <text:p>0,338182122</text:p>
          </table:table-cell>
          <table:table-cell office:value-type="percentage" office:value="0.82129629999999998" table:style-name="ce5">
            <text:p>82,1%</text:p>
          </table:table-cell>
          <table:table-cell office:value-type="percentage" office:value="5.5016277551020391E-2" table:formula="msoxl:=AVEDEV(M162:M168)" table:style-name="ce5">
            <text:p>5,5%</text:p>
          </table:table-cell>
          <table:table-cell office:value-type="float" office:value="9.19325E-2" table:style-name="ce1">
            <text:p>0,0919325</text:p>
          </table:table-cell>
          <table:table-cell office:value-type="float" office:value="2.6040791836734689E-2" table:formula="msoxl:=AVEDEV(O162:O168)" table:style-name="ce1">
            <text:p>0,026040792</text:p>
          </table:table-cell>
          <table:table-cell office:value-type="percentage" office:value="1.1257E-2" table:style-name="ce5">
            <text:p>1,1%</text:p>
          </table:table-cell>
          <table:table-cell office:value-type="percentage" office:value="6.0349346938775522E-3" table:formula="msoxl:=AVEDEV(Q162:Q168)" table:style-name="ce5">
            <text:p>0,6%</text:p>
          </table:table-cell>
          <table:table-cell office:value-type="float" office:value="30315" table:style-name="ce7">
            <text:p>30315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22702" table:style-name="ce1">
            <text:p>1,822702</text:p>
          </table:table-cell>
          <table:table-cell office:value-type="float" office:value="8.3264693877551074E-2" table:formula="msoxl:=AVEDEV(V162:V168)" table:style-name="ce1">
            <text:p>0,083264694</text:p>
          </table:table-cell>
          <table:table-cell office:value-type="float" office:value="6.9907409999999999" table:style-name="ce1">
            <text:p>6,990741</text:p>
          </table:table-cell>
          <table:table-cell office:value-type="float" office:value="0.29018057142857145" table:formula="msoxl:=AVEDEV(X162:X168)" table:style-name="ce1">
            <text:p>0,290180571</text:p>
          </table:table-cell>
          <table:table-cell office:value-type="float" office:value="25.916745136359602" table:formula="msoxl:=$E165/$Q165" table:style-name="ce1">
            <text:p>25,91674514</text:p>
          </table:table-cell>
          <table:table-cell office:value-type="float" office:value="6.3297293552148304" table:formula="msoxl:=AVEDEV(Z162:Z168)" table:style-name="ce1">
            <text:p>6,3297293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35941.619999999995" table:style-name="ce1">
            <text:p>35941,62</text:p>
          </table:table-cell>
          <table:table-cell office:value-type="float" office:value="0.9077504999999999" table:formula="msoxl:=($M166+$G166)/2" table:style-name="ce1">
            <text:p>0,9077505</text:p>
          </table:table-cell>
          <table:table-cell office:value-type="float" office:value="3.7773320408163245E-2" table:formula="msoxl:=AVEDEV(C163:C169)" table:style-name="ce1">
            <text:p>0,03777332</text:p>
          </table:table-cell>
          <table:table-cell office:value-type="float" office:value="0.29318850000000002" table:style-name="ce1">
            <text:p>0,2931885</text:p>
          </table:table-cell>
          <table:table-cell office:value-type="float" office:value="9.4443073469387767E-2" table:formula="msoxl:=AVEDEV(E163:E169)" table:style-name="ce1">
            <text:p>0,094443073</text:p>
          </table:table-cell>
          <table:table-cell office:value-type="float" office:value="0.91806509999999997" table:style-name="ce1">
            <text:p>0,9180651</text:p>
          </table:table-cell>
          <table:table-cell office:value-type="float" office:value="2.6295428571428556E-2" table:formula="msoxl:=AVEDEV(G163:G169)" table:style-name="ce1">
            <text:p>0,026295429</text:p>
          </table:table-cell>
          <table:table-cell office:value-type="float" office:value="1.1174729999999999" table:style-name="ce1">
            <text:p>1,117473</text:p>
          </table:table-cell>
          <table:table-cell office:value-type="float" office:value="0.13049890612244899" table:formula="msoxl:=AVEDEV(I163:I169)" table:style-name="ce1">
            <text:p>0,130498906</text:p>
          </table:table-cell>
          <table:table-cell office:value-type="percentage" office:value="2.7366860000000002" table:style-name="ce5">
            <text:p>273,7%</text:p>
          </table:table-cell>
          <table:table-cell office:value-type="float" office:value="0.37045383673469395" table:formula="msoxl:=AVEDEV(K163:K169)" table:style-name="ce1">
            <text:p>0,370453837</text:p>
          </table:table-cell>
          <table:table-cell office:value-type="percentage" office:value="0.89743589999999995" table:style-name="ce5">
            <text:p>89,7%</text:p>
          </table:table-cell>
          <table:table-cell office:value-type="percentage" office:value="5.0937469387755084E-2" table:formula="msoxl:=AVEDEV(M163:M169)" table:style-name="ce5">
            <text:p>5,1%</text:p>
          </table:table-cell>
          <table:table-cell office:value-type="float" office:value="7.0088800000000007E-2" table:style-name="ce1">
            <text:p>0,0700888</text:p>
          </table:table-cell>
          <table:table-cell office:value-type="float" office:value="2.5365669387755106E-2" table:formula="msoxl:=AVEDEV(O163:O169)" table:style-name="ce1">
            <text:p>0,025365669</text:p>
          </table:table-cell>
          <table:table-cell office:value-type="percentage" office:value="1.1846000000000001E-2" table:style-name="ce5">
            <text:p>1,2%</text:p>
          </table:table-cell>
          <table:table-cell office:value-type="percentage" office:value="3.3322816326530613E-3" table:formula="msoxl:=AVEDEV(Q163:Q169)" table:style-name="ce5">
            <text:p>0,3%</text:p>
          </table:table-cell>
          <table:table-cell office:value-type="float" office:value="30459" table:style-name="ce7">
            <text:p>30459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00592" table:style-name="ce1">
            <text:p>1,800592</text:p>
          </table:table-cell>
          <table:table-cell office:value-type="float" office:value="0.11292195918367345" table:formula="msoxl:=AVEDEV(V163:V169)" table:style-name="ce1">
            <text:p>0,112921959</text:p>
          </table:table-cell>
          <table:table-cell office:value-type="float" office:value="7.839251" table:style-name="ce1">
            <text:p>7,839251</text:p>
          </table:table-cell>
          <table:table-cell office:value-type="float" office:value="0.31951648979591862" table:formula="msoxl:=AVEDEV(X163:X169)" table:style-name="ce1">
            <text:p>0,31951649</text:p>
          </table:table-cell>
          <table:table-cell office:value-type="float" office:value="24.75" table:formula="msoxl:=$E166/$Q166" table:style-name="ce1">
            <text:p>24,75</text:p>
          </table:table-cell>
          <table:table-cell office:value-type="float" office:value="8.1297316058436628" table:formula="msoxl:=AVEDEV(Z163:Z169)" table:style-name="ce1">
            <text:p>8,1297316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36492.539999999994" table:style-name="ce1">
            <text:p>36492,54</text:p>
          </table:table-cell>
          <table:table-cell office:value-type="float" office:value="0.82789880000000005" table:formula="msoxl:=($M167+$G167)/2" table:style-name="ce1">
            <text:p>0,8278988</text:p>
          </table:table-cell>
          <table:table-cell office:value-type="float" office:value="4.5653714285714263E-2" table:formula="msoxl:=AVEDEV(C164:C170)" table:style-name="ce1">
            <text:p>0,045653714</text:p>
          </table:table-cell>
          <table:table-cell office:value-type="float" office:value="0.36372749999999998" table:style-name="ce1">
            <text:p>0,3637275</text:p>
          </table:table-cell>
          <table:table-cell office:value-type="float" office:value="9.9683595918367326E-2" table:formula="msoxl:=AVEDEV(E164:E170)" table:style-name="ce1">
            <text:p>0,099683596</text:p>
          </table:table-cell>
          <table:table-cell office:value-type="float" office:value="0.89879759999999997" table:style-name="ce1">
            <text:p>0,8987976</text:p>
          </table:table-cell>
          <table:table-cell office:value-type="float" office:value="3.303663673469389E-2" table:formula="msoxl:=AVEDEV(G164:G170)" table:style-name="ce1">
            <text:p>0,033036637</text:p>
          </table:table-cell>
          <table:table-cell office:value-type="float" office:value="1.141283" table:style-name="ce1">
            <text:p>1,141283</text:p>
          </table:table-cell>
          <table:table-cell office:value-type="float" office:value="0.14641415510204081" table:formula="msoxl:=AVEDEV(I164:I170)" table:style-name="ce1">
            <text:p>0,146414155</text:p>
          </table:table-cell>
          <table:table-cell office:value-type="percentage" office:value="1.621" table:style-name="ce5">
            <text:p>162,1%</text:p>
          </table:table-cell>
          <table:table-cell office:value-type="float" office:value="0.39182722448979596" table:formula="msoxl:=AVEDEV(K164:K170)" table:style-name="ce1">
            <text:p>0,391827224</text:p>
          </table:table-cell>
          <table:table-cell office:value-type="percentage" office:value="0.75700000000000001" table:style-name="ce5">
            <text:p>75,7%</text:p>
          </table:table-cell>
          <table:table-cell office:value-type="percentage" office:value="5.8270791836734684E-2" table:formula="msoxl:=AVEDEV(M164:M170)" table:style-name="ce5">
            <text:p>5,8%</text:p>
          </table:table-cell>
          <table:table-cell office:value-type="float" office:value="8.1162300000000007E-2" table:style-name="ce1">
            <text:p>0,0811623</text:p>
          </table:table-cell>
          <table:table-cell office:value-type="float" office:value="2.9665367346938774E-2" table:formula="msoxl:=AVEDEV(O164:O170)" table:style-name="ce1">
            <text:p>0,029665367</text:p>
          </table:table-cell>
          <table:table-cell office:value-type="percentage" office:value="2.0040100000000002E-2" table:style-name="ce5">
            <text:p>2,0%</text:p>
          </table:table-cell>
          <table:table-cell office:value-type="percentage" office:value="4.0605673469387756E-3" table:formula="msoxl:=AVEDEV(Q164:Q170)" table:style-name="ce5">
            <text:p>0,4%</text:p>
          </table:table-cell>
          <table:table-cell office:value-type="float" office:value="32011" table:style-name="ce7">
            <text:p>3201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575149999999999" table:style-name="ce1">
            <text:p>1,757515</text:p>
          </table:table-cell>
          <table:table-cell office:value-type="float" office:value="0.12262253061224491" table:formula="msoxl:=AVEDEV(V164:V170)" table:style-name="ce1">
            <text:p>0,122622531</text:p>
          </table:table-cell>
          <table:table-cell office:value-type="float" office:value="6.8639999999999999" table:style-name="ce1">
            <text:p>6,864</text:p>
          </table:table-cell>
          <table:table-cell office:value-type="float" office:value="0.33390836734693885" table:formula="msoxl:=AVEDEV(X164:X170)" table:style-name="ce1">
            <text:p>0,333908367</text:p>
          </table:table-cell>
          <table:table-cell office:value-type="float" office:value="18.149984281515557" table:formula="msoxl:=$E167/$Q167" table:style-name="ce1">
            <text:p>18,14998428</text:p>
          </table:table-cell>
          <table:table-cell office:value-type="float" office:value="17.812759162647342" table:formula="msoxl:=AVEDEV(Z164:Z170)" table:style-name="ce1">
            <text:p>17,812759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7039.74" table:style-name="ce1">
            <text:p>37039,74</text:p>
          </table:table-cell>
          <table:table-cell office:value-type="float" office:value="0.77756694999999998" table:formula="msoxl:=($M168+$G168)/2" table:style-name="ce1">
            <text:p>0,77756695</text:p>
          </table:table-cell>
          <table:table-cell office:value-type="float" office:value="4.7636408163265274E-2" table:formula="msoxl:=AVEDEV(C165:C171)" table:style-name="ce1">
            <text:p>0,047636408</text:p>
          </table:table-cell>
          <table:table-cell office:value-type="float" office:value="0.1905953" table:style-name="ce1">
            <text:p>0,1905953</text:p>
          </table:table-cell>
          <table:table-cell office:value-type="float" office:value="8.8786697959183675E-2" table:formula="msoxl:=AVEDEV(E165:E171)" table:style-name="ce1">
            <text:p>0,088786698</text:p>
          </table:table-cell>
          <table:table-cell office:value-type="float" office:value="0.80440219999999996" table:style-name="ce1">
            <text:p>0,8044022</text:p>
          </table:table-cell>
          <table:table-cell office:value-type="float" office:value="3.6578657142857164E-2" table:formula="msoxl:=AVEDEV(G165:G171)" table:style-name="ce1">
            <text:p>0,036578657</text:p>
          </table:table-cell>
          <table:table-cell office:value-type="float" office:value="0.77788900000000005" table:style-name="ce1">
            <text:p>0,777889</text:p>
          </table:table-cell>
          <table:table-cell office:value-type="float" office:value="0.16048742857142859" table:formula="msoxl:=AVEDEV(I165:I171)" table:style-name="ce1">
            <text:p>0,160487429</text:p>
          </table:table-cell>
          <table:table-cell office:value-type="percentage" office:value="1.6736580000000001" table:style-name="ce5">
            <text:p>167,4%</text:p>
          </table:table-cell>
          <table:table-cell office:value-type="float" office:value="0.44522195918367352" table:formula="msoxl:=AVEDEV(K165:K171)" table:style-name="ce1">
            <text:p>0,445221959</text:p>
          </table:table-cell>
          <table:table-cell office:value-type="percentage" office:value="0.7507317" table:style-name="ce5">
            <text:p>75,1%</text:p>
          </table:table-cell>
          <table:table-cell office:value-type="percentage" office:value="5.8694159183673454E-2" table:formula="msoxl:=AVEDEV(M165:M171)" table:style-name="ce5">
            <text:p>5,9%</text:p>
          </table:table-cell>
          <table:table-cell office:value-type="float" office:value="0.17408699999999999" table:style-name="ce1">
            <text:p>0,174087</text:p>
          </table:table-cell>
          <table:table-cell office:value-type="float" office:value="3.2350306122448977E-2" table:formula="msoxl:=AVEDEV(O165:O171)" table:style-name="ce1">
            <text:p>0,032350306</text:p>
          </table:table-cell>
          <table:table-cell office:value-type="percentage" office:value="2.15108E-2" table:style-name="ce5">
            <text:p>2,2%</text:p>
          </table:table-cell>
          <table:table-cell office:value-type="percentage" office:value="4.8619469387755103E-3" table:formula="msoxl:=AVEDEV(Q165:Q171)" table:style-name="ce5">
            <text:p>0,5%</text:p>
          </table:table-cell>
          <table:table-cell office:value-type="float" office:value="32491" table:style-name="ce7">
            <text:p>3249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026513" table:style-name="ce1">
            <text:p>2,026513</text:p>
          </table:table-cell>
          <table:table-cell office:value-type="float" office:value="0.12640024489795915" table:formula="msoxl:=AVEDEV(V165:V171)" table:style-name="ce1">
            <text:p>0,126400245</text:p>
          </table:table-cell>
          <table:table-cell office:value-type="float" office:value="6.9229269999999996" table:style-name="ce1">
            <text:p>6,922927</text:p>
          </table:table-cell>
          <table:table-cell office:value-type="float" office:value="0.38652791836734696" table:formula="msoxl:=AVEDEV(X165:X171)" table:style-name="ce1">
            <text:p>0,386527918</text:p>
          </table:table-cell>
          <table:table-cell office:value-type="float" office:value="8.8604468453056136" table:formula="msoxl:=$E168/$Q168" table:style-name="ce1">
            <text:p>8,860446845</text:p>
          </table:table-cell>
          <table:table-cell office:value-type="float" office:value="25.026317624400196" table:formula="msoxl:=AVEDEV(Z165:Z171)" table:style-name="ce1">
            <text:p>25,0263176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37859.119999999995" table:style-name="ce1">
            <text:p>37859,12</text:p>
          </table:table-cell>
          <table:table-cell office:value-type="float" office:value="0.91091834999999999" table:formula="msoxl:=($M169+$G169)/2" table:style-name="ce1">
            <text:p>0,91091835</text:p>
          </table:table-cell>
          <table:table-cell office:value-type="float" office:value="4.8772357142857103E-2" table:formula="msoxl:=AVEDEV(C166:C172)" table:style-name="ce1">
            <text:p>0,048772357</text:p>
          </table:table-cell>
          <table:table-cell office:value-type="float" office:value="0.50529349999999995" table:style-name="ce1">
            <text:p>0,5052935</text:p>
          </table:table-cell>
          <table:table-cell office:value-type="float" office:value="8.3721432653061215E-2" table:formula="msoxl:=AVEDEV(E166:E172)" table:style-name="ce1">
            <text:p>0,083721433</text:p>
          </table:table-cell>
          <table:table-cell office:value-type="float" office:value="0.93359000000000003" table:style-name="ce1">
            <text:p>0,93359</text:p>
          </table:table-cell>
          <table:table-cell office:value-type="float" office:value="3.6275044897959186E-2" table:formula="msoxl:=AVEDEV(G166:G172)" table:style-name="ce1">
            <text:p>0,036275045</text:p>
          </table:table-cell>
          <table:table-cell office:value-type="float" office:value="1.3589990000000001" table:style-name="ce1">
            <text:p>1,358999</text:p>
          </table:table-cell>
          <table:table-cell office:value-type="float" office:value="0.15987355102040818" table:formula="msoxl:=AVEDEV(I166:I172)" table:style-name="ce1">
            <text:p>0,159873551</text:p>
          </table:table-cell>
          <table:table-cell office:value-type="percentage" office:value="2.441233" table:style-name="ce5">
            <text:p>244,1%</text:p>
          </table:table-cell>
          <table:table-cell office:value-type="float" office:value="0.39714914285714281" table:formula="msoxl:=AVEDEV(K166:K172)" table:style-name="ce1">
            <text:p>0,397149143</text:p>
          </table:table-cell>
          <table:table-cell office:value-type="percentage" office:value="0.88824669999999994" table:style-name="ce5">
            <text:p>88,8%</text:p>
          </table:table-cell>
          <table:table-cell office:value-type="percentage" office:value="6.1269669387755056E-2" table:formula="msoxl:=AVEDEV(M166:M172)" table:style-name="ce5">
            <text:p>6,1%</text:p>
          </table:table-cell>
          <table:table-cell office:value-type="float" office:value="5.2935500000000003E-2" table:style-name="ce1">
            <text:p>0,0529355</text:p>
          </table:table-cell>
          <table:table-cell office:value-type="float" office:value="3.1036044897959181E-2" table:formula="msoxl:=AVEDEV(O166:O172)" table:style-name="ce1">
            <text:p>0,031036045</text:p>
          </table:table-cell>
          <table:table-cell office:value-type="percentage" office:value="1.34745E-2" table:style-name="ce5">
            <text:p>1,3%</text:p>
          </table:table-cell>
          <table:table-cell office:value-type="percentage" office:value="5.8407918367346942E-3" table:formula="msoxl:=AVEDEV(Q166:Q172)" table:style-name="ce5">
            <text:p>0,6%</text:p>
          </table:table-cell>
          <table:table-cell office:value-type="float" office:value="32084" table:style-name="ce7">
            <text:p>3208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5745910000000001" table:style-name="ce1">
            <text:p>1,574591</text:p>
          </table:table-cell>
          <table:table-cell office:value-type="float" office:value="0.12445102040816322" table:formula="msoxl:=AVEDEV(V166:V172)" table:style-name="ce1">
            <text:p>0,12445102</text:p>
          </table:table-cell>
          <table:table-cell office:value-type="float" office:value="7.5529869999999999" table:style-name="ce1">
            <text:p>7,552987</text:p>
          </table:table-cell>
          <table:table-cell office:value-type="float" office:value="0.33587955102040834" table:formula="msoxl:=AVEDEV(X166:X172)" table:style-name="ce1">
            <text:p>0,335879551</text:p>
          </table:table-cell>
          <table:table-cell office:value-type="float" office:value="37.499981446435854" table:formula="msoxl:=$E169/$Q169" table:style-name="ce1">
            <text:p>37,49998145</text:p>
          </table:table-cell>
          <table:table-cell office:value-type="float" office:value="34.490716008172711" table:formula="msoxl:=AVEDEV(Z166:Z172)" table:style-name="ce1">
            <text:p>34,490716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40496.219999999994" table:style-name="ce1">
            <text:p>40496,22</text:p>
          </table:table-cell>
          <table:table-cell office:value-type="float" office:value="0.93311425000000003" table:formula="msoxl:=($M170+$G170)/2" table:style-name="ce1">
            <text:p>0,93311425</text:p>
          </table:table-cell>
          <table:table-cell office:value-type="float" office:value="4.7388153061224493E-2" table:formula="msoxl:=AVEDEV(C167:C173)" table:style-name="ce1">
            <text:p>0,047388153</text:p>
          </table:table-cell>
          <table:table-cell office:value-type="float" office:value="0.42557440000000002" table:style-name="ce1">
            <text:p>0,4255744</text:p>
          </table:table-cell>
          <table:table-cell office:value-type="float" office:value="7.362814285714285E-2" table:formula="msoxl:=AVEDEV(E167:E173)" table:style-name="ce1">
            <text:p>0,073628143</text:p>
          </table:table-cell>
          <table:table-cell office:value-type="float" office:value="0.96103890000000003" table:style-name="ce1">
            <text:p>0,9610389</text:p>
          </table:table-cell>
          <table:table-cell office:value-type="float" office:value="3.9063436734693861E-2" table:formula="msoxl:=AVEDEV(G167:G173)" table:style-name="ce1">
            <text:p>0,039063437</text:p>
          </table:table-cell>
          <table:table-cell office:value-type="float" office:value="1.342657" table:style-name="ce1">
            <text:p>1,342657</text:p>
          </table:table-cell>
          <table:table-cell office:value-type="float" office:value="0.14792146938775513" table:formula="msoxl:=AVEDEV(I167:I173)" table:style-name="ce1">
            <text:p>0,147921469</text:p>
          </table:table-cell>
          <table:table-cell office:value-type="percentage" office:value="2.6267459999999998" table:style-name="ce5">
            <text:p>262,7%</text:p>
          </table:table-cell>
          <table:table-cell office:value-type="float" office:value="0.39374024489795917" table:formula="msoxl:=AVEDEV(K167:K173)" table:style-name="ce1">
            <text:p>0,393740245</text:p>
          </table:table-cell>
          <table:table-cell office:value-type="percentage" office:value="0.90518960000000004" table:style-name="ce5">
            <text:p>90,5%</text:p>
          </table:table-cell>
          <table:table-cell office:value-type="percentage" office:value="6.1998089795918365E-2" table:formula="msoxl:=AVEDEV(M167:M173)" table:style-name="ce5">
            <text:p>6,2%</text:p>
          </table:table-cell>
          <table:table-cell office:value-type="float" office:value="3.3966000000000003E-2" table:style-name="ce1">
            <text:p>0,033966</text:p>
          </table:table-cell>
          <table:table-cell office:value-type="float" office:value="3.3182428571428571E-2" table:formula="msoxl:=AVEDEV(O167:O173)" table:style-name="ce1">
            <text:p>0,033182429</text:p>
          </table:table-cell>
          <table:table-cell office:value-type="percentage" office:value="4.9950000000000003E-3" table:style-name="ce5">
            <text:p>0,5%</text:p>
          </table:table-cell>
          <table:table-cell office:value-type="percentage" office:value="6.7355632653061225E-3" table:formula="msoxl:=AVEDEV(Q167:Q173)" table:style-name="ce5">
            <text:p>0,7%</text:p>
          </table:table-cell>
          <table:table-cell office:value-type="float" office:value="35523" table:style-name="ce7">
            <text:p>3552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18382" table:style-name="ce1">
            <text:p>1,618382</text:p>
          </table:table-cell>
          <table:table-cell office:value-type="float" office:value="0.10885812244897949" table:formula="msoxl:=AVEDEV(V167:V173)" table:style-name="ce1">
            <text:p>0,108858122</text:p>
          </table:table-cell>
          <table:table-cell office:value-type="float" office:value="7.7215569999999998" table:style-name="ce1">
            <text:p>7,721557</text:p>
          </table:table-cell>
          <table:table-cell office:value-type="float" office:value="0.331742244897959" table:formula="msoxl:=AVEDEV(X167:X173)" table:style-name="ce1">
            <text:p>0,331742245</text:p>
          </table:table-cell>
          <table:table-cell office:value-type="float" office:value="85.200080080080085" table:formula="msoxl:=$E170/$Q170" table:style-name="ce1">
            <text:p>85,20008008</text:p>
          </table:table-cell>
          <table:table-cell office:value-type="float" office:value="34.451530233478138" table:formula="msoxl:=AVEDEV(Z167:Z173)" table:style-name="ce1">
            <text:p>34,451530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104.759999999995" table:style-name="ce1">
            <text:p>42104,76</text:p>
          </table:table-cell>
          <table:table-cell office:value-type="float" office:value="0.92327309999999996" table:formula="msoxl:=($M171+$G171)/2" table:style-name="ce1">
            <text:p>0,9232731</text:p>
          </table:table-cell>
          <table:table-cell office:value-type="float" office:value="3.7443528571428665E-2" table:formula="msoxl:=AVEDEV(C168:C174)" table:style-name="ce1">
            <text:p>0,037443529</text:p>
          </table:table-cell>
          <table:table-cell office:value-type="float" office:value="0.46453410000000001" table:style-name="ce1">
            <text:p>0,4645341</text:p>
          </table:table-cell>
          <table:table-cell office:value-type="float" office:value="7.0423069387755097E-2" table:formula="msoxl:=AVEDEV(E168:E174)" table:style-name="ce1">
            <text:p>0,070423069</text:p>
          </table:table-cell>
          <table:table-cell office:value-type="float" office:value="0.95271209999999995" table:style-name="ce1">
            <text:p>0,9527121</text:p>
          </table:table-cell>
          <table:table-cell office:value-type="float" office:value="3.4668763265306178E-2" table:formula="msoxl:=AVEDEV(G168:G174)" table:style-name="ce1">
            <text:p>0,034668763</text:p>
          </table:table-cell>
          <table:table-cell office:value-type="float" office:value="1.364395" table:style-name="ce1">
            <text:p>1,364395</text:p>
          </table:table-cell>
          <table:table-cell office:value-type="float" office:value="0.13174097959183673" table:formula="msoxl:=AVEDEV(I168:I174)" table:style-name="ce1">
            <text:p>0,13174098</text:p>
          </table:table-cell>
          <table:table-cell office:value-type="percentage" office:value="2.6402410000000001" table:style-name="ce5">
            <text:p>264,0%</text:p>
          </table:table-cell>
          <table:table-cell office:value-type="float" office:value="0.31268759183673467" table:formula="msoxl:=AVEDEV(K168:K174)" table:style-name="ce1">
            <text:p>0,312687592</text:p>
          </table:table-cell>
          <table:table-cell office:value-type="percentage" office:value="0.89383409999999996" table:style-name="ce5">
            <text:p>89,4%</text:p>
          </table:table-cell>
          <table:table-cell office:value-type="percentage" office:value="4.7784016326530586E-2" table:formula="msoxl:=AVEDEV(M168:M174)" table:style-name="ce5">
            <text:p>4,8%</text:p>
          </table:table-cell>
          <table:table-cell office:value-type="float" office:value="4.1724600000000001E-2" table:style-name="ce1">
            <text:p>0,0417246</text:p>
          </table:table-cell>
          <table:table-cell office:value-type="float" office:value="3.0964591836734699E-2" table:formula="msoxl:=AVEDEV(O168:O174)" table:style-name="ce1">
            <text:p>0,030964592</text:p>
          </table:table-cell>
          <table:table-cell office:value-type="percentage" office:value="5.5633000000000002E-3" table:style-name="ce5">
            <text:p>0,6%</text:p>
          </table:table-cell>
          <table:table-cell office:value-type="percentage" office:value="5.1122816326530608E-3" table:formula="msoxl:=AVEDEV(Q168:Q174)" table:style-name="ce5">
            <text:p>0,5%</text:p>
          </table:table-cell>
          <table:table-cell office:value-type="float" office:value="36934" table:style-name="ce7">
            <text:p>369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588317" table:style-name="ce1">
            <text:p>1,588317</text:p>
          </table:table-cell>
          <table:table-cell office:value-type="float" office:value="9.9925836734693824E-2" table:formula="msoxl:=AVEDEV(V168:V174)" table:style-name="ce1">
            <text:p>0,099925837</text:p>
          </table:table-cell>
          <table:table-cell office:value-type="float" office:value="7.7464069999999996" table:style-name="ce1">
            <text:p>7,746407</text:p>
          </table:table-cell>
          <table:table-cell office:value-type="float" office:value="0.26490359183673451" table:formula="msoxl:=AVEDEV(X168:X174)" table:style-name="ce1">
            <text:p>0,264903592</text:p>
          </table:table-cell>
          <table:table-cell office:value-type="float" office:value="83.499739363327521" table:formula="msoxl:=$E171/$Q171" table:style-name="ce1">
            <text:p>83,49973936</text:p>
          </table:table-cell>
          <table:table-cell office:value-type="float" office:value="27.006576149066678" table:formula="msoxl:=AVEDEV(Z168:Z174)" table:style-name="ce1">
            <text:p>27,006576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42590.399999999994" table:style-name="ce1">
            <text:p>42590,4</text:p>
          </table:table-cell>
          <table:table-cell office:value-type="float" office:value="0.93606955000000003" table:formula="msoxl:=($M172+$G172)/2" table:style-name="ce1">
            <text:p>0,93606955</text:p>
          </table:table-cell>
          <table:table-cell office:value-type="float" office:value="1.6638977551020426E-2" table:formula="msoxl:=AVEDEV(C169:C175)" table:style-name="ce1">
            <text:p>0,016638978</text:p>
          </table:table-cell>
          <table:table-cell office:value-type="float" office:value="0.41833809999999999" table:style-name="ce1">
            <text:p>0,4183381</text:p>
          </table:table-cell>
          <table:table-cell office:value-type="float" office:value="3.9486085714285711E-2" table:formula="msoxl:=AVEDEV(E169:E175)" table:style-name="ce1">
            <text:p>0,039486086</text:p>
          </table:table-cell>
          <table:table-cell office:value-type="float" office:value="0.93696270000000004" table:style-name="ce1">
            <text:p>0,9369627</text:p>
          </table:table-cell>
          <table:table-cell office:value-type="float" office:value="1.0137383673469376E-2" table:formula="msoxl:=AVEDEV(G169:G175)" table:style-name="ce1">
            <text:p>0,010137384</text:p>
          </table:table-cell>
          <table:table-cell office:value-type="float" office:value="1.288443" table:style-name="ce1">
            <text:p>1,288443</text:p>
          </table:table-cell>
          <table:table-cell office:value-type="float" office:value="4.7428938775510208E-2" table:formula="msoxl:=AVEDEV(I169:I175)" table:style-name="ce1">
            <text:p>0,047428939</text:p>
          </table:table-cell>
          <table:table-cell office:value-type="percentage" office:value="2.6568160000000001" table:style-name="ce5">
            <text:p>265,7%</text:p>
          </table:table-cell>
          <table:table-cell office:value-type="float" office:value="0.23573024489795921" table:formula="msoxl:=AVEDEV(K169:K175)" table:style-name="ce1">
            <text:p>0,235730245</text:p>
          </table:table-cell>
          <table:table-cell office:value-type="percentage" office:value="0.93517640000000002" table:style-name="ce5">
            <text:p>93,5%</text:p>
          </table:table-cell>
          <table:table-cell office:value-type="percentage" office:value="2.9145016326530597E-2" table:formula="msoxl:=AVEDEV(M169:M175)" table:style-name="ce5">
            <text:p>2,9%</text:p>
          </table:table-cell>
          <table:table-cell office:value-type="float" office:value="5.92168E-2" table:style-name="ce1">
            <text:p>0,0592168</text:p>
          </table:table-cell>
          <table:table-cell office:value-type="float" office:value="9.109722448979592E-3" table:formula="msoxl:=AVEDEV(O169:O175)" table:style-name="ce1">
            <text:p>0,009109722</text:p>
          </table:table-cell>
          <table:table-cell office:value-type="percentage" office:value="3.8203999999999998E-3" table:style-name="ce5">
            <text:p>0,4%</text:p>
          </table:table-cell>
          <table:table-cell office:value-type="percentage" office:value="2.246040816326531E-3" table:formula="msoxl:=AVEDEV(Q169:Q175)" table:style-name="ce5">
            <text:p>0,2%</text:p>
          </table:table-cell>
          <table:table-cell office:value-type="float" office:value="37360" table:style-name="ce7">
            <text:p>3736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4852" table:style-name="ce1">
            <text:p>1,64852</text:p>
          </table:table-cell>
          <table:table-cell office:value-type="float" office:value="4.2615142857142817E-2" table:formula="msoxl:=AVEDEV(V169:V175)" table:style-name="ce1">
            <text:p>0,042615143</text:p>
          </table:table-cell>
          <table:table-cell office:value-type="float" office:value="7.7216399999999998" table:style-name="ce1">
            <text:p>7,72164</text:p>
          </table:table-cell>
          <table:table-cell office:value-type="float" office:value="0.20702200000000001" table:formula="msoxl:=AVEDEV(X169:X175)" table:style-name="ce1">
            <text:p>0,207022</text:p>
          </table:table-cell>
          <table:table-cell office:value-type="float" office:value="109.50112553659302" table:formula="msoxl:=$E172/$Q172" table:style-name="ce1">
            <text:p>109,5011255</text:p>
          </table:table-cell>
          <table:table-cell office:value-type="float" office:value="16.493264727799794" table:formula="msoxl:=AVEDEV(Z169:Z175)" table:style-name="ce1">
            <text:p>16,493264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4440.32" table:style-name="ce1">
            <text:p>44440,32</text:p>
          </table:table-cell>
          <table:table-cell office:value-type="float" office:value="0.89079399999999997" table:formula="msoxl:=($M173+$G173)/2" table:style-name="ce1">
            <text:p>0,890794</text:p>
          </table:table-cell>
          <table:table-cell office:value-type="float" office:value="1.8245340816326561E-2" table:formula="msoxl:=AVEDEV(C170:C176)" table:style-name="ce1">
            <text:p>0,018245341</text:p>
          </table:table-cell>
          <table:table-cell office:value-type="float" office:value="0.35500989999999999" table:style-name="ce1">
            <text:p>0,3550099</text:p>
          </table:table-cell>
          <table:table-cell office:value-type="float" office:value="3.5544485714285722E-2" table:formula="msoxl:=AVEDEV(E170:E176)" table:style-name="ce1">
            <text:p>0,035544486</text:p>
          </table:table-cell>
          <table:table-cell office:value-type="float" office:value="0.95222289999999998" table:style-name="ce1">
            <text:p>0,9522229</text:p>
          </table:table-cell>
          <table:table-cell office:value-type="float" office:value="1.112940000000002E-2" table:formula="msoxl:=AVEDEV(G170:G176)" table:style-name="ce1">
            <text:p>0,0111294</text:p>
          </table:table-cell>
          <table:table-cell office:value-type="float" office:value="1.255474" table:style-name="ce1">
            <text:p>1,255474</text:p>
          </table:table-cell>
          <table:table-cell office:value-type="float" office:value="3.6854897959183654E-2" table:formula="msoxl:=AVEDEV(I170:I176)" table:style-name="ce1">
            <text:p>0,036854898</text:p>
          </table:table-cell>
          <table:table-cell office:value-type="percentage" office:value="2.0674600000000001" table:style-name="ce5">
            <text:p>206,7%</text:p>
          </table:table-cell>
          <table:table-cell office:value-type="float" office:value="0.26075167346938782" table:formula="msoxl:=AVEDEV(K170:K176)" table:style-name="ce1">
            <text:p>0,260751673</text:p>
          </table:table-cell>
          <table:table-cell office:value-type="percentage" office:value="0.82936509999999997" table:style-name="ce5">
            <text:p>82,9%</text:p>
          </table:table-cell>
          <table:table-cell office:value-type="percentage" office:value="3.2203138775510225E-2" table:formula="msoxl:=AVEDEV(M170:M176)" table:style-name="ce5">
            <text:p>3,2%</text:p>
          </table:table-cell>
          <table:table-cell office:value-type="float" office:value="4.3795599999999997E-2" table:style-name="ce1">
            <text:p>0,0437956</text:p>
          </table:table-cell>
          <table:table-cell office:value-type="float" office:value="1.0813738775510203E-2" table:formula="msoxl:=AVEDEV(O170:O176)" table:style-name="ce1">
            <text:p>0,010813739</text:p>
          </table:table-cell>
          <table:table-cell office:value-type="percentage" office:value="3.9814000000000004E-3" table:style-name="ce5">
            <text:p>0,4%</text:p>
          </table:table-cell>
          <table:table-cell office:value-type="percentage" office:value="1.0960979591836735E-3" table:formula="msoxl:=AVEDEV(Q170:Q176)" table:style-name="ce5">
            <text:p>0,1%</text:p>
          </table:table-cell>
          <table:table-cell office:value-type="float" office:value="34719" table:style-name="ce7">
            <text:p>34719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1.6967479999999999" table:style-name="ce1">
            <text:p>1,696748</text:p>
          </table:table-cell>
          <table:table-cell office:value-type="float" office:value="3.4086612244897951E-2" table:formula="msoxl:=AVEDEV(V170:V176)" table:style-name="ce1">
            <text:p>0,034086612</text:p>
          </table:table-cell>
          <table:table-cell office:value-type="float" office:value="7.2380950000000004" table:style-name="ce1">
            <text:p>7,238095</text:p>
          </table:table-cell>
          <table:table-cell office:value-type="float" office:value="0.22854844897959228" table:formula="msoxl:=AVEDEV(X170:X176)" table:style-name="ce1">
            <text:p>0,228548449</text:p>
          </table:table-cell>
          <table:table-cell office:value-type="float" office:value="89.167102024413509" table:formula="msoxl:=$E173/$Q173" table:style-name="ce1">
            <text:p>89,16710202</text:p>
          </table:table-cell>
          <table:table-cell office:value-type="float" office:value="27.191308475084558" table:formula="msoxl:=AVEDEV(Z170:Z176)" table:style-name="ce1">
            <text:p>27,191308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44674.170000000006" table:style-name="ce1">
            <text:p>44674,17</text:p>
          </table:table-cell>
          <table:table-cell office:value-type="float" office:value="0.92621035000000007" table:formula="msoxl:=($M174+$G174)/2" table:style-name="ce1">
            <text:p>0,92621035</text:p>
          </table:table-cell>
          <table:table-cell office:value-type="float" office:value="4.6658570040816368E-2" table:formula="msoxl:=AVEDEV(C171:C180)" table:style-name="ce1">
            <text:p>0,04665857</text:p>
          </table:table-cell>
          <table:table-cell office:value-type="float" office:value="0.41295549999999998" table:style-name="ce1">
            <text:p>0,4129555</text:p>
          </table:table-cell>
          <table:table-cell office:value-type="float" office:value="4.642425795918368E-2" table:formula="msoxl:=AVEDEV(E171:E180)" table:style-name="ce1">
            <text:p>0,046424258</text:p>
          </table:table-cell>
          <table:table-cell office:value-type="float" office:value="0.93927130000000003" table:style-name="ce1">
            <text:p>0,9392713</text:p>
          </table:table-cell>
          <table:table-cell office:value-type="float" office:value="3.2903581551020467E-2" table:formula="msoxl:=AVEDEV(G171:G180)" table:style-name="ce1">
            <text:p>0,032903582</text:p>
          </table:table-cell>
          <table:table-cell office:value-type="float" office:value="1.2850200000000001" table:style-name="ce1">
            <text:p>1,28502</text:p>
          </table:table-cell>
          <table:table-cell office:value-type="float" office:value="0.10630203591836729" table:formula="msoxl:=AVEDEV(I171:I180)" table:style-name="ce1">
            <text:p>0,106302036</text:p>
          </table:table-cell>
          <table:table-cell office:value-type="percentage" office:value="2.8181820000000002" table:style-name="ce5">
            <text:p>281,8%</text:p>
          </table:table-cell>
          <table:table-cell office:value-type="float" office:value="0.47555006846258507" table:formula="msoxl:=AVEDEV(K171:K180)" table:style-name="ce1">
            <text:p>0,475550068</text:p>
          </table:table-cell>
          <table:table-cell office:value-type="percentage" office:value="0.9131494" table:style-name="ce5">
            <text:p>91,3%</text:p>
          </table:table-cell>
          <table:table-cell office:value-type="percentage" office:value="6.8339714285714268E-2" table:formula="msoxl:=AVEDEV(M171:M180)" table:style-name="ce5">
            <text:p>6,8%</text:p>
          </table:table-cell>
          <table:table-cell office:value-type="float" office:value="5.4251000000000001E-2" table:style-name="ce1">
            <text:p>0,054251</text:p>
          </table:table-cell>
          <table:table-cell table:style-name="ce1"/>
          <table:table-cell office:value-type="percentage" office:value="6.4777000000000003E-3" table:style-name="ce5">
            <text:p>0,6%</text:p>
          </table:table-cell>
          <table:table-cell office:value-type="percentage" office:value="1.1465333333333333E-3" table:formula="msoxl:=AVEDEV(Q171:Q177)" table:style-name="ce5">
            <text:p>0,1%</text:p>
          </table:table-cell>
          <table:table-cell office:value-type="float" office:value="40247" table:style-name="ce7">
            <text:p>40247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542509999999999" table:style-name="ce1">
            <text:p>1,654251</text:p>
          </table:table-cell>
          <table:table-cell office:value-type="float" office:value="3.3299166666666657E-2" table:formula="msoxl:=AVEDEV(V171:V177)" table:style-name="ce1">
            <text:p>0,033299167</text:p>
          </table:table-cell>
          <table:table-cell office:value-type="float" office:value="7.9050330000000004" table:style-name="ce1">
            <text:p>7,905033</text:p>
          </table:table-cell>
          <table:table-cell office:value-type="float" office:value="0.25868355555555561" table:formula="msoxl:=AVEDEV(X171:X177)" table:style-name="ce1">
            <text:p>0,258683556</text:p>
          </table:table-cell>
          <table:table-cell office:value-type="float" office:value="63.750328048535742" table:formula="msoxl:=$E174/$Q174" table:style-name="ce1">
            <text:p>63,75032805</text:p>
          </table:table-cell>
          <table:table-cell office:value-type="float" office:value="29.97682325588055" table:formula="msoxl:=AVEDEV(Z171:Z177)" table:style-name="ce1">
            <text:p>29,976823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51014.999999999993" table:style-name="ce1">
            <text:p>51015</text:p>
          </table:table-cell>
          <table:table-cell office:value-type="float" office:value="0.88537434999999998" table:formula="msoxl:=($M175+$G175)/2" table:style-name="ce1">
            <text:p>0,88537435</text:p>
          </table:table-cell>
          <table:table-cell office:value-type="float" office:value="2.2925828000000002E-2" table:formula="msoxl:=AVEDEV(C172:C178)" table:style-name="ce1">
            <text:p>0,022925828</text:p>
          </table:table-cell>
          <table:table-cell office:value-type="float" office:value="0.35176279999999999" table:style-name="ce1">
            <text:p>0,3517628</text:p>
          </table:table-cell>
          <table:table-cell office:value-type="float" office:value="2.7775808000000003E-2" table:formula="msoxl:=AVEDEV(E172:E178)" table:style-name="ce1">
            <text:p>0,027775808</text:p>
          </table:table-cell>
          <table:table-cell office:value-type="float" office:value="0.92868589999999995" table:style-name="ce1">
            <text:p>0,9286859</text:p>
          </table:table-cell>
          <table:table-cell office:value-type="float" office:value="1.1300568000000011E-2" table:formula="msoxl:=AVEDEV(G172:G178)" table:style-name="ce1">
            <text:p>0,011300568</text:p>
          </table:table-cell>
          <table:table-cell office:value-type="float" office:value="1.205128" table:style-name="ce1">
            <text:p>1,205128</text:p>
          </table:table-cell>
          <table:table-cell office:value-type="float" office:value="2.8286880000000014E-2" table:formula="msoxl:=AVEDEV(I172:I178)" table:style-name="ce1">
            <text:p>0,02828688</text:p>
          </table:table-cell>
          <table:table-cell office:value-type="percentage" office:value="2.1039479999999999" table:style-name="ce5">
            <text:p>210,4%</text:p>
          </table:table-cell>
          <table:table-cell office:value-type="float" office:value="0.33578064000000013" table:formula="msoxl:=AVEDEV(K172:K178)" table:style-name="ce1">
            <text:p>0,33578064</text:p>
          </table:table-cell>
          <table:table-cell office:value-type="percentage" office:value="0.8420628" table:style-name="ce5">
            <text:p>84,2%</text:p>
          </table:table-cell>
          <table:table-cell office:value-type="percentage" office:value="4.2702824000000007E-2" table:formula="msoxl:=AVEDEV(M172:M178)" table:style-name="ce5">
            <text:p>4,3%</text:p>
          </table:table-cell>
          <table:table-cell office:value-type="float" office:value="6.7307699999999998E-2" table:style-name="ce1">
            <text:p>0,0673077</text:p>
          </table:table-cell>
          <table:table-cell table:style-name="ce1"/>
          <table:table-cell office:value-type="percentage" office:value="4.0064000000000002E-3" table:style-name="ce5">
            <text:p>0,4%</text:p>
          </table:table-cell>
          <table:table-cell office:value-type="percentage" office:value="9.71808E-4" table:formula="msoxl:=AVEDEV(Q172:Q178)" table:style-name="ce5">
            <text:p>0,1%</text:p>
          </table:table-cell>
          <table:table-cell office:value-type="float" office:value="44750" table:style-name="ce7">
            <text:p>4475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235579999999999" table:style-name="ce1">
            <text:p>1,723558</text:p>
          </table:table-cell>
          <table:table-cell office:value-type="float" office:value="2.5137759999999964E-2" table:formula="msoxl:=AVEDEV(V172:V178)" table:style-name="ce1">
            <text:p>0,02513776</text:p>
          </table:table-cell>
          <table:table-cell office:value-type="float" office:value="7.2618859999999996" table:style-name="ce1">
            <text:p>7,261886</text:p>
          </table:table-cell>
          <table:table-cell office:value-type="float" office:value="0.29307768000000023" table:formula="msoxl:=AVEDEV(X172:X178)" table:style-name="ce1">
            <text:p>0,29307768</text:p>
          </table:table-cell>
          <table:table-cell office:value-type="float" office:value="87.80021964856229" table:formula="msoxl:=$E175/$Q175" table:style-name="ce1">
            <text:p>87,80021965</text:p>
          </table:table-cell>
          <table:table-cell office:value-type="float" office:value="32.766231851089834" table:formula="msoxl:=AVEDEV(Z172:Z178)" table:style-name="ce1">
            <text:p>32,766231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57754.41" table:style-name="ce1">
            <text:p>57754,41</text:p>
          </table:table-cell>
          <table:table-cell office:value-type="float" office:value="0.94525904999999999" table:formula="msoxl:=($M176+$G176)/2" table:style-name="ce1">
            <text:p>0,94525905</text:p>
          </table:table-cell>
          <table:table-cell office:value-type="float" office:value="2.3825262500000027E-2" table:formula="msoxl:=AVEDEV(C173:C178)" table:style-name="ce1">
            <text:p>0,023825263</text:p>
          </table:table-cell>
          <table:table-cell office:value-type="float" office:value="0.36656889999999998" table:style-name="ce1">
            <text:p>0,3665689</text:p>
          </table:table-cell>
          <table:table-cell office:value-type="float" office:value="2.0690612499999983E-2" table:formula="msoxl:=AVEDEV(E173:E178)" table:style-name="ce1">
            <text:p>0,020690613</text:p>
          </table:table-cell>
          <table:table-cell office:value-type="float" office:value="0.96480940000000004" table:style-name="ce1">
            <text:p>0,9648094</text:p>
          </table:table-cell>
          <table:table-cell office:value-type="float" office:value="1.226877500000001E-2" table:formula="msoxl:=AVEDEV(G173:G178)" table:style-name="ce1">
            <text:p>0,012268775</text:p>
          </table:table-cell>
          <table:table-cell office:value-type="float" office:value="1.294233" table:style-name="ce1">
            <text:p>1,294233</text:p>
          </table:table-cell>
          <table:table-cell office:value-type="float" office:value="2.9662750000000015E-2" table:formula="msoxl:=AVEDEV(I173:I178)" table:style-name="ce1">
            <text:p>0,02966275</text:p>
          </table:table-cell>
          <table:table-cell office:value-type="percentage" office:value="2.8807429999999998" table:style-name="ce5">
            <text:p>288,1%</text:p>
          </table:table-cell>
          <table:table-cell office:value-type="float" office:value="0.38187925" table:formula="msoxl:=AVEDEV(K173:K178)" table:style-name="ce1">
            <text:p>0,38187925</text:p>
          </table:table-cell>
          <table:table-cell office:value-type="percentage" office:value="0.92570870000000005" table:style-name="ce5">
            <text:p>92,6%</text:p>
          </table:table-cell>
          <table:table-cell office:value-type="percentage" office:value="4.1857550000000021E-2" table:formula="msoxl:=AVEDEV(M173:M178)" table:style-name="ce5">
            <text:p>4,2%</text:p>
          </table:table-cell>
          <table:table-cell office:value-type="float" office:value="3.3235599999999997E-2" table:style-name="ce1">
            <text:p>0,0332356</text:p>
          </table:table-cell>
          <table:table-cell table:style-name="ce1"/>
          <table:table-cell office:value-type="percentage" office:value="1.9550000000000001E-3" table:style-name="ce5">
            <text:p>0,2%</text:p>
          </table:table-cell>
          <table:table-cell office:value-type="percentage" office:value="1.1862875E-3" table:formula="msoxl:=AVEDEV(Q173:Q178)" table:style-name="ce5">
            <text:p>0,1%</text:p>
          </table:table-cell>
          <table:table-cell office:value-type="float" office:value="52031" table:style-name="ce7">
            <text:p>52031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70577" table:style-name="ce1">
            <text:p>1,670577</text:p>
          </table:table-cell>
          <table:table-cell office:value-type="float" office:value="2.3869499999999988E-2" table:formula="msoxl:=AVEDEV(V173:V178)" table:style-name="ce1">
            <text:p>0,0238695</text:p>
          </table:table-cell>
          <table:table-cell office:value-type="float" office:value="7.9550340000000004" table:style-name="ce1">
            <text:p>7,955034</text:p>
          </table:table-cell>
          <table:table-cell office:value-type="float" office:value="0.3400215000000002" table:formula="msoxl:=AVEDEV(X173:X178)" table:style-name="ce1">
            <text:p>0,3400215</text:p>
          </table:table-cell>
          <table:table-cell office:value-type="float" office:value="187.50327365728899" table:formula="msoxl:=$E176/$Q176" table:style-name="ce1">
            <text:p>187,5032737</text:p>
          </table:table-cell>
          <table:table-cell office:value-type="float" office:value="40.224021406294426" table:formula="msoxl:=AVEDEV(Z173:Z178)" table:style-name="ce1">
            <text:p>40,224021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our remplacer les écarts-moyens par lesécart-type s, faire Ctrl+H AVEDEV STDEVP</text:p>
          </table:table-cell>
          <table:table-cell table:number-columns-repeated="9" table:style-name="ce1"/>
          <table:table-cell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number-columns-repeated="2" table:style-name="ce5"/>
          <table:table-cell table:style-name="ce7"/>
          <table:table-cell table:number-columns-repeated="16365" table:style-name="ce1"/>
        </table:table-row>
        <table:table-row table:style-name="ro1">
          <table:table-cell table:style-name="ce1"/>
          <table:table-cell office:value-type="string" table:style-name="ce1">
            <text:p>GDPpcPPP$cst2012DV</text:p>
          </table:table-cell>
          <table:table-cell office:value-type="string" table:style-name="ce1">
            <text:p>bonheurLayard Updated</text:p>
          </table:table-cell>
          <table:table-cell table:style-name="ce1"/>
          <table:table-cell office:value-type="string" table:style-name="ce1">
            <text:p>tresHeureux</text:p>
          </table:table-cell>
          <table:table-cell table:style-name="ce1"/>
          <table:table-cell office:value-type="string" table:style-name="ce1">
            <text:p>heureux</text:p>
          </table:table-cell>
          <table:table-cell table:style-name="ce1"/>
          <table:table-cell office:value-type="string" table:style-name="ce1">
            <text:p>indicateurBonheur</text:p>
          </table:table-cell>
          <table:table-cell table:style-name="ce1"/>
          <table:table-cell office:value-type="string" table:style-name="ce5">
            <text:p>indicateurSatisfaction</text:p>
          </table:table-cell>
          <table:table-cell table:style-name="ce1"/>
          <table:table-cell office:value-type="string" table:style-name="ce5">
            <text:p>satisfaits6a10</text:p>
          </table:table-cell>
          <table:table-cell table:style-name="ce5"/>
          <table:table-cell office:value-type="string" table:style-name="ce1">
            <text:p>Assez malheureux</text:p>
          </table:table-cell>
          <table:table-cell table:style-name="ce1"/>
          <table:table-cell office:value-type="string" table:style-name="ce5">
            <text:p>tresMalheureux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string" table:style-name="ce1">
            <text:p>bonheurMoyen</text:p>
          </table:table-cell>
          <table:table-cell table:style-name="ce1"/>
          <table:table-cell office:value-type="string" table:style-name="ce1">
            <text:p>satisfactionMoyenne</text:p>
          </table:table-cell>
          <table:table-cell table:style-name="ce1"/>
          <table:table-cell office:value-type="string" table:style-name="ce1">
            <text:p>rapport tresHeureux/tresmalheureux</text:p>
          </table:table-cell>
          <table:table-cell table:number-columns-repeated="1635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Moyenne des écarts-type par PIB/hab (3 au-dessus, 3 en-dessous)</text:p>
          </table:table-cell>
          <table:table-cell office:value-type="float" office:value="15719.941999999999" table:formula="msoxl:=AVERAGE(B102:B176)" table:style-name="ce1">
            <text:p>15719,942</text:p>
          </table:table-cell>
          <table:table-cell office:value-type="float" office:value="0.73615694599999992" table:formula="msoxl:=AVERAGE(C102:C176)" table:style-name="ce1">
            <text:p>0,736156946</text:p>
          </table:table-cell>
          <table:table-cell office:value-type="float" office:value="9.2193063961224481E-2" table:formula="msoxl:=AVERAGE(D102:D176)" table:style-name="ce1">
            <text:p>0,092193064</text:p>
          </table:table-cell>
          <table:table-cell office:value-type="float" office:value="0.27529722666666662" table:formula="msoxl:=AVERAGE(E102:E176)" table:style-name="ce1">
            <text:p>0,275297227</text:p>
          </table:table-cell>
          <table:table-cell office:value-type="float" office:value="0.11559514843851844" table:formula="msoxl:=AVERAGE(F102:F176)" table:style-name="ce1">
            <text:p>0,115595148</text:p>
          </table:table-cell>
          <table:table-cell office:value-type="float" office:value="0.8114210919999999" table:formula="msoxl:=AVERAGE(G102:G176)" table:style-name="ce1">
            <text:p>0,811421092</text:p>
          </table:table-cell>
          <table:table-cell office:value-type="float" office:value="7.9052827698080128E-2" table:formula="msoxl:=AVERAGE(H102:H176)" table:style-name="ce1">
            <text:p>0,079052828</text:p>
          </table:table-cell>
          <table:table-cell office:value-type="float" office:value="0.86901802400000006" table:formula="msoxl:=AVERAGE(I102:I176)" table:style-name="ce1">
            <text:p>0,869018024</text:p>
          </table:table-cell>
          <table:table-cell office:value-type="float" office:value="0.27017156351927429" table:formula="msoxl:=AVERAGE(J102:J176)" table:style-name="ce1">
            <text:p>0,270171564</text:p>
          </table:table-cell>
          <table:table-cell office:value-type="percentage" office:value="1.1628343306666666" table:formula="msoxl:=AVERAGE(K102:K176)" table:style-name="ce5">
            <text:p>116,3%</text:p>
          </table:table-cell>
          <table:table-cell office:value-type="float" office:value="0.8141806571181861" table:formula="msoxl:=AVERAGE(L102:L176)" table:style-name="ce1">
            <text:p>0,814180657</text:p>
          </table:table-cell>
          <table:table-cell office:value-type="percentage" office:value="0.66089280000000017" table:formula="msoxl:=AVERAGE(M102:M176)" table:style-name="ce5">
            <text:p>66,1%</text:p>
          </table:table-cell>
          <table:table-cell office:value-type="percentage" office:value="0.12101637671761153" table:formula="msoxl:=AVERAGE(N102:N176)" table:style-name="ce5">
            <text:p>12,1%</text:p>
          </table:table-cell>
          <table:table-cell office:value-type="float" office:value="0.15945751466666672" table:formula="msoxl:=AVERAGE(O102:O176)" table:style-name="ce1">
            <text:p>0,159457515</text:p>
          </table:table-cell>
          <table:table-cell office:value-type="float" office:value="6.5818252492736817E-2" table:formula="msoxl:=AVERAGE(P102:P173)" table:style-name="ce1">
            <text:p>0,065818252</text:p>
          </table:table-cell>
          <table:table-cell office:value-type="percentage" office:value="2.9121393333333346E-2" table:formula="msoxl:=AVERAGE(Q102:Q176)" table:style-name="ce5">
            <text:p>2,9%</text:p>
          </table:table-cell>
          <table:table-cell office:value-type="percentage" office:value="1.8878813945774755E-2" table:formula="msoxl:=AVERAGE(R102:R176)" table:style-name="ce5">
            <text:p>1,9%</text:p>
          </table:table-cell>
          <table:table-cell table:style-name="ce7"/>
          <table:table-cell table:number-columns-repeated="2" table:style-name="ce1"/>
          <table:table-cell office:value-type="float" office:value="1.9424030000000001" table:formula="msoxl:=AVERAGE(V102:V176)" table:style-name="ce1">
            <text:p>1,942403</text:p>
          </table:table-cell>
          <table:table-cell office:value-type="float" office:value="0.19661081293983368" table:formula="msoxl:=AVERAGE(W102:W176)" table:style-name="ce1">
            <text:p>0,196610813</text:p>
          </table:table-cell>
          <table:table-cell office:value-type="float" office:value="6.5019415866666685" table:formula="msoxl:=AVERAGE(X102:X176)" table:style-name="ce1">
            <text:p>6,501941587</text:p>
          </table:table-cell>
          <table:table-cell office:value-type="float" office:value="0.69343907956432338" table:formula="msoxl:=AVERAGE(Y102:Y176)" table:style-name="ce1">
            <text:p>0,69343908</text:p>
          </table:table-cell>
          <table:table-cell office:value-type="float" office:value="35.73504537458254" table:formula="msoxl:=AVERAGE(Z102:Z176)" table:style-name="ce1">
            <text:p>35,73504537</text:p>
          </table:table-cell>
          <table:table-cell office:value-type="float" office:value="31.317301419926316" table:formula="msoxl:=AVERAGE(AA102:AA176)" table:style-name="ce1">
            <text:p>31,317301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cart-type Amérique latine</text:p>
          </table:table-cell>
          <table:table-cell office:value-type="float" office:value="3479.7991406338847" table:formula="msoxl:=STDEV(B120,B125,B129,B133,B134,B138,B141,B142,B146,B149,B150)" table:style-name="ce1">
            <text:p>3479,799141</text:p>
          </table:table-cell>
          <table:table-cell office:value-type="float" office:value="5.9004197004626127E-2" table:formula="msoxl:=STDEV(C120,C125,C129,C133,C134,C138,C141,C142,C146,C149,C150)" table:style-name="ce1">
            <text:p>0,059004197</text:p>
          </table:table-cell>
          <table:table-cell table:style-name="ce1"/>
          <table:table-cell office:value-type="float" office:value="0.11789427596951667" table:formula="msoxl:=STDEV(E120,E125,E129,E133,E134,E138,E141,E142,E146,E149,E150)" table:style-name="ce1">
            <text:p>0,117894276</text:p>
          </table:table-cell>
          <table:table-cell table:style-name="ce1"/>
          <table:table-cell office:value-type="float" office:value="7.5892705383156206E-2" table:formula="msoxl:=STDEV(G120,G125,G129,G133,G134,G138,G141,G142,G146,G149,G150)" table:style-name="ce1">
            <text:p>0,075892705</text:p>
          </table:table-cell>
          <table:table-cell table:style-name="ce1"/>
          <table:table-cell office:value-type="float" office:value="0.2408410608065277" table:formula="msoxl:=STDEV(I120,I125,I129,I133,I134,I138,I141,I142,I146,I149,I150)" table:style-name="ce1">
            <text:p>0,240841061</text:p>
          </table:table-cell>
          <table:table-cell table:style-name="ce1"/>
          <table:table-cell office:value-type="percentage" office:value="0.46835909042942037" table:formula="msoxl:=STDEV(K120,K125,K129,K133,K134,K138,K141,K142,K146,K149,K150)" table:style-name="ce5">
            <text:p>46,8%</text:p>
          </table:table-cell>
          <table:table-cell table:style-name="ce1"/>
          <table:table-cell office:value-type="percentage" office:value="5.5956283235523971E-2" table:formula="msoxl:=STDEV(M120,M125,M129,M133,M134,M138,M141,M142,M146,M149,M150)" table:style-name="ce5">
            <text:p>5,6%</text:p>
          </table:table-cell>
          <table:table-cell table:style-name="ce5"/>
          <table:table-cell office:value-type="float" office:value="7.4694016735977864E-2" table:formula="msoxl:=STDEV(O120,O125,O129,O133,O134,O138,O141,O142,O146,O149,O150)" table:style-name="ce1">
            <text:p>0,074694017</text:p>
          </table:table-cell>
          <table:table-cell table:style-name="ce1"/>
          <table:table-cell office:value-type="percentage" office:value="5.1927608090669673E-3" table:formula="msoxl:=STDEV(Q120,Q125,Q129,Q133,Q134,Q138,Q141,Q142,Q146,Q149,Q150)" table:style-name="ce5">
            <text:p>0,5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17484368689515475" table:formula="msoxl:=STDEV(V120,V125,V129,V133,V134,V138,V141,V142,V146,V149,V150)" table:style-name="ce1">
            <text:p>0,174843687</text:p>
          </table:table-cell>
          <table:table-cell table:style-name="ce1"/>
          <table:table-cell office:value-type="float" office:value="0.41804412071628827" table:formula="msoxl:=STDEV(X120,X125,X129,X133,X134,X138,X141,X142,X146,X149,X150)" table:style-name="ce1">
            <text:p>0,418044121</text:p>
          </table:table-cell>
          <table:table-cell table:style-name="ce1"/>
          <table:table-cell office:value-type="float" office:value="39.656146306464372" table:formula="msoxl:=STDEV(Z120,Z125,Z129,Z133,Z134,Z138,Z141,Z142,Z146,Z149,Z150)" table:style-name="ce1">
            <text:p>39,6561463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Ecart-type Afrique</text:p>
          </table:table-cell>
          <table:table-cell office:value-type="float" office:value="2329.720495867768" table:formula="msoxl:=AVEDEV(B102,B103,B104,B105,B107,B108,B109,B111,B119,B127,B139)" table:style-name="ce1">
            <text:p>2329,720496</text:p>
          </table:table-cell>
          <table:table-cell office:value-type="float" office:value="8.8091208264462803E-2" table:formula="msoxl:=AVEDEV(C102,C103,C104,C105,C107,C108,C109,C111,C119,C127,C139)" table:style-name="ce1">
            <text:p>0,088091208</text:p>
          </table:table-cell>
          <table:table-cell table:style-name="ce1"/>
          <table:table-cell office:value-type="float" office:value="0.14316718016528926" table:formula="msoxl:=AVEDEV(E102,E103,E104,E105,E107,E108,E109,E111,E119,E127,E139)" table:style-name="ce1">
            <text:p>0,14316718</text:p>
          </table:table-cell>
          <table:table-cell table:style-name="ce1"/>
          <table:table-cell office:value-type="float" office:value="7.4040757024793402E-2" table:formula="msoxl:=AVEDEV(G102,G103,G104,G105,G107,G108,G109,G111,G119,G127,G139)" table:style-name="ce1">
            <text:p>0,074040757</text:p>
          </table:table-cell>
          <table:table-cell table:style-name="ce1"/>
          <table:table-cell office:value-type="float" office:value="0.27118189256198344" table:formula="msoxl:=AVEDEV(I102,I103,I104,I105,I107,I108,I109,I111,I119,I127,I139)" table:style-name="ce1">
            <text:p>0,271181893</text:p>
          </table:table-cell>
          <table:table-cell table:style-name="ce1"/>
          <table:table-cell office:value-type="percentage" office:value="0.89896833057851244" table:formula="msoxl:=AVEDEV(K102,K103,K104,K105,K107,K108,K109,K111,K119,K127,K139)" table:style-name="ce5">
            <text:p>89,9%</text:p>
          </table:table-cell>
          <table:table-cell table:style-name="ce1"/>
          <table:table-cell office:value-type="percentage" office:value="0.13613308099173554" table:formula="msoxl:=AVEDEV(M102,M103,M104,M105,M107,M108,M109,M111,M119,M127,M139)" table:style-name="ce5">
            <text:p>13,6%</text:p>
          </table:table-cell>
          <table:table-cell table:style-name="ce5"/>
          <table:table-cell office:value-type="float" office:value="6.4065421487603316E-2" table:formula="msoxl:=AVEDEV(O102,O103,O104,O105,O107,O108,O109,O111,O119,O127,O139)" table:style-name="ce1">
            <text:p>0,064065421</text:p>
          </table:table-cell>
          <table:table-cell table:style-name="ce1"/>
          <table:table-cell office:value-type="percentage" office:value="1.6585112396694215E-2" table:formula="msoxl:=AVEDEV(Q102,Q103,Q104,Q105,Q107,Q108,Q109,Q111,Q119,Q127,Q139)" table:style-name="ce5">
            <text:p>1,7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21137649586776863" table:formula="msoxl:=AVEDEV(V102,V103,V104,V105,V107,V108,V109,V111,V119,V127,V139)" table:style-name="ce1">
            <text:p>0,211376496</text:p>
          </table:table-cell>
          <table:table-cell table:style-name="ce1"/>
          <table:table-cell office:value-type="float" office:value="0.76581396694214898" table:formula="msoxl:=AVEDEV(X102,X103,X104,X105,X107,X108,X109,X111,X119,X127,X139)" table:style-name="ce1">
            <text:p>0,765813967</text:p>
          </table:table-cell>
          <table:table-cell table:style-name="ce1"/>
          <table:table-cell office:value-type="float" office:value="15.696707423805263" table:formula="msoxl:=AVEDEV(Z102,Z103,Z104,Z105,Z107,Z108,Z109,Z111,Z119,Z127,Z139)" table:style-name="ce1">
            <text:p>15,69670742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Ecart-type Asie</text:p>
          </table:table-cell>
          <table:table-cell office:value-type="float" office:value="12756.559999999998" table:formula="msoxl:=AVEDEV(B173,B165,B162,B158,B147,B135,B126,B118,B116,B114,B113,B106,B110)" table:style-name="ce1">
            <text:p>12756,56</text:p>
          </table:table-cell>
          <table:table-cell office:value-type="float" office:value="9.8562878698224804E-2" table:formula="msoxl:=AVEDEV(C173,C165,C162,C158,C147,C135,C126,C118,C116,C114,C113,C106,C110)" table:style-name="ce1">
            <text:p>0,098562879</text:p>
          </table:table-cell>
          <table:table-cell table:style-name="ce1"/>
          <table:table-cell office:value-type="float" office:value="7.3102854437869819E-2" table:formula="msoxl:=AVEDEV(E173,E165,E162,E158,E147,E135,E126,E118,E116,E114,E113,E106,E110)" table:style-name="ce1">
            <text:p>0,073102854</text:p>
          </table:table-cell>
          <table:table-cell table:style-name="ce1"/>
          <table:table-cell office:value-type="float" office:value="6.2954010650887557E-2" table:formula="msoxl:=AVEDEV(G173,G165,G162,G158,G147,G135,G126,G118,G116,G114,G113,G106,G110)" table:style-name="ce1">
            <text:p>0,062954011</text:p>
          </table:table-cell>
          <table:table-cell table:style-name="ce1"/>
          <table:table-cell office:value-type="float" office:value="0.19481926272189345" table:formula="msoxl:=AVEDEV(I173,I165,I162,I158,I147,I135,I126,I118,I116,I114,I113,I106,I110)" table:style-name="ce1">
            <text:p>0,194819263</text:p>
          </table:table-cell>
          <table:table-cell table:style-name="ce1"/>
          <table:table-cell office:value-type="percentage" office:value="0.66156651597633132" table:formula="msoxl:=AVEDEV(K173,K165,K162,K158,K147,K135,K126,K118,K116,K114,K113,K106,K110)" table:style-name="ce5">
            <text:p>66,2%</text:p>
          </table:table-cell>
          <table:table-cell table:style-name="ce1"/>
          <table:table-cell office:value-type="percentage" office:value="0.14485455502958577" table:formula="msoxl:=AVEDEV(M173,M165,M162,M158,M147,M135,M126,M118,M116,M114,M113,M106,M110)" table:style-name="ce5">
            <text:p>14,5%</text:p>
          </table:table-cell>
          <table:table-cell table:style-name="ce5"/>
          <table:table-cell office:value-type="float" office:value="5.3320214201183429E-2" table:formula="msoxl:=AVEDEV(O173,O165,O162,O158,O147,O135,O126,O118,O116,O114,O113,O106,O110)" table:style-name="ce1">
            <text:p>0,053320214</text:p>
          </table:table-cell>
          <table:table-cell table:style-name="ce1"/>
          <table:table-cell office:value-type="percentage" office:value="1.0844485207100591E-2" table:formula="msoxl:=AVEDEV(Q173,Q165,Q162,Q158,Q147,Q135,Q126,Q118,Q116,Q114,Q113,Q106,Q110)" table:style-name="ce5">
            <text:p>1,1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13312921893491128" table:formula="msoxl:=AVEDEV(V173,V165,V162,V158,V147,V135,V126,V118,V116,V114,V113,V106,V110)" table:style-name="ce1">
            <text:p>0,133129219</text:p>
          </table:table-cell>
          <table:table-cell table:style-name="ce1"/>
          <table:table-cell office:value-type="float" office:value="0.52198131360946731" table:formula="msoxl:=AVEDEV(X173,X165,X162,X158,X147,X135,X126,X118,X116,X114,X113,X106,X110)" table:style-name="ce1">
            <text:p>0,521981314</text:p>
          </table:table-cell>
          <table:table-cell table:style-name="ce1"/>
          <table:table-cell office:value-type="float" office:value="37.955670237565514" table:formula="msoxl:=AVEDEV(Z173,Z165,Z162,Z158,Z147,Z135,Z126,Z118,Z116,Z114,Z113,Z106,Z110)" table:style-name="ce1">
            <text:p>37,95567024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Ecart-type Occidentaux</text:p>
          </table:table-cell>
          <table:table-cell office:value-type="float" office:value="6291.7506122448967" table:formula="msoxl:=AVEDEV(B176,B175,B174,B172,B171,B170,B169,B168,B167,B166,B164,B163,B161,B157)" table:style-name="ce1">
            <text:p>6291,750612</text:p>
          </table:table-cell>
          <table:table-cell office:value-type="float" office:value="3.531492551020405E-2" table:formula="msoxl:=AVEDEV(C176,C175,C174,C172,C171,C170,C169,C168,C167,C166,C164,C163,C161,C157)" table:style-name="ce1">
            <text:p>0,035314926</text:p>
          </table:table-cell>
          <table:table-cell table:style-name="ce1"/>
          <table:table-cell office:value-type="float" office:value="8.3386248979591807E-2" table:formula="msoxl:=AVEDEV(E176,E175,E174,E172,E171,E170,E169,E168,E167,E166,E164,E163,E161,E157)" table:style-name="ce1">
            <text:p>0,083386249</text:p>
          </table:table-cell>
          <table:table-cell table:style-name="ce1"/>
          <table:table-cell office:value-type="float" office:value="2.645175306122451E-2" table:formula="msoxl:=AVEDEV(G176,G175,G174,G172,G171,G170,G169,G168,G167,G166,G164,G163,G161,G157)" table:style-name="ce1">
            <text:p>0,026451753</text:p>
          </table:table-cell>
          <table:table-cell table:style-name="ce1"/>
          <table:table-cell office:value-type="float" office:value="0.13839470612244895" table:formula="msoxl:=AVEDEV(I176,I175,I174,I172,I171,I170,I169,I168,I167,I166,I164,I163,I161,I157)" table:style-name="ce1">
            <text:p>0,138394706</text:p>
          </table:table-cell>
          <table:table-cell table:style-name="ce1"/>
          <table:table-cell office:value-type="percentage" office:value="0.38539963265306115" table:formula="msoxl:=AVEDEV(K176,K175,K174,K172,K171,K170,K169,K168,K167,K166,K164,K163,K161,K157)" table:style-name="ce5">
            <text:p>38,5%</text:p>
          </table:table-cell>
          <table:table-cell table:style-name="ce1"/>
          <table:table-cell office:value-type="percentage" office:value="4.5966216326530598E-2" table:formula="msoxl:=AVEDEV(M176,M175,M174,M172,M171,M170,M169,M168,M167,M166,M164,M163,M161,M157)" table:style-name="ce5">
            <text:p>4,6%</text:p>
          </table:table-cell>
          <table:table-cell table:style-name="ce5"/>
          <table:table-cell office:value-type="float" office:value="2.24074918367347E-2" table:formula="msoxl:=AVEDEV(O176,O175,O174,O172,O171,O170,O169,O168,O167,O166,O164,O163,O161,O157)" table:style-name="ce1">
            <text:p>0,022407492</text:p>
          </table:table-cell>
          <table:table-cell table:style-name="ce1"/>
          <table:table-cell office:value-type="percentage" office:value="5.4804795918367349E-3" table:formula="msoxl:=AVEDEV(Q176,Q175,Q174,Q172,Q171,Q170,Q169,Q168,Q167,Q166,Q164,Q163,Q161,Q157)" table:style-name="ce5">
            <text:p>0,5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11214388775510196" table:formula="msoxl:=AVEDEV(V176,V175,V174,V172,V171,V170,V169,V168,V167,V166,V164,V163,V161,V157)" table:style-name="ce1">
            <text:p>0,112143888</text:p>
          </table:table-cell>
          <table:table-cell table:style-name="ce1"/>
          <table:table-cell office:value-type="float" office:value="0.34252869387755108" table:formula="msoxl:=AVEDEV(X176,X175,X174,X172,X171,X170,X169,X168,X167,X166,X164,X163,X161,X157)" table:style-name="ce1">
            <text:p>0,342528694</text:p>
          </table:table-cell>
          <table:table-cell table:style-name="ce1"/>
          <table:table-cell office:value-type="float" office:value="60.829162799876109" table:formula="msoxl:=AVEDEV(Z176,Z175,Z174,Z172,Z171,Z170,Z169,Z168,Z167,Z166,Z164,Z163,Z161,Z157)" table:style-name="ce1">
            <text:p>60,8291628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Ecart-type Moyen-Orient</text:p>
          </table:table-cell>
          <table:table-cell office:value-type="float" office:value="7236.338775510204" table:formula="msoxl:=AVEDEV(B160,B156,B148,B143,B128,B123,B117)" table:style-name="ce1">
            <text:p>7236,338776</text:p>
          </table:table-cell>
          <table:table-cell office:value-type="float" office:value="0.10046442040816327" table:formula="msoxl:=AVEDEV(C160,C156,C148,C143,C128,C123,C117)" table:style-name="ce1">
            <text:p>0,10046442</text:p>
          </table:table-cell>
          <table:table-cell table:style-name="ce1"/>
          <table:table-cell office:value-type="float" office:value="0.1133606612244898" table:formula="msoxl:=AVEDEV(E160,E156,E148,E143,E128,E123,E117)" table:style-name="ce1">
            <text:p>0,113360661</text:p>
          </table:table-cell>
          <table:table-cell table:style-name="ce1"/>
          <table:table-cell office:value-type="float" office:value="8.1231967346938758E-2" table:formula="msoxl:=AVEDEV(G160,G156,G148,G143,G128,G123,G117)" table:style-name="ce1">
            <text:p>0,081231967</text:p>
          </table:table-cell>
          <table:table-cell table:style-name="ce1"/>
          <table:table-cell office:value-type="float" office:value="0.26632331020408162" table:formula="msoxl:=AVEDEV(I160,I156,I148,I143,I128,I123,I117)" table:style-name="ce1">
            <text:p>0,26632331</text:p>
          </table:table-cell>
          <table:table-cell table:style-name="ce1"/>
          <table:table-cell office:value-type="percentage" office:value="0.96247099591836727" table:formula="msoxl:=AVEDEV(K160,K156,K148,K143,K128,K123,K117)" table:style-name="ce5">
            <text:p>96,2%</text:p>
          </table:table-cell>
          <table:table-cell table:style-name="ce1"/>
          <table:table-cell office:value-type="percentage" office:value="0.13675577551020407" table:formula="msoxl:=AVEDEV(M160,M156,M148,M143,M128,M123,M117)" table:style-name="ce5">
            <text:p>13,7%</text:p>
          </table:table-cell>
          <table:table-cell table:style-name="ce5"/>
          <table:table-cell office:value-type="float" office:value="4.8813351020408166E-2" table:formula="msoxl:=AVEDEV(O160,O156,O148,O143,O128,O123,O117)" table:style-name="ce1">
            <text:p>0,048813351</text:p>
          </table:table-cell>
          <table:table-cell table:style-name="ce1"/>
          <table:table-cell office:value-type="percentage" office:value="3.5440538775510212E-2" table:formula="msoxl:=AVEDEV(Q160,Q156,Q148,Q143,Q128,Q123,Q117)" table:style-name="ce5">
            <text:p>3,5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20215016326530608" table:formula="msoxl:=AVEDEV(V160,V156,V148,V143,V128,V123,V117)" table:style-name="ce1">
            <text:p>0,202150163</text:p>
          </table:table-cell>
          <table:table-cell table:style-name="ce1"/>
          <table:table-cell office:value-type="float" office:value="0.82571510204081633" table:formula="msoxl:=AVEDEV(X160,X156,X148,X143,X128,X123,X117)" table:style-name="ce1">
            <text:p>0,825715102</text:p>
          </table:table-cell>
          <table:table-cell table:style-name="ce1"/>
          <table:table-cell office:value-type="float" office:value="13.261102602620308" table:formula="msoxl:=AVEDEV(Z160,Z156,Z148,Z143,Z128,Z123,Z117)" table:style-name="ce1">
            <text:p>13,2611026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Ecart-type ex-URSS</text:p>
          </table:table-cell>
          <table:table-cell office:value-type="float" office:value="4807.8929085872569" table:formula="msoxl:=AVEDEV(B159,B155,B154,B153,B152,B151,B145,B144,B140,B137,B136,B132,B131,B130,B124,B122,B121,B115,B112)" table:style-name="ce1">
            <text:p>4807,892909</text:p>
          </table:table-cell>
          <table:table-cell office:value-type="float" office:value="9.6482652908587263E-2" table:formula="msoxl:=AVEDEV(C159,C155,C154,C153,C152,C151,C145,C144,C140,C137,C136,C132,C131,C130,C124,C122,C121,C115,C112)" table:style-name="ce1">
            <text:p>0,096482653</text:p>
          </table:table-cell>
          <table:table-cell table:style-name="ce1"/>
          <table:table-cell office:value-type="float" office:value="3.7300360110803323E-2" table:formula="msoxl:=AVEDEV(E159,E155,E154,E153,E152,E151,E145,E144,E140,E137,E136,E132,E131,E130,E124,E122,E121,E115,E112)" table:style-name="ce1">
            <text:p>0,03730036</text:p>
          </table:table-cell>
          <table:table-cell table:style-name="ce1"/>
          <table:table-cell office:value-type="float" office:value="9.5983220498614963E-2" table:formula="msoxl:=AVEDEV(G159,G155,G154,G153,G152,G151,G145,G144,G140,G137,G136,G132,G131,G130,G124,G122,G121,G115,G112)" table:style-name="ce1">
            <text:p>0,09598322</text:p>
          </table:table-cell>
          <table:table-cell table:style-name="ce1"/>
          <table:table-cell office:value-type="float" office:value="0.23662232354570639" table:formula="msoxl:=AVEDEV(I159,I155,I154,I153,I152,I151,I145,I144,I140,I137,I136,I132,I131,I130,I124,I122,I121,I115,I112)" table:style-name="ce1">
            <text:p>0,236622324</text:p>
          </table:table-cell>
          <table:table-cell table:style-name="ce1"/>
          <table:table-cell office:value-type="percentage" office:value="0.7283576465373961" table:formula="msoxl:=AVEDEV(K159,K155,K154,K153,K152,K151,K145,K144,K140,K137,K136,K132,K131,K130,K124,K122,K121,K115,K112)" table:style-name="ce5">
            <text:p>72,8%</text:p>
          </table:table-cell>
          <table:table-cell table:style-name="ce1"/>
          <table:table-cell office:value-type="percentage" office:value="0.11950354072022161" table:formula="msoxl:=AVEDEV(M159,M155,M154,M153,M152,M151,M145,M144,M140,M137,M136,M132,M131,M130,M124,M122,M121,M115,M112)" table:style-name="ce5">
            <text:p>12,0%</text:p>
          </table:table-cell>
          <table:table-cell table:style-name="ce5"/>
          <table:table-cell office:value-type="float" office:value="7.3712517451523532E-2" table:formula="msoxl:=AVEDEV(O159,O155,O154,O153,O152,O151,O145,O144,O140,O137,O136,O132,O131,O130,O124,O122,O121,O115,O112)" table:style-name="ce1">
            <text:p>0,073712517</text:p>
          </table:table-cell>
          <table:table-cell table:style-name="ce1"/>
          <table:table-cell office:value-type="percentage" office:value="2.4456944044321333E-2" table:formula="msoxl:=AVEDEV(Q159,Q155,Q154,Q153,Q152,Q151,Q145,Q144,Q140,Q137,Q136,Q132,Q131,Q130,Q124,Q122,Q121,Q115,Q112)" table:style-name="ce5">
            <text:p>2,4%</text:p>
          </table:table-cell>
          <table:table-cell table:style-name="ce5"/>
          <table:table-cell table:style-name="ce7"/>
          <table:table-cell table:number-columns-repeated="2" table:style-name="ce1"/>
          <table:table-cell office:value-type="float" office:value="0.14347320221606644" table:formula="msoxl:=AVEDEV(V159,V155,V154,V153,V152,V151,V145,V144,V140,V137,V136,V132,V131,V130,V124,V122,V121,V115,V112)" table:style-name="ce1">
            <text:p>0,143473202</text:p>
          </table:table-cell>
          <table:table-cell table:style-name="ce1"/>
          <table:table-cell office:value-type="float" office:value="0.60885436011080318" table:formula="msoxl:=AVEDEV(X159,X155,X154,X153,X152,X151,X145,X144,X140,X137,X136,X132,X131,X130,X124,X122,X121,X115,X112)" table:style-name="ce1">
            <text:p>0,60885436</text:p>
          </table:table-cell>
          <table:table-cell table:style-name="ce1"/>
          <table:table-cell office:value-type="float" office:value="2.4509688291278868" table:formula="msoxl:=AVEDEV(Z159,Z155,Z154,Z153,Z152,Z151,Z145,Z144,Z140,Z137,Z136,Z132,Z131,Z130,Z124,Z122,Z121,Z115,Z112)" table:style-name="ce1">
            <text:p>2,450968829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Moyenne des écarts-type par région</text:p>
          </table:table-cell>
          <table:table-cell table:number-columns-repeated="2" table:style-name="ce1"/>
          <table:table-cell office:value-type="float" office:value="7.9653380465711396E-2" table:formula="msoxl:=AVERAGE(C181:C186)" table:style-name="ce1">
            <text:p>0,07965338</text:p>
          </table:table-cell>
          <table:table-cell table:style-name="ce1"/>
          <table:table-cell office:value-type="float" office:value="9.4701930147926772E-2" table:formula="msoxl:=AVERAGE(E181:E186)" table:style-name="ce1">
            <text:p>0,09470193</text:p>
          </table:table-cell>
          <table:table-cell table:style-name="ce1"/>
          <table:table-cell office:value-type="float" office:value="6.9425735660935892E-2" table:formula="msoxl:=AVERAGE(G181:G186)" table:style-name="ce1">
            <text:p>0,069425736</text:p>
          </table:table-cell>
          <table:table-cell table:style-name="ce1"/>
          <table:table-cell office:value-type="float" office:value="0.22469709266044025" table:formula="msoxl:=AVERAGE(I181:I186)" table:style-name="ce1">
            <text:p>0,224697093</text:p>
          </table:table-cell>
          <table:table-cell table:style-name="ce5"/>
          <table:table-cell office:value-type="float" office:value="0.68418703534884806" table:formula="msoxl:=AVERAGE(K181:K186)" table:style-name="ce1">
            <text:p>0,684187035</text:p>
          </table:table-cell>
          <table:table-cell table:style-name="ce5"/>
          <table:table-cell office:value-type="percentage" office:value="0.10652824196896693" table:formula="msoxl:=AVERAGE(M181:M186)" table:style-name="ce5">
            <text:p>10,7%</text:p>
          </table:table-cell>
          <table:table-cell table:style-name="ce1"/>
          <table:table-cell office:value-type="float" office:value="5.6168835455571831E-2" table:formula="msoxl:=AVERAGE(O181:O186)" table:style-name="ce1">
            <text:p>0,056168835</text:p>
          </table:table-cell>
          <table:table-cell table:style-name="ce5"/>
          <table:table-cell office:value-type="percentage" office:value="1.6333386804088343E-2" table:formula="msoxl:=AVERAGE(Q181:Q186)" table:style-name="ce5">
            <text:p>1,6%</text:p>
          </table:table-cell>
          <table:table-cell table:style-name="ce7"/>
          <table:table-cell table:number-columns-repeated="3" table:style-name="ce1"/>
          <table:table-cell office:value-type="float" office:value="0.16285277582238486" table:formula="msoxl:=AVERAGE(V181:V186)" table:style-name="ce1">
            <text:p>0,162852776</text:p>
          </table:table-cell>
          <table:table-cell table:style-name="ce1"/>
          <table:table-cell office:value-type="float" office:value="0.58048959288284585" table:formula="msoxl:=AVERAGE(X181:X186)" table:style-name="ce1">
            <text:p>0,580489593</text:p>
          </table:table-cell>
          <table:table-cell table:style-name="ce1"/>
          <table:table-cell office:value-type="float" office:value="28.308293033243242" table:formula="msoxl:=AVERAGE(Z181:Z186)" table:style-name="ce1">
            <text:p>28,3082930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yenne des écarts-type par PIB/hab (7 plus proches)</text:p>
          </table:table-cell>
          <table:table-cell table:number-columns-repeated="2" table:style-name="ce1"/>
          <table:table-cell office:value-type="float" office:value="9.1008737959183669E-2" table:formula="msoxl:=AVERAGE(D191:D265)" table:style-name="ce1">
            <text:p>0,091008738</text:p>
          </table:table-cell>
          <table:table-cell table:style-name="ce1"/>
          <table:table-cell office:value-type="float" office:value="0.11735356375510207" table:formula="msoxl:=AVERAGE(F191:F265)" table:style-name="ce1">
            <text:p>0,117353564</text:p>
          </table:table-cell>
          <table:table-cell table:style-name="ce1"/>
          <table:table-cell office:value-type="float" office:value="7.7564320653061208E-2" table:formula="msoxl:=AVERAGE(H191:H265)" table:style-name="ce1">
            <text:p>0,077564321</text:p>
          </table:table-cell>
          <table:table-cell table:style-name="ce1"/>
          <table:table-cell office:value-type="float" office:value="0.2708554823945577" table:formula="msoxl:=AVERAGE(J191:J265)" table:style-name="ce1">
            <text:p>0,270855482</text:p>
          </table:table-cell>
          <table:table-cell table:style-name="ce5"/>
          <table:table-cell office:value-type="float" office:value="0.80117202764625839" table:formula="msoxl:=AVERAGE(L191:L265)" table:style-name="ce1">
            <text:p>0,801172028</text:p>
          </table:table-cell>
          <table:table-cell table:style-name="ce5"/>
          <table:table-cell office:value-type="float" office:value="0.11829586759183684" table:formula="msoxl:=AVERAGE(N191:N265)" table:style-name="ce1">
            <text:p>0,118295868</text:p>
          </table:table-cell>
          <table:table-cell table:style-name="ce1"/>
          <table:table-cell office:value-type="float" office:value="6.3100410068027191E-2" table:formula="msoxl:=AVERAGE(P191:P265)" table:style-name="ce1">
            <text:p>0,06310041</text:p>
          </table:table-cell>
          <table:table-cell table:style-name="ce5"/>
          <table:table-cell office:value-type="float" office:value="1.8925948299319727E-2" table:formula="msoxl:=AVERAGE(R191:R265)" table:style-name="ce1">
            <text:p>0,018925948</text:p>
          </table:table-cell>
          <table:table-cell table:style-name="ce7"/>
          <table:table-cell table:number-columns-repeated="3" table:style-name="ce1"/>
          <table:table-cell office:value-type="float" office:value="0.19912693442176871" table:formula="msoxl:=AVERAGE(W191:W265)" table:style-name="ce1">
            <text:p>0,199126934</text:p>
          </table:table-cell>
          <table:table-cell table:style-name="ce1"/>
          <table:table-cell office:value-type="float" office:value="0.68527647673469361" table:formula="msoxl:=AVERAGE(Y191:Y265)" table:style-name="ce1">
            <text:p>0,685276477</text:p>
          </table:table-cell>
          <table:table-cell table:style-name="ce1"/>
          <table:table-cell office:value-type="float" office:value="29.588738400814613" table:formula="msoxl:=AVERAGE(AA191:AA265)" table:style-name="ce1">
            <text:p>29,58873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yenne des écarts-type par PIB/hab (2 au-dessus, 2 en-dessous)</text:p>
          </table:table-cell>
          <table:table-cell table:number-columns-repeated="2" table:style-name="ce1"/>
          <table:table-cell office:value-type="float" office:value="8.7323867157777763E-2" table:formula="msoxl:=AVERAGE(D270:D344)" table:style-name="ce1">
            <text:p>0,087323867</text:p>
          </table:table-cell>
          <table:table-cell table:style-name="ce1"/>
          <table:table-cell office:value-type="float" office:value="0.11034392529851855" table:formula="msoxl:=AVERAGE(F270:F344)" table:style-name="ce1">
            <text:p>0,110343925</text:p>
          </table:table-cell>
          <table:table-cell table:style-name="ce1"/>
          <table:table-cell office:value-type="float" office:value="7.4619013828148131E-2" table:formula="msoxl:=AVERAGE(H270:H344)" table:style-name="ce1">
            <text:p>0,074619014</text:p>
          </table:table-cell>
          <table:table-cell table:style-name="ce1"/>
          <table:table-cell office:value-type="float" office:value="0.2576840648118518" table:formula="msoxl:=AVERAGE(J270:J344)" table:style-name="ce1">
            <text:p>0,257684065</text:p>
          </table:table-cell>
          <table:table-cell table:style-name="ce5"/>
          <table:table-cell office:value-type="float" office:value="0.78170453046518518" table:formula="msoxl:=AVERAGE(L270:L344)" table:style-name="ce1">
            <text:p>0,78170453</text:p>
          </table:table-cell>
          <table:table-cell table:style-name="ce5"/>
          <table:table-cell office:value-type="float" office:value="0.11533074694370368" table:formula="msoxl:=AVERAGE(N270:N344)" table:style-name="ce1">
            <text:p>0,115330747</text:p>
          </table:table-cell>
          <table:table-cell table:style-name="ce1"/>
          <table:table-cell office:value-type="float" office:value="6.0227909296296303E-2" table:formula="msoxl:=AVERAGE(P270:P344)" table:style-name="ce1">
            <text:p>0,060227909</text:p>
          </table:table-cell>
          <table:table-cell table:style-name="ce5"/>
          <table:table-cell office:value-type="float" office:value="1.7960037369629634E-2" table:formula="msoxl:=AVERAGE(R270:R344)" table:style-name="ce1">
            <text:p>0,017960037</text:p>
          </table:table-cell>
          <table:table-cell table:style-name="ce7"/>
          <table:table-cell table:number-columns-repeated="3" table:style-name="ce1"/>
          <table:table-cell office:value-type="float" office:value="0.18806158057037045" table:formula="msoxl:=AVERAGE(W270:W344)" table:style-name="ce1">
            <text:p>0,188061581</text:p>
          </table:table-cell>
          <table:table-cell table:style-name="ce1"/>
          <table:table-cell office:value-type="float" office:value="0.66742870783703712" table:formula="msoxl:=AVERAGE(Y270:Y344)" table:style-name="ce1">
            <text:p>0,667428708</text:p>
          </table:table-cell>
          <table:table-cell table:style-name="ce1"/>
          <table:table-cell office:value-type="float" office:value="30.039379234191436" table:formula="msoxl:=AVERAGE(AA270:AA344)" table:style-name="ce1">
            <text:p>30,039379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ys</text:p>
          </table:table-cell>
          <table:table-cell office:value-type="string" table:style-name="ce1">
            <text:p>GDPpcPPP$cst2012DV</text:p>
          </table:table-cell>
          <table:table-cell office:value-type="string" table:style-name="ce1">
            <text:p>bonheurLayard Updated</text:p>
          </table:table-cell>
          <table:table-cell table:style-name="ce1"/>
          <table:table-cell office:value-type="string" table:style-name="ce1">
            <text:p>tresHeureux</text:p>
          </table:table-cell>
          <table:table-cell table:style-name="ce4"/>
          <table:table-cell office:value-type="string" table:style-name="ce1">
            <text:p>heureux</text:p>
          </table:table-cell>
          <table:table-cell table:style-name="ce1"/>
          <table:table-cell office:value-type="string" table:style-name="ce4">
            <text:p>indicateurBonheur</text:p>
          </table:table-cell>
          <table:table-cell table:style-name="ce1"/>
          <table:table-cell office:value-type="string" table:style-name="ce5">
            <text:p>indicateurSatisfaction</text:p>
          </table:table-cell>
          <table:table-cell table:style-name="ce1"/>
          <table:table-cell office:value-type="string" table:style-name="ce5">
            <text:p>satisfaits6a10</text:p>
          </table:table-cell>
          <table:table-cell table:style-name="ce5"/>
          <table:table-cell office:value-type="string" table:style-name="ce1">
            <text:p>Assez malheureux</text:p>
          </table:table-cell>
          <table:table-cell table:style-name="ce1"/>
          <table:table-cell office:value-type="string" table:style-name="ce5">
            <text:p>tresMalheureux</text:p>
          </table:table-cell>
          <table:table-cell table:style-name="ce5"/>
          <table:table-cell office:value-type="string" table:style-name="ce7">
            <text:p>GDPpcPPPDV</text:p>
          </table:table-cell>
          <table:table-cell office:value-type="string" table:style-name="ce1">
            <text:p>$2012/$DV</text:p>
          </table:table-cell>
          <table:table-cell office:value-type="string" table:style-name="ce1">
            <text:p>année de la dernière enquête</text:p>
          </table:table-cell>
          <table:table-cell office:value-type="string" table:style-name="ce1">
            <text:p>bonheurMoyen</text:p>
          </table:table-cell>
          <table:table-cell table:style-name="ce1"/>
          <table:table-cell office:value-type="string" table:style-name="ce1">
            <text:p>satisfactionMoyenne</text:p>
          </table:table-cell>
          <table:table-cell table:style-name="ce1"/>
          <table:table-cell office:value-type="string" table:style-name="ce1">
            <text:p>rapport tresHeureux/tresmalheureux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802.1" table:style-name="ce1">
            <text:p>802,1</text:p>
          </table:table-cell>
          <table:table-cell office:value-type="float" office:value="0.41399999999999998" table:formula="msoxl:=($M191+$G191)/2" table:style-name="ce1">
            <text:p>0,414</text:p>
          </table:table-cell>
          <table:table-cell office:value-type="float" office:value="6.4022014285714315E-2" table:formula="msoxl:=AVEDEV(C191:C197)" table:style-name="ce1">
            <text:p>0,064022014</text:p>
          </table:table-cell>
          <table:table-cell office:value-type="float" office:value="0.19600000000000001" table:style-name="ce1">
            <text:p>0,196</text:p>
          </table:table-cell>
          <table:table-cell office:value-type="float" office:value="0.10428111020408162" table:formula="msoxl:=AVEDEV(E191:E197)" table:style-name="ce1">
            <text:p>0,10428111</text:p>
          </table:table-cell>
          <table:table-cell office:value-type="float" office:value="0.56499999999999995" table:style-name="ce1">
            <text:p>0,565</text:p>
          </table:table-cell>
          <table:table-cell office:value-type="float" office:value="9.2314244897959155E-2" table:formula="msoxl:=AVEDEV(G191:G197)" table:style-name="ce1">
            <text:p>0,092314245</text:p>
          </table:table-cell>
          <table:table-cell office:value-type="float" office:value="0.23599999999999999" table:style-name="ce1">
            <text:p>0,236</text:p>
          </table:table-cell>
          <table:table-cell office:value-type="float" office:value="0.26690699183673466" table:formula="msoxl:=AVEDEV(I191:I197)" table:style-name="ce1">
            <text:p>0,266906992</text:p>
          </table:table-cell>
          <table:table-cell office:value-type="percentage" office:value="-1.792" table:style-name="ce5">
            <text:p>-179,2%</text:p>
          </table:table-cell>
          <table:table-cell office:value-type="float" office:value="0.82015934285714287" table:formula="msoxl:=AVEDEV(K191:K197)" table:style-name="ce1">
            <text:p>0,820159343</text:p>
          </table:table-cell>
          <table:table-cell office:value-type="percentage" office:value="0.26300000000000001" table:style-name="ce5">
            <text:p>26,3%</text:p>
          </table:table-cell>
          <table:table-cell office:value-type="float" office:value="8.802935510204081E-2" table:formula="msoxl:=AVEDEV(M191:M197)" table:style-name="ce1">
            <text:p>0,088029355</text:p>
          </table:table-cell>
          <table:table-cell office:value-type="float" office:value="0.34499999999999997" table:style-name="ce1">
            <text:p>0,345</text:p>
          </table:table-cell>
          <table:table-cell office:value-type="float" office:value="7.4899632653061224E-2" table:formula="msoxl:=AVEDEV(O191:O197)" table:style-name="ce1">
            <text:p>0,074899633</text:p>
          </table:table-cell>
          <table:table-cell office:value-type="percentage" office:value="0.09" table:style-name="ce5">
            <text:p>9,0%</text:p>
          </table:table-cell>
          <table:table-cell office:value-type="float" office:value="2.0102759183673467E-2" table:formula="msoxl:=AVEDEV(Q191:Q197)" table:style-name="ce1">
            <text:p>0,020102759</text:p>
          </table:table-cell>
          <table:table-cell office:value-type="float" office:value="617" table:style-name="ce7">
            <text:p>61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3290000000000002" table:style-name="ce1">
            <text:p>2,329</text:p>
          </table:table-cell>
          <table:table-cell office:value-type="float" office:value="0.18767828571428577" table:formula="msoxl:=AVEDEV(V191:V197)" table:style-name="ce1">
            <text:p>0,187678286</text:p>
          </table:table-cell>
          <table:table-cell office:value-type="float" office:value="3.9449999999999998" table:style-name="ce1">
            <text:p>3,945</text:p>
          </table:table-cell>
          <table:table-cell office:value-type="float" office:value="0.73690465306122455" table:formula="msoxl:=AVEDEV(X191:X197)" table:style-name="ce1">
            <text:p>0,736904653</text:p>
          </table:table-cell>
          <table:table-cell office:value-type="float" office:value="2.177777777777778" table:formula="msoxl:=$E191/$Q191" table:style-name="ce1">
            <text:p>2,177777778</text:p>
          </table:table-cell>
          <table:table-cell office:value-type="float" office:value="9.8187747969578734" table:formula="msoxl:=AVEDEV(Z191:Z197)" table:style-name="ce1">
            <text:p>9,818774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883.56000000000006" table:style-name="ce1">
            <text:p>883,56</text:p>
          </table:table-cell>
          <table:table-cell office:value-type="float" office:value="0.52934605000000001" table:formula="msoxl:=($M192+$G192)/2" table:style-name="ce1">
            <text:p>0,52934605</text:p>
          </table:table-cell>
          <table:table-cell office:value-type="float" office:value="6.4022014285714315E-2" table:formula="msoxl:=AVEDEV(C191:C197)" table:style-name="ce1">
            <text:p>0,064022014</text:p>
          </table:table-cell>
          <table:table-cell office:value-type="float" office:value="0.2985274" table:style-name="ce1">
            <text:p>0,2985274</text:p>
          </table:table-cell>
          <table:table-cell office:value-type="float" office:value="0.10428111020408162" table:formula="msoxl:=AVEDEV(E191:E197)" table:style-name="ce1">
            <text:p>0,10428111</text:p>
          </table:table-cell>
          <table:table-cell office:value-type="float" office:value="0.63721559999999999" table:style-name="ce1">
            <text:p>0,6372156</text:p>
          </table:table-cell>
          <table:table-cell office:value-type="float" office:value="9.2314244897959155E-2" table:formula="msoxl:=AVEDEV(G191:G197)" table:style-name="ce1">
            <text:p>0,092314245</text:p>
          </table:table-cell>
          <table:table-cell office:value-type="float" office:value="0.51874160000000002" table:style-name="ce1">
            <text:p>0,5187416</text:p>
          </table:table-cell>
          <table:table-cell office:value-type="float" office:value="0.26690699183673466" table:formula="msoxl:=AVEDEV(I191:I197)" table:style-name="ce1">
            <text:p>0,266906992</text:p>
          </table:table-cell>
          <table:table-cell office:value-type="percentage" office:value="-0.5852349" table:style-name="ce5">
            <text:p>-58,5%</text:p>
          </table:table-cell>
          <table:table-cell office:value-type="float" office:value="0.82015934285714287" table:formula="msoxl:=AVEDEV(K191:K197)" table:style-name="ce1">
            <text:p>0,820159343</text:p>
          </table:table-cell>
          <table:table-cell office:value-type="percentage" office:value="0.42147649999999998" table:style-name="ce5">
            <text:p>42,1%</text:p>
          </table:table-cell>
          <table:table-cell office:value-type="float" office:value="8.802935510204081E-2" table:formula="msoxl:=AVEDEV(M191:M197)" table:style-name="ce1">
            <text:p>0,088029355</text:p>
          </table:table-cell>
          <table:table-cell office:value-type="float" office:value="0.3085676" table:style-name="ce1">
            <text:p>0,3085676</text:p>
          </table:table-cell>
          <table:table-cell office:value-type="float" office:value="7.4899632653061224E-2" table:formula="msoxl:=AVEDEV(O191:O197)" table:style-name="ce1">
            <text:p>0,074899633</text:p>
          </table:table-cell>
          <table:table-cell office:value-type="percentage" office:value="5.4216899999999998E-2" table:style-name="ce5">
            <text:p>5,4%</text:p>
          </table:table-cell>
          <table:table-cell office:value-type="float" office:value="2.0102759183673467E-2" table:formula="msoxl:=AVEDEV(Q191:Q197)" table:style-name="ce1">
            <text:p>0,020102759</text:p>
          </table:table-cell>
          <table:table-cell office:value-type="float" office:value="796" table:style-name="ce7">
            <text:p>79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.118474" table:style-name="ce1">
            <text:p>2,118474</text:p>
          </table:table-cell>
          <table:table-cell office:value-type="float" office:value="0.18767828571428577" table:formula="msoxl:=AVEDEV(V191:V197)" table:style-name="ce1">
            <text:p>0,187678286</text:p>
          </table:table-cell>
          <table:table-cell office:value-type="float" office:value="4.9932889999999999" table:style-name="ce1">
            <text:p>4,993289</text:p>
          </table:table-cell>
          <table:table-cell office:value-type="float" office:value="0.73690465306122455" table:formula="msoxl:=AVEDEV(X191:X197)" table:style-name="ce1">
            <text:p>0,736904653</text:p>
          </table:table-cell>
          <table:table-cell office:value-type="float" office:value="5.5061687407431998" table:formula="msoxl:=$E192/$Q192" table:style-name="ce1">
            <text:p>5,506168741</text:p>
          </table:table-cell>
          <table:table-cell office:value-type="float" office:value="9.8187747969578734" table:formula="msoxl:=AVEDEV(Z191:Z197)" table:style-name="ce1">
            <text:p>9,818774797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Uganda</text:p>
          </table:table-cell>
          <table:table-cell office:value-type="float" office:value="933.4" table:style-name="ce3">
            <text:p>933</text:p>
          </table:table-cell>
          <table:table-cell office:value-type="float" office:value="0.6316254" table:formula="msoxl:=($M193+$G193)/2" table:style-name="ce3">
            <text:p>1</text:p>
          </table:table-cell>
          <table:table-cell office:value-type="float" office:value="6.4022014285714315E-2" table:formula="msoxl:=AVEDEV(C191:C197)" table:style-name="ce1">
            <text:p>0,064022014</text:p>
          </table:table-cell>
          <table:table-cell office:value-type="float" office:value="0.24975030000000001" table:style-name="ce1">
            <text:p>0,2497503</text:p>
          </table:table-cell>
          <table:table-cell office:value-type="float" office:value="0.10428111020408162" table:formula="msoxl:=AVEDEV(E191:E197)" table:style-name="ce1">
            <text:p>0,10428111</text:p>
          </table:table-cell>
          <table:table-cell office:value-type="float" office:value="0.77722279999999999" table:style-name="ce1">
            <text:p>0,7772228</text:p>
          </table:table-cell>
          <table:table-cell office:value-type="float" office:value="9.2314244897959155E-2" table:formula="msoxl:=AVEDEV(G191:G197)" table:style-name="ce1">
            <text:p>0,092314245</text:p>
          </table:table-cell>
          <table:table-cell office:value-type="percentage" office:value="0.78321680000000005" table:style-name="ce4">
            <text:p>78,32%</text:p>
          </table:table-cell>
          <table:table-cell office:value-type="float" office:value="0.26690699183673466" table:formula="msoxl:=AVEDEV(I191:I197)" table:style-name="ce1">
            <text:p>0,266906992</text:p>
          </table:table-cell>
          <table:table-cell office:value-type="percentage" office:value="0.1367265" table:style-name="ce5">
            <text:p>13,7%</text:p>
          </table:table-cell>
          <table:table-cell office:value-type="float" office:value="0.82015934285714287" table:formula="msoxl:=AVEDEV(K191:K197)" table:style-name="ce1">
            <text:p>0,820159343</text:p>
          </table:table-cell>
          <table:table-cell office:value-type="percentage" office:value="0.48602800000000002" table:style-name="ce5">
            <text:p>48,6%</text:p>
          </table:table-cell>
          <table:table-cell office:value-type="float" office:value="8.802935510204081E-2" table:formula="msoxl:=AVEDEV(M191:M197)" table:style-name="ce1">
            <text:p>0,088029355</text:p>
          </table:table-cell>
          <table:table-cell office:value-type="float" office:value="0.20179820000000001" table:style-name="ce1">
            <text:p>0,2017982</text:p>
          </table:table-cell>
          <table:table-cell office:value-type="float" office:value="7.4899632653061224E-2" table:formula="msoxl:=AVEDEV(O191:O197)" table:style-name="ce1">
            <text:p>0,074899633</text:p>
          </table:table-cell>
          <table:table-cell office:value-type="percentage" office:value="2.0979000000000001E-2" table:style-name="ce5">
            <text:p>2,1%</text:p>
          </table:table-cell>
          <table:table-cell office:value-type="float" office:value="2.0102759183673467E-2" table:formula="msoxl:=AVEDEV(Q191:Q197)" table:style-name="ce1">
            <text:p>0,020102759</text:p>
          </table:table-cell>
          <table:table-cell office:value-type="float" office:value="718" table:style-name="ce7">
            <text:p>718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9940059999999999" table:style-name="ce1">
            <text:p>1,994006</text:p>
          </table:table-cell>
          <table:table-cell office:value-type="float" office:value="0.18767828571428577" table:formula="msoxl:=AVEDEV(V191:V197)" table:style-name="ce1">
            <text:p>0,187678286</text:p>
          </table:table-cell>
          <table:table-cell office:value-type="float" office:value="5.6506990000000004" table:style-name="ce1">
            <text:p>5,650699</text:p>
          </table:table-cell>
          <table:table-cell office:value-type="float" office:value="0.73690465306122455" table:formula="msoxl:=AVEDEV(X191:X197)" table:style-name="ce1">
            <text:p>0,736904653</text:p>
          </table:table-cell>
          <table:table-cell office:value-type="float" office:value="11.904776204776205" table:formula="msoxl:=$E193/$Q193" table:style-name="ce1">
            <text:p>11,9047762</text:p>
          </table:table-cell>
          <table:table-cell office:value-type="float" office:value="9.8187747969578734" table:formula="msoxl:=AVEDEV(Z191:Z197)" table:style-name="ce1">
            <text:p>9,818774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004.9000000000001" table:style-name="ce1">
            <text:p>1004,9</text:p>
          </table:table-cell>
          <table:table-cell office:value-type="float" office:value="0.59189395" table:formula="msoxl:=($M194+$G194)/2" table:style-name="ce1">
            <text:p>0,59189395</text:p>
          </table:table-cell>
          <table:table-cell office:value-type="float" office:value="6.4022014285714315E-2" table:formula="msoxl:=AVEDEV(C191:C197)" table:style-name="ce1">
            <text:p>0,064022014</text:p>
          </table:table-cell>
          <table:table-cell office:value-type="float" office:value="0.57068509999999995" table:style-name="ce1">
            <text:p>0,5706851</text:p>
          </table:table-cell>
          <table:table-cell office:value-type="float" office:value="0.10428111020408162" table:formula="msoxl:=AVEDEV(E191:E197)" table:style-name="ce1">
            <text:p>0,10428111</text:p>
          </table:table-cell>
          <table:table-cell office:value-type="float" office:value="0.94535990000000003" table:style-name="ce1">
            <text:p>0,9453599</text:p>
          </table:table-cell>
          <table:table-cell office:value-type="float" office:value="9.2314244897959155E-2" table:formula="msoxl:=AVEDEV(G191:G197)" table:style-name="ce1">
            <text:p>0,092314245</text:p>
          </table:table-cell>
          <table:table-cell office:value-type="float" office:value="1.449263" table:style-name="ce1">
            <text:p>1,449263</text:p>
          </table:table-cell>
          <table:table-cell office:value-type="float" office:value="0.26690699183673466" table:formula="msoxl:=AVEDEV(I191:I197)" table:style-name="ce1">
            <text:p>0,266906992</text:p>
          </table:table-cell>
          <table:table-cell office:value-type="percentage" office:value="-1.895197" table:style-name="ce5">
            <text:p>-189,5%</text:p>
          </table:table-cell>
          <table:table-cell office:value-type="float" office:value="0.82015934285714287" table:formula="msoxl:=AVEDEV(K191:K197)" table:style-name="ce1">
            <text:p>0,820159343</text:p>
          </table:table-cell>
          <table:table-cell office:value-type="percentage" office:value="0.238428" table:style-name="ce5">
            <text:p>23,8%</text:p>
          </table:table-cell>
          <table:table-cell office:value-type="float" office:value="8.802935510204081E-2" table:formula="msoxl:=AVEDEV(M191:M197)" table:style-name="ce1">
            <text:p>0,088029355</text:p>
          </table:table-cell>
          <table:table-cell office:value-type="float" office:value="4.2497800000000002E-2" table:style-name="ce1">
            <text:p>0,0424978</text:p>
          </table:table-cell>
          <table:table-cell office:value-type="float" office:value="7.4899632653061224E-2" table:formula="msoxl:=AVEDEV(O191:O197)" table:style-name="ce1">
            <text:p>0,074899633</text:p>
          </table:table-cell>
          <table:table-cell office:value-type="percentage" office:value="1.2142200000000001E-2" table:style-name="ce5">
            <text:p>1,2%</text:p>
          </table:table-cell>
          <table:table-cell office:value-type="float" office:value="2.0102759183673467E-2" table:formula="msoxl:=AVEDEV(Q191:Q197)" table:style-name="ce1">
            <text:p>0,020102759</text:p>
          </table:table-cell>
          <table:table-cell office:value-type="float" office:value="773" table:style-name="ce7">
            <text:p>773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496097" table:style-name="ce1">
            <text:p>1,496097</text:p>
          </table:table-cell>
          <table:table-cell office:value-type="float" office:value="0.18767828571428577" table:formula="msoxl:=AVEDEV(V191:V197)" table:style-name="ce1">
            <text:p>0,187678286</text:p>
          </table:table-cell>
          <table:table-cell office:value-type="float" office:value="3.8663750000000001" table:style-name="ce1">
            <text:p>3,866375</text:p>
          </table:table-cell>
          <table:table-cell office:value-type="float" office:value="0.73690465306122455" table:formula="msoxl:=AVEDEV(X191:X197)" table:style-name="ce1">
            <text:p>0,736904653</text:p>
          </table:table-cell>
          <table:table-cell office:value-type="float" office:value="47.000140007576874" table:formula="msoxl:=$E194/$Q194" table:style-name="ce1">
            <text:p>47,00014001</text:p>
          </table:table-cell>
          <table:table-cell office:value-type="float" office:value="9.8187747969578734" table:formula="msoxl:=AVEDEV(Z191:Z197)" table:style-name="ce1">
            <text:p>9,818774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177.6000000000001" table:style-name="ce1">
            <text:p>1177,6</text:p>
          </table:table-cell>
          <table:table-cell office:value-type="float" office:value="0.59711775" table:formula="msoxl:=($M195+$G195)/2" table:style-name="ce1">
            <text:p>0,59711775</text:p>
          </table:table-cell>
          <table:table-cell office:value-type="float" office:value="6.8281622448979618E-2" table:formula="msoxl:=AVEDEV(C192:C198)" table:style-name="ce1">
            <text:p>0,068281622</text:p>
          </table:table-cell>
          <table:table-cell office:value-type="float" office:value="0.14819760000000001" table:style-name="ce1">
            <text:p>0,1481976</text:p>
          </table:table-cell>
          <table:table-cell office:value-type="float" office:value="0.15162970204081633" table:formula="msoxl:=AVEDEV(E192:E198)" table:style-name="ce1">
            <text:p>0,151629702</text:p>
          </table:table-cell>
          <table:table-cell office:value-type="float" office:value="0.77503339999999998" table:style-name="ce1">
            <text:p>0,7750334</text:p>
          </table:table-cell>
          <table:table-cell office:value-type="float" office:value="7.4308628571428614E-2" table:formula="msoxl:=AVEDEV(G192:G198)" table:style-name="ce1">
            <text:p>0,074308629</text:p>
          </table:table-cell>
          <table:table-cell office:value-type="float" office:value="0.67757009999999995" table:style-name="ce1">
            <text:p>0,6775701</text:p>
          </table:table-cell>
          <table:table-cell office:value-type="float" office:value="0.3089342612244898" table:formula="msoxl:=AVEDEV(I192:I198)" table:style-name="ce1">
            <text:p>0,308934261</text:p>
          </table:table-cell>
          <table:table-cell office:value-type="percentage" office:value="0.1967546" table:style-name="ce5">
            <text:p>19,7%</text:p>
          </table:table-cell>
          <table:table-cell office:value-type="float" office:value="0.72062006938775514" table:formula="msoxl:=AVEDEV(K192:K198)" table:style-name="ce1">
            <text:p>0,720620069</text:p>
          </table:table-cell>
          <table:table-cell office:value-type="percentage" office:value="0.41920210000000002" table:style-name="ce5">
            <text:p>41,9%</text:p>
          </table:table-cell>
          <table:table-cell office:value-type="float" office:value="0.10334091020408165" table:formula="msoxl:=AVEDEV(M192:M198)" table:style-name="ce1">
            <text:p>0,10334091</text:p>
          </table:table-cell>
          <table:table-cell office:value-type="float" office:value="0.20427239999999999" table:style-name="ce1">
            <text:p>0,2042724</text:p>
          </table:table-cell>
          <table:table-cell office:value-type="float" office:value="6.6634559183673461E-2" table:formula="msoxl:=AVEDEV(O192:O198)" table:style-name="ce1">
            <text:p>0,066634559</text:p>
          </table:table-cell>
          <table:table-cell office:value-type="percentage" office:value="2.0694299999999999E-2" table:style-name="ce5">
            <text:p>2,1%</text:p>
          </table:table-cell>
          <table:table-cell office:value-type="float" office:value="1.2234400000000001E-2" table:formula="msoxl:=AVEDEV(Q192:Q198)" table:style-name="ce1">
            <text:p>0,0122344</text:p>
          </table:table-cell>
          <table:table-cell office:value-type="float" office:value="920" table:style-name="ce7">
            <text:p>920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.0974629999999999" table:style-name="ce1">
            <text:p>2,097463</text:p>
          </table:table-cell>
          <table:table-cell office:value-type="float" office:value="0.23462555102040819" table:formula="msoxl:=AVEDEV(V192:V198)" table:style-name="ce1">
            <text:p>0,234625551</text:p>
          </table:table-cell>
          <table:table-cell office:value-type="float" office:value="5.7775530000000002" table:style-name="ce1">
            <text:p>5,777553</text:p>
          </table:table-cell>
          <table:table-cell office:value-type="float" office:value="0.63805404081632688" table:formula="msoxl:=AVEDEV(X192:X198)" table:style-name="ce1">
            <text:p>0,638054041</text:p>
          </table:table-cell>
          <table:table-cell office:value-type="float" office:value="7.1612762934721168" table:formula="msoxl:=$E195/$Q195" table:style-name="ce1">
            <text:p>7,161276293</text:p>
          </table:table-cell>
          <table:table-cell office:value-type="float" office:value="21.245949760956872" table:formula="msoxl:=AVEDEV(Z192:Z198)" table:style-name="ce1">
            <text:p>21,24594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257.6300000000001" table:style-name="ce1">
            <text:p>1257,63</text:p>
          </table:table-cell>
          <table:table-cell office:value-type="float" office:value="0.69200185000000003" table:formula="msoxl:=($M196+$G196)/2" table:style-name="ce1">
            <text:p>0,69200185</text:p>
          </table:table-cell>
          <table:table-cell office:value-type="float" office:value="6.8281622448979618E-2" table:formula="msoxl:=AVEDEV(C192:C198)" table:style-name="ce1">
            <text:p>0,068281622</text:p>
          </table:table-cell>
          <table:table-cell office:value-type="float" office:value="0.39445910000000001" table:style-name="ce1">
            <text:p>0,3944591</text:p>
          </table:table-cell>
          <table:table-cell office:value-type="float" office:value="0.15162970204081633" table:formula="msoxl:=AVEDEV(E192:E198)" table:style-name="ce1">
            <text:p>0,151629702</text:p>
          </table:table-cell>
          <table:table-cell office:value-type="float" office:value="0.83575200000000005" table:style-name="ce1">
            <text:p>0,835752</text:p>
          </table:table-cell>
          <table:table-cell office:value-type="float" office:value="7.4308628571428614E-2" table:formula="msoxl:=AVEDEV(G192:G198)" table:style-name="ce1">
            <text:p>0,074308629</text:p>
          </table:table-cell>
          <table:table-cell office:value-type="float" office:value="1.038259" table:style-name="ce1">
            <text:p>1,038259</text:p>
          </table:table-cell>
          <table:table-cell office:value-type="float" office:value="0.3089342612244898" table:formula="msoxl:=AVEDEV(I192:I198)" table:style-name="ce1">
            <text:p>0,308934261</text:p>
          </table:table-cell>
          <table:table-cell office:value-type="percentage" office:value="0.6405594" table:style-name="ce5">
            <text:p>64,1%</text:p>
          </table:table-cell>
          <table:table-cell office:value-type="float" office:value="0.72062006938775514" table:formula="msoxl:=AVEDEV(K192:K198)" table:style-name="ce1">
            <text:p>0,720620069</text:p>
          </table:table-cell>
          <table:table-cell office:value-type="percentage" office:value="0.54825170000000001" table:style-name="ce5">
            <text:p>54,8%</text:p>
          </table:table-cell>
          <table:table-cell office:value-type="float" office:value="0.10334091020408165" table:formula="msoxl:=AVEDEV(M192:M198)" table:style-name="ce1">
            <text:p>0,10334091</text:p>
          </table:table-cell>
          <table:table-cell office:value-type="float" office:value="0.13654350000000001" table:style-name="ce1">
            <text:p>0,1365435</text:p>
          </table:table-cell>
          <table:table-cell office:value-type="float" office:value="6.6634559183673461E-2" table:formula="msoxl:=AVEDEV(O192:O198)" table:style-name="ce1">
            <text:p>0,066634559</text:p>
          </table:table-cell>
          <table:table-cell office:value-type="percentage" office:value="2.77045E-2" table:style-name="ce5">
            <text:p>2,8%</text:p>
          </table:table-cell>
          <table:table-cell office:value-type="float" office:value="1.2234400000000001E-2" table:formula="msoxl:=AVEDEV(Q192:Q198)" table:style-name="ce1">
            <text:p>0,0122344</text:p>
          </table:table-cell>
          <table:table-cell office:value-type="float" office:value="1133" table:style-name="ce7">
            <text:p>113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797493" table:style-name="ce1">
            <text:p>1,797493</text:p>
          </table:table-cell>
          <table:table-cell office:value-type="float" office:value="0.23462555102040819" table:formula="msoxl:=AVEDEV(V192:V198)" table:style-name="ce1">
            <text:p>0,234625551</text:p>
          </table:table-cell>
          <table:table-cell office:value-type="float" office:value="6.0923080000000001" table:style-name="ce1">
            <text:p>6,092308</text:p>
          </table:table-cell>
          <table:table-cell office:value-type="float" office:value="0.63805404081632688" table:formula="msoxl:=AVEDEV(X192:X198)" table:style-name="ce1">
            <text:p>0,638054041</text:p>
          </table:table-cell>
          <table:table-cell office:value-type="float" office:value="14.238087675287408" table:formula="msoxl:=$E196/$Q196" table:style-name="ce1">
            <text:p>14,23808768</text:p>
          </table:table-cell>
          <table:table-cell office:value-type="float" office:value="21.245949760956872" table:formula="msoxl:=AVEDEV(Z192:Z198)" table:style-name="ce1">
            <text:p>21,24594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349.7600000000002" table:style-name="ce1">
            <text:p>1349,76</text:p>
          </table:table-cell>
          <table:table-cell office:value-type="float" office:value="0.62999585000000002" table:formula="msoxl:=($M197+$G197)/2" table:style-name="ce1">
            <text:p>0,62999585</text:p>
          </table:table-cell>
          <table:table-cell office:value-type="float" office:value="6.8281622448979618E-2" table:formula="msoxl:=AVEDEV(C192:C198)" table:style-name="ce1">
            <text:p>0,068281622</text:p>
          </table:table-cell>
          <table:table-cell office:value-type="float" office:value="0.24294160000000001" table:style-name="ce1">
            <text:p>0,2429416</text:p>
          </table:table-cell>
          <table:table-cell office:value-type="float" office:value="0.15162970204081633" table:formula="msoxl:=AVEDEV(E192:E198)" table:style-name="ce1">
            <text:p>0,151629702</text:p>
          </table:table-cell>
          <table:table-cell office:value-type="float" office:value="0.80302039999999997" table:style-name="ce1">
            <text:p>0,8030204</text:p>
          </table:table-cell>
          <table:table-cell office:value-type="float" office:value="7.4308628571428614E-2" table:formula="msoxl:=AVEDEV(G192:G198)" table:style-name="ce1">
            <text:p>0,074308629</text:p>
          </table:table-cell>
          <table:table-cell office:value-type="float" office:value="0.80892969999999997" table:style-name="ce1">
            <text:p>0,8089297</text:p>
          </table:table-cell>
          <table:table-cell office:value-type="float" office:value="0.3089342612244898" table:formula="msoxl:=AVEDEV(I192:I198)" table:style-name="ce1">
            <text:p>0,308934261</text:p>
          </table:table-cell>
          <table:table-cell office:value-type="percentage" office:value="2.73516E-2" table:style-name="ce5">
            <text:p>2,7%</text:p>
          </table:table-cell>
          <table:table-cell office:value-type="float" office:value="0.72062006938775514" table:formula="msoxl:=AVEDEV(K192:K198)" table:style-name="ce1">
            <text:p>0,720620069</text:p>
          </table:table-cell>
          <table:table-cell office:value-type="percentage" office:value="0.45697130000000002" table:style-name="ce5">
            <text:p>45,7%</text:p>
          </table:table-cell>
          <table:table-cell office:value-type="float" office:value="0.10334091020408165" table:formula="msoxl:=AVEDEV(M192:M198)" table:style-name="ce1">
            <text:p>0,10334091</text:p>
          </table:table-cell>
          <table:table-cell office:value-type="float" office:value="0.15692710000000001" table:style-name="ce1">
            <text:p>0,1569271</text:p>
          </table:table-cell>
          <table:table-cell office:value-type="float" office:value="6.6634559183673461E-2" table:formula="msoxl:=AVEDEV(O192:O198)" table:style-name="ce1">
            <text:p>0,066634559</text:p>
          </table:table-cell>
          <table:table-cell office:value-type="percentage" office:value="4.0052499999999998E-2" table:style-name="ce5">
            <text:p>4,0%</text:p>
          </table:table-cell>
          <table:table-cell office:value-type="float" office:value="1.2234400000000001E-2" table:formula="msoxl:=AVEDEV(Q192:Q198)" table:style-name="ce1">
            <text:p>0,0122344</text:p>
          </table:table-cell>
          <table:table-cell office:value-type="float" office:value="1216" table:style-name="ce7">
            <text:p>12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9940910000000001" table:style-name="ce1">
            <text:p>1,994091</text:p>
          </table:table-cell>
          <table:table-cell office:value-type="float" office:value="0.23462555102040819" table:formula="msoxl:=AVEDEV(V192:V198)" table:style-name="ce1">
            <text:p>0,234625551</text:p>
          </table:table-cell>
          <table:table-cell office:value-type="float" office:value="5.5703800000000001" table:style-name="ce1">
            <text:p>5,57038</text:p>
          </table:table-cell>
          <table:table-cell office:value-type="float" office:value="0.63805404081632688" table:formula="msoxl:=AVEDEV(X192:X198)" table:style-name="ce1">
            <text:p>0,638054041</text:p>
          </table:table-cell>
          <table:table-cell office:value-type="float" office:value="6.0655789276574499" table:formula="msoxl:=$E197/$Q197" table:style-name="ce1">
            <text:p>6,065578928</text:p>
          </table:table-cell>
          <table:table-cell office:value-type="float" office:value="21.245949760956872" table:formula="msoxl:=AVEDEV(Z192:Z198)" table:style-name="ce1">
            <text:p>21,24594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1502.9" table:style-name="ce1">
            <text:p>1502,9</text:p>
          </table:table-cell>
          <table:table-cell office:value-type="float" office:value="0.83456970000000008" table:formula="msoxl:=($M198+$G198)/2" table:style-name="ce1">
            <text:p>0,8345697</text:p>
          </table:table-cell>
          <table:table-cell office:value-type="float" office:value="6.8281622448979618E-2" table:formula="msoxl:=AVEDEV(C192:C198)" table:style-name="ce1">
            <text:p>0,068281622</text:p>
          </table:table-cell>
          <table:table-cell office:value-type="float" office:value="0.66815040000000003" table:style-name="ce1">
            <text:p>0,6681504</text:p>
          </table:table-cell>
          <table:table-cell office:value-type="float" office:value="0.15162970204081633" table:formula="msoxl:=AVEDEV(E192:E198)" table:style-name="ce1">
            <text:p>0,151629702</text:p>
          </table:table-cell>
          <table:table-cell office:value-type="float" office:value="0.91839760000000004" table:style-name="ce1">
            <text:p>0,9183976</text:p>
          </table:table-cell>
          <table:table-cell office:value-type="float" office:value="7.4308628571428614E-2" table:formula="msoxl:=AVEDEV(G192:G198)" table:style-name="ce1">
            <text:p>0,074308629</text:p>
          </table:table-cell>
          <table:table-cell office:value-type="float" office:value="1.4960439999999999" table:style-name="ce1">
            <text:p>1,496044</text:p>
          </table:table-cell>
          <table:table-cell office:value-type="float" office:value="0.3089342612244898" table:formula="msoxl:=AVEDEV(I192:I198)" table:style-name="ce1">
            <text:p>0,308934261</text:p>
          </table:table-cell>
          <table:table-cell office:value-type="percentage" office:value="1.625124" table:style-name="ce5">
            <text:p>162,5%</text:p>
          </table:table-cell>
          <table:table-cell office:value-type="float" office:value="0.72062006938775514" table:formula="msoxl:=AVEDEV(K192:K198)" table:style-name="ce1">
            <text:p>0,720620069</text:p>
          </table:table-cell>
          <table:table-cell office:value-type="percentage" office:value="0.75074180000000001" table:style-name="ce5">
            <text:p>75,1%</text:p>
          </table:table-cell>
          <table:table-cell office:value-type="float" office:value="0.10334091020408165" table:formula="msoxl:=AVEDEV(M192:M198)" table:style-name="ce1">
            <text:p>0,10334091</text:p>
          </table:table-cell>
          <table:table-cell office:value-type="float" office:value="7.2700299999999995E-2" table:style-name="ce1">
            <text:p>0,0727003</text:p>
          </table:table-cell>
          <table:table-cell office:value-type="float" office:value="6.6634559183673461E-2" table:formula="msoxl:=AVEDEV(O192:O198)" table:style-name="ce1">
            <text:p>0,066634559</text:p>
          </table:table-cell>
          <table:table-cell office:value-type="percentage" office:value="8.9020999999999996E-3" table:style-name="ce5">
            <text:p>0,9%</text:p>
          </table:table-cell>
          <table:table-cell office:value-type="float" office:value="1.2234400000000001E-2" table:formula="msoxl:=AVEDEV(Q192:Q198)" table:style-name="ce1">
            <text:p>0,0122344</text:p>
          </table:table-cell>
          <table:table-cell office:value-type="float" office:value="1130" table:style-name="ce7">
            <text:p>1130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4223539999999999" table:style-name="ce1">
            <text:p>1,422354</text:p>
          </table:table-cell>
          <table:table-cell office:value-type="float" office:value="0.23462555102040819" table:formula="msoxl:=AVEDEV(V192:V198)" table:style-name="ce1">
            <text:p>0,234625551</text:p>
          </table:table-cell>
          <table:table-cell office:value-type="float" office:value="6.8743819999999998" table:style-name="ce1">
            <text:p>6,874382</text:p>
          </table:table-cell>
          <table:table-cell office:value-type="float" office:value="0.63805404081632688" table:formula="msoxl:=AVEDEV(X192:X198)" table:style-name="ce1">
            <text:p>0,638054041</text:p>
          </table:table-cell>
          <table:table-cell office:value-type="float" office:value="75.055368957886344" table:formula="msoxl:=$E198/$Q198" table:style-name="ce1">
            <text:p>75,05536896</text:p>
          </table:table-cell>
          <table:table-cell office:value-type="float" office:value="21.245949760956872" table:formula="msoxl:=AVEDEV(Z192:Z198)" table:style-name="ce1">
            <text:p>21,24594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64.7000000000003" table:style-name="ce1">
            <text:p>2364,7</text:p>
          </table:table-cell>
          <table:table-cell office:value-type="float" office:value="0.52296695000000004" table:formula="msoxl:=($M199+$G199)/2" table:style-name="ce1">
            <text:p>0,52296695</text:p>
          </table:table-cell>
          <table:table-cell office:value-type="float" office:value="0.12477901020408165" table:formula="msoxl:=AVEDEV(C198:C204)" table:style-name="ce1">
            <text:p>0,12477901</text:p>
          </table:table-cell>
          <table:table-cell office:value-type="float" office:value="0.1985816" table:style-name="ce1">
            <text:p>0,1985816</text:p>
          </table:table-cell>
          <table:table-cell office:value-type="float" office:value="0.1628108693877551" table:formula="msoxl:=AVEDEV(E198:E204)" table:style-name="ce1">
            <text:p>0,162810869</text:p>
          </table:table-cell>
          <table:table-cell office:value-type="float" office:value="0.76595749999999996" table:style-name="ce1">
            <text:p>0,7659575</text:p>
          </table:table-cell>
          <table:table-cell office:value-type="float" office:value="8.4380559183673501E-2" table:formula="msoxl:=AVEDEV(G198:G204)" table:style-name="ce1">
            <text:p>0,084380559</text:p>
          </table:table-cell>
          <table:table-cell office:value-type="float" office:value="0.70415399999999995" table:style-name="ce1">
            <text:p>0,704154</text:p>
          </table:table-cell>
          <table:table-cell office:value-type="float" office:value="0.32486524897959185" table:formula="msoxl:=AVEDEV(I198:I204)" table:style-name="ce1">
            <text:p>0,324865249</text:p>
          </table:table-cell>
          <table:table-cell office:value-type="percentage" office:value="-0.86709979999999998" table:style-name="ce5">
            <text:p>-86,7%</text:p>
          </table:table-cell>
          <table:table-cell office:value-type="float" office:value="0.81435954693877555" table:formula="msoxl:=AVEDEV(K198:K204)" table:style-name="ce1">
            <text:p>0,814359547</text:p>
          </table:table-cell>
          <table:table-cell office:value-type="percentage" office:value="0.27997640000000001" table:style-name="ce5">
            <text:p>28,0%</text:p>
          </table:table-cell>
          <table:table-cell office:value-type="float" office:value="0.16601143673469387" table:formula="msoxl:=AVEDEV(M198:M204)" table:style-name="ce1">
            <text:p>0,166011437</text:p>
          </table:table-cell>
          <table:table-cell office:value-type="float" office:value="0.2077001" table:style-name="ce1">
            <text:p>0,2077001</text:p>
          </table:table-cell>
          <table:table-cell office:value-type="float" office:value="6.7986608163265294E-2" table:formula="msoxl:=AVEDEV(O198:O204)" table:style-name="ce1">
            <text:p>0,067986608</text:p>
          </table:table-cell>
          <table:table-cell office:value-type="percentage" office:value="2.6342500000000001E-2" table:style-name="ce5">
            <text:p>2,6%</text:p>
          </table:table-cell>
          <table:table-cell office:value-type="float" office:value="2.860244489795918E-2" table:formula="msoxl:=AVEDEV(Q198:Q204)" table:style-name="ce1">
            <text:p>0,028602445</text:p>
          </table:table-cell>
          <table:table-cell office:value-type="float" office:value="1819" table:style-name="ce7">
            <text:p>1819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0618029999999998" table:style-name="ce1">
            <text:p>2,061803</text:p>
          </table:table-cell>
          <table:table-cell office:value-type="float" office:value="0.24131861224489798" table:formula="msoxl:=AVEDEV(V198:V204)" table:style-name="ce1">
            <text:p>0,241318612</text:p>
          </table:table-cell>
          <table:table-cell office:value-type="float" office:value="4.8529239999999998" table:style-name="ce1">
            <text:p>4,852924</text:p>
          </table:table-cell>
          <table:table-cell office:value-type="float" office:value="0.64834816326530598" table:formula="msoxl:=AVEDEV(X198:X204)" table:style-name="ce1">
            <text:p>0,648348163</text:p>
          </table:table-cell>
          <table:table-cell office:value-type="float" office:value="7.5384492739869025" table:formula="msoxl:=$E199/$Q199" table:style-name="ce1">
            <text:p>7,538449274</text:p>
          </table:table-cell>
          <table:table-cell office:value-type="float" office:value="21.901221273244147" table:formula="msoxl:=AVEDEV(Z198:Z204)" table:style-name="ce1">
            <text:p>21,901221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570.7600000000002" table:style-name="ce1">
            <text:p>2570,76</text:p>
          </table:table-cell>
          <table:table-cell office:value-type="float" office:value="0.70617679999999994" table:formula="msoxl:=($M200+$G200)/2" table:style-name="ce1">
            <text:p>0,7061768</text:p>
          </table:table-cell>
          <table:table-cell office:value-type="float" office:value="0.11483314081632652" table:formula="msoxl:=AVEDEV(C199:C205)" table:style-name="ce1">
            <text:p>0,114833141</text:p>
          </table:table-cell>
          <table:table-cell office:value-type="float" office:value="0.50097849999999999" table:style-name="ce1">
            <text:p>0,5009785</text:p>
          </table:table-cell>
          <table:table-cell office:value-type="float" office:value="0.11522231428571428" table:formula="msoxl:=AVEDEV(E199:E205)" table:style-name="ce1">
            <text:p>0,115222314</text:p>
          </table:table-cell>
          <table:table-cell office:value-type="float" office:value="0.78473579999999998" table:style-name="ce1">
            <text:p>0,7847358</text:p>
          </table:table-cell>
          <table:table-cell office:value-type="float" office:value="7.985870204081634E-2" table:formula="msoxl:=AVEDEV(G199:G205)" table:style-name="ce1">
            <text:p>0,079858702</text:p>
          </table:table-cell>
          <table:table-cell office:value-type="float" office:value="1.0300069999999999" table:style-name="ce1">
            <text:p>1,030007</text:p>
          </table:table-cell>
          <table:table-cell office:value-type="float" office:value="0.26937234693877549" table:formula="msoxl:=AVEDEV(I199:I205)" table:style-name="ce1">
            <text:p>0,269372347</text:p>
          </table:table-cell>
          <table:table-cell office:value-type="percentage" office:value="0.7473822" table:style-name="ce5">
            <text:p>74,7%</text:p>
          </table:table-cell>
          <table:table-cell office:value-type="float" office:value="0.76413522040816328" table:formula="msoxl:=AVEDEV(K199:K205)" table:style-name="ce1">
            <text:p>0,76413522</text:p>
          </table:table-cell>
          <table:table-cell office:value-type="percentage" office:value="0.6276178" table:style-name="ce5">
            <text:p>62,8%</text:p>
          </table:table-cell>
          <table:table-cell office:value-type="float" office:value="0.15214884081632654" table:formula="msoxl:=AVEDEV(M199:M205)" table:style-name="ce1">
            <text:p>0,152148841</text:p>
          </table:table-cell>
          <table:table-cell office:value-type="float" office:value="0.17482059999999999" table:style-name="ce1">
            <text:p>0,1748206</text:p>
          </table:table-cell>
          <table:table-cell office:value-type="float" office:value="6.173059183673469E-2" table:formula="msoxl:=AVEDEV(O199:O205)" table:style-name="ce1">
            <text:p>0,061730592</text:p>
          </table:table-cell>
          <table:table-cell office:value-type="percentage" office:value="4.0443600000000003E-2" table:style-name="ce5">
            <text:p>4,0%</text:p>
          </table:table-cell>
          <table:table-cell office:value-type="float" office:value="2.8715881632653061E-2" table:formula="msoxl:=AVEDEV(Q199:Q205)" table:style-name="ce1">
            <text:p>0,028715882</text:p>
          </table:table-cell>
          <table:table-cell office:value-type="float" office:value="2316" table:style-name="ce7">
            <text:p>231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754729" table:style-name="ce1">
            <text:p>1,754729</text:p>
          </table:table-cell>
          <table:table-cell office:value-type="float" office:value="0.19670481632653053" table:formula="msoxl:=AVEDEV(V199:V205)" table:style-name="ce1">
            <text:p>0,196704816</text:p>
          </table:table-cell>
          <table:table-cell office:value-type="float" office:value="6.119764" table:style-name="ce1">
            <text:p>6,119764</text:p>
          </table:table-cell>
          <table:table-cell office:value-type="float" office:value="0.61198653061224495" table:formula="msoxl:=AVEDEV(X199:X205)" table:style-name="ce1">
            <text:p>0,611986531</text:p>
          </table:table-cell>
          <table:table-cell office:value-type="float" office:value="12.387089675498718" table:formula="msoxl:=$E200/$Q200" table:style-name="ce1">
            <text:p>12,38708968</text:p>
          </table:table-cell>
          <table:table-cell office:value-type="float" office:value="17.264099216912967" table:formula="msoxl:=AVEDEV(Z199:Z205)" table:style-name="ce1">
            <text:p>17,264099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678.39" table:style-name="ce1">
            <text:p>2678,39</text:p>
          </table:table-cell>
          <table:table-cell office:value-type="float" office:value="0.59659170000000006" table:formula="msoxl:=($M201+$G201)/2" table:style-name="ce1">
            <text:p>0,5965917</text:p>
          </table:table-cell>
          <table:table-cell office:value-type="float" office:value="0.11483314081632652" table:formula="msoxl:=AVEDEV(C199:C205)" table:style-name="ce1">
            <text:p>0,114833141</text:p>
          </table:table-cell>
          <table:table-cell office:value-type="float" office:value="0.1125255" table:style-name="ce1">
            <text:p>0,1125255</text:p>
          </table:table-cell>
          <table:table-cell office:value-type="float" office:value="0.11522231428571428" table:formula="msoxl:=AVEDEV(E199:E205)" table:style-name="ce1">
            <text:p>0,115222314</text:p>
          </table:table-cell>
          <table:table-cell office:value-type="float" office:value="0.78105910000000001" table:style-name="ce1">
            <text:p>0,7810591</text:p>
          </table:table-cell>
          <table:table-cell office:value-type="float" office:value="7.985870204081634E-2" table:formula="msoxl:=AVEDEV(G199:G205)" table:style-name="ce1">
            <text:p>0,079858702</text:p>
          </table:table-cell>
          <table:table-cell office:value-type="float" office:value="0.66140529999999997" table:style-name="ce1">
            <text:p>0,6614053</text:p>
          </table:table-cell>
          <table:table-cell office:value-type="float" office:value="0.26937234693877549" table:formula="msoxl:=AVEDEV(I199:I205)" table:style-name="ce1">
            <text:p>0,269372347</text:p>
          </table:table-cell>
          <table:table-cell office:value-type="percentage" office:value="-0.19510949999999999" table:style-name="ce5">
            <text:p>-19,5%</text:p>
          </table:table-cell>
          <table:table-cell office:value-type="float" office:value="0.76413522040816328" table:formula="msoxl:=AVEDEV(K199:K205)" table:style-name="ce1">
            <text:p>0,76413522</text:p>
          </table:table-cell>
          <table:table-cell office:value-type="percentage" office:value="0.4121243" table:style-name="ce5">
            <text:p>41,2%</text:p>
          </table:table-cell>
          <table:table-cell office:value-type="float" office:value="0.15214884081632654" table:formula="msoxl:=AVEDEV(M199:M205)" table:style-name="ce1">
            <text:p>0,152148841</text:p>
          </table:table-cell>
          <table:table-cell office:value-type="float" office:value="0.20570260000000001" table:style-name="ce1">
            <text:p>0,2057026</text:p>
          </table:table-cell>
          <table:table-cell office:value-type="float" office:value="6.173059183673469E-2" table:formula="msoxl:=AVEDEV(O199:O205)" table:style-name="ce1">
            <text:p>0,061730592</text:p>
          </table:table-cell>
          <table:table-cell office:value-type="percentage" office:value="1.32383E-2" table:style-name="ce5">
            <text:p>1,3%</text:p>
          </table:table-cell>
          <table:table-cell office:value-type="float" office:value="2.8715881632653061E-2" table:formula="msoxl:=AVEDEV(Q199:Q205)" table:style-name="ce1">
            <text:p>0,028715882</text:p>
          </table:table-cell>
          <table:table-cell office:value-type="float" office:value="1873" table:style-name="ce7">
            <text:p>1873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.1196540000000001" table:style-name="ce1">
            <text:p>2,119654</text:p>
          </table:table-cell>
          <table:table-cell office:value-type="float" office:value="0.19670481632653053" table:formula="msoxl:=AVEDEV(V199:V205)" table:style-name="ce1">
            <text:p>0,196704816</text:p>
          </table:table-cell>
          <table:table-cell office:value-type="float" office:value="5.3927659999999999" table:style-name="ce1">
            <text:p>5,392766</text:p>
          </table:table-cell>
          <table:table-cell office:value-type="float" office:value="0.61198653061224495" table:formula="msoxl:=AVEDEV(X199:X205)" table:style-name="ce1">
            <text:p>0,611986531</text:p>
          </table:table-cell>
          <table:table-cell office:value-type="float" office:value="8.4999962230800037" table:formula="msoxl:=$E201/$Q201" table:style-name="ce1">
            <text:p>8,499996223</text:p>
          </table:table-cell>
          <table:table-cell office:value-type="float" office:value="17.264099216912967" table:formula="msoxl:=AVEDEV(Z199:Z205)" table:style-name="ce1">
            <text:p>17,264099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694.9599999999996" table:style-name="ce1">
            <text:p>2694,96</text:p>
          </table:table-cell>
          <table:table-cell office:value-type="float" office:value="0.86704579999999998" table:formula="msoxl:=($M202+$G202)/2" table:style-name="ce1">
            <text:p>0,8670458</text:p>
          </table:table-cell>
          <table:table-cell office:value-type="float" office:value="0.11483314081632652" table:formula="msoxl:=AVEDEV(C199:C205)" table:style-name="ce1">
            <text:p>0,114833141</text:p>
          </table:table-cell>
          <table:table-cell office:value-type="float" office:value="0.227549" table:style-name="ce1">
            <text:p>0,227549</text:p>
          </table:table-cell>
          <table:table-cell office:value-type="float" office:value="0.11522231428571428" table:formula="msoxl:=AVEDEV(E199:E205)" table:style-name="ce1">
            <text:p>0,115222314</text:p>
          </table:table-cell>
          <table:table-cell office:value-type="float" office:value="0.92370019999999997" table:style-name="ce1">
            <text:p>0,9237002</text:p>
          </table:table-cell>
          <table:table-cell office:value-type="float" office:value="7.985870204081634E-2" table:formula="msoxl:=AVEDEV(G199:G205)" table:style-name="ce1">
            <text:p>0,079858702</text:p>
          </table:table-cell>
          <table:table-cell office:value-type="float" office:value="1.0702229999999999" table:style-name="ce1">
            <text:p>1,070223</text:p>
          </table:table-cell>
          <table:table-cell office:value-type="float" office:value="0.26937234693877549" table:formula="msoxl:=AVEDEV(I199:I205)" table:style-name="ce1">
            <text:p>0,269372347</text:p>
          </table:table-cell>
          <table:table-cell office:value-type="percentage" office:value="1.9048579999999999" table:style-name="ce5">
            <text:p>190,5%</text:p>
          </table:table-cell>
          <table:table-cell office:value-type="float" office:value="0.76413522040816328" table:formula="msoxl:=AVEDEV(K199:K205)" table:style-name="ce1">
            <text:p>0,76413522</text:p>
          </table:table-cell>
          <table:table-cell office:value-type="percentage" office:value="0.81039139999999998" table:style-name="ce5">
            <text:p>81,0%</text:p>
          </table:table-cell>
          <table:table-cell office:value-type="float" office:value="0.15214884081632654" table:formula="msoxl:=AVEDEV(M199:M205)" table:style-name="ce1">
            <text:p>0,152148841</text:p>
          </table:table-cell>
          <table:table-cell office:value-type="float" office:value="7.1573300000000006E-2" table:style-name="ce1">
            <text:p>0,0715733</text:p>
          </table:table-cell>
          <table:table-cell office:value-type="float" office:value="6.173059183673469E-2" table:formula="msoxl:=AVEDEV(O199:O205)" table:style-name="ce1">
            <text:p>0,061730592</text:p>
          </table:table-cell>
          <table:table-cell office:value-type="percentage" office:value="4.7264999999999998E-3" table:style-name="ce5">
            <text:p>0,5%</text:p>
          </table:table-cell>
          <table:table-cell office:value-type="float" office:value="2.8715881632653061E-2" table:formula="msoxl:=AVEDEV(Q199:Q205)" table:style-name="ce1">
            <text:p>0,028715882</text:p>
          </table:table-cell>
          <table:table-cell office:value-type="float" office:value="2364" table:style-name="ce7">
            <text:p>236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53477" table:style-name="ce1">
            <text:p>1,853477</text:p>
          </table:table-cell>
          <table:table-cell office:value-type="float" office:value="0.19670481632653053" table:formula="msoxl:=AVEDEV(V199:V205)" table:style-name="ce1">
            <text:p>0,196704816</text:p>
          </table:table-cell>
          <table:table-cell office:value-type="float" office:value="7.0944669999999999" table:style-name="ce1">
            <text:p>7,094467</text:p>
          </table:table-cell>
          <table:table-cell office:value-type="float" office:value="0.61198653061224495" table:formula="msoxl:=AVEDEV(X199:X205)" table:style-name="ce1">
            <text:p>0,611986531</text:p>
          </table:table-cell>
          <table:table-cell office:value-type="float" office:value="48.143234951867136" table:formula="msoxl:=$E202/$Q202" table:style-name="ce1">
            <text:p>48,14323495</text:p>
          </table:table-cell>
          <table:table-cell office:value-type="float" office:value="17.264099216912967" table:formula="msoxl:=AVEDEV(Z199:Z205)" table:style-name="ce1">
            <text:p>17,264099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782.74" table:style-name="ce1">
            <text:p>2782,74</text:p>
          </table:table-cell>
          <table:table-cell office:value-type="float" office:value="0.57062655000000007" table:formula="msoxl:=($M203+$G203)/2" table:style-name="ce1">
            <text:p>0,57062655</text:p>
          </table:table-cell>
          <table:table-cell office:value-type="float" office:value="0.11483314081632652" table:formula="msoxl:=AVEDEV(C199:C205)" table:style-name="ce1">
            <text:p>0,114833141</text:p>
          </table:table-cell>
          <table:table-cell office:value-type="float" office:value="0.29022559999999997" table:style-name="ce1">
            <text:p>0,2902256</text:p>
          </table:table-cell>
          <table:table-cell office:value-type="float" office:value="0.11522231428571428" table:formula="msoxl:=AVEDEV(E199:E205)" table:style-name="ce1">
            <text:p>0,115222314</text:p>
          </table:table-cell>
          <table:table-cell office:value-type="float" office:value="0.7558897" table:style-name="ce1">
            <text:p>0,7558897</text:p>
          </table:table-cell>
          <table:table-cell office:value-type="float" office:value="7.985870204081634E-2" table:formula="msoxl:=AVEDEV(G199:G205)" table:style-name="ce1">
            <text:p>0,079858702</text:p>
          </table:table-cell>
          <table:table-cell office:value-type="float" office:value="0.77443609999999996" table:style-name="ce1">
            <text:p>0,7744361</text:p>
          </table:table-cell>
          <table:table-cell office:value-type="float" office:value="0.26937234693877549" table:formula="msoxl:=AVEDEV(I199:I205)" table:style-name="ce1">
            <text:p>0,269372347</text:p>
          </table:table-cell>
          <table:table-cell office:value-type="percentage" office:value="0.1791198" table:style-name="ce5">
            <text:p>17,9%</text:p>
          </table:table-cell>
          <table:table-cell office:value-type="float" office:value="0.76413522040816328" table:formula="msoxl:=AVEDEV(K199:K205)" table:style-name="ce1">
            <text:p>0,76413522</text:p>
          </table:table-cell>
          <table:table-cell office:value-type="percentage" office:value="0.38536340000000002" table:style-name="ce5">
            <text:p>38,5%</text:p>
          </table:table-cell>
          <table:table-cell office:value-type="float" office:value="0.15214884081632654" table:formula="msoxl:=AVEDEV(M199:M205)" table:style-name="ce1">
            <text:p>0,152148841</text:p>
          </table:table-cell>
          <table:table-cell office:value-type="float" office:value="0.21654129999999999" table:style-name="ce1">
            <text:p>0,2165413</text:p>
          </table:table-cell>
          <table:table-cell office:value-type="float" office:value="6.173059183673469E-2" table:formula="msoxl:=AVEDEV(O199:O205)" table:style-name="ce1">
            <text:p>0,061730592</text:p>
          </table:table-cell>
          <table:table-cell office:value-type="percentage" office:value="2.75689E-2" table:style-name="ce5">
            <text:p>2,8%</text:p>
          </table:table-cell>
          <table:table-cell office:value-type="float" office:value="2.8715881632653061E-2" table:formula="msoxl:=AVEDEV(Q199:Q205)" table:style-name="ce1">
            <text:p>0,028715882</text:p>
          </table:table-cell>
          <table:table-cell office:value-type="float" office:value="2441" table:style-name="ce7">
            <text:p>244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981454" table:style-name="ce1">
            <text:p>1,981454</text:p>
          </table:table-cell>
          <table:table-cell office:value-type="float" office:value="0.19670481632653053" table:formula="msoxl:=AVEDEV(V199:V205)" table:style-name="ce1">
            <text:p>0,196704816</text:p>
          </table:table-cell>
          <table:table-cell office:value-type="float" office:value="5.7937560000000001" table:style-name="ce1">
            <text:p>5,793756</text:p>
          </table:table-cell>
          <table:table-cell office:value-type="float" office:value="0.61198653061224495" table:formula="msoxl:=AVEDEV(X199:X205)" table:style-name="ce1">
            <text:p>0,611986531</text:p>
          </table:table-cell>
          <table:table-cell office:value-type="float" office:value="10.527282553892247" table:formula="msoxl:=$E203/$Q203" table:style-name="ce1">
            <text:p>10,52728255</text:p>
          </table:table-cell>
          <table:table-cell office:value-type="float" office:value="17.264099216912967" table:formula="msoxl:=AVEDEV(Z199:Z205)" table:style-name="ce1">
            <text:p>17,264099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2917.2599999999998" table:style-name="ce1">
            <text:p>2917,26</text:p>
          </table:table-cell>
          <table:table-cell office:value-type="float" office:value="0.50117594999999993" table:formula="msoxl:=($M204+$G204)/2" table:style-name="ce1">
            <text:p>0,50117595</text:p>
          </table:table-cell>
          <table:table-cell office:value-type="float" office:value="0.12738851428571427" table:formula="msoxl:=AVEDEV(C200:C206)" table:style-name="ce1">
            <text:p>0,127388514</text:p>
          </table:table-cell>
          <table:table-cell office:value-type="float" office:value="9.9507399999999996E-2" table:style-name="ce1">
            <text:p>0,0995074</text:p>
          </table:table-cell>
          <table:table-cell office:value-type="float" office:value="0.13174031428571428" table:formula="msoxl:=AVEDEV(E200:E206)" table:style-name="ce1">
            <text:p>0,131740314</text:p>
          </table:table-cell>
          <table:table-cell office:value-type="float" office:value="0.51724139999999996" table:style-name="ce1">
            <text:p>0,5172414</text:p>
          </table:table-cell>
          <table:table-cell office:value-type="float" office:value="0.12224578775510204" table:formula="msoxl:=AVEDEV(G200:G206)" table:style-name="ce1">
            <text:p>0,122245788</text:p>
          </table:table-cell>
          <table:table-cell office:value-type="float" office:value="1.9704000000000002E-3" table:style-name="ce1">
            <text:p>0,0019704</text:p>
          </table:table-cell>
          <table:table-cell office:value-type="float" office:value="0.39120602857142855" table:formula="msoxl:=AVEDEV(I200:I206)" table:style-name="ce1">
            <text:p>0,391206029</text:p>
          </table:table-cell>
          <table:table-cell office:value-type="percentage" office:value="-6.4361199999999993E-2" table:style-name="ce5">
            <text:p>-6,4%</text:p>
          </table:table-cell>
          <table:table-cell office:value-type="float" office:value="0.80879667346938766" table:formula="msoxl:=AVEDEV(K200:K206)" table:style-name="ce1">
            <text:p>0,808796673</text:p>
          </table:table-cell>
          <table:table-cell office:value-type="percentage" office:value="0.4851105" table:style-name="ce5">
            <text:p>48,5%</text:p>
          </table:table-cell>
          <table:table-cell office:value-type="float" office:value="0.14891733877551022" table:formula="msoxl:=AVEDEV(M200:M206)" table:style-name="ce1">
            <text:p>0,148917339</text:p>
          </table:table-cell>
          <table:table-cell office:value-type="float" office:value="0.35073890000000002" table:style-name="ce1">
            <text:p>0,3507389</text:p>
          </table:table-cell>
          <table:table-cell office:value-type="float" office:value="7.1900040816326533E-2" table:formula="msoxl:=AVEDEV(O200:O206)" table:style-name="ce1">
            <text:p>0,071900041</text:p>
          </table:table-cell>
          <table:table-cell office:value-type="percentage" office:value="0.13201969999999999" table:style-name="ce5">
            <text:p>13,2%</text:p>
          </table:table-cell>
          <table:table-cell office:value-type="float" office:value="5.4974975510204083E-2" table:formula="msoxl:=AVEDEV(Q200:Q206)" table:style-name="ce1">
            <text:p>0,054974976</text:p>
          </table:table-cell>
          <table:table-cell office:value-type="float" office:value="2559" table:style-name="ce7">
            <text:p>2559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5152709999999998" table:style-name="ce1">
            <text:p>2,515271</text:p>
          </table:table-cell>
          <table:table-cell office:value-type="float" office:value="0.28074889795918362" table:formula="msoxl:=AVEDEV(V200:V206)" table:style-name="ce1">
            <text:p>0,280748898</text:p>
          </table:table-cell>
          <table:table-cell office:value-type="float" office:value="5.4505280000000003" table:style-name="ce1">
            <text:p>5,450528</text:p>
          </table:table-cell>
          <table:table-cell office:value-type="float" office:value="0.65987951020408164" table:formula="msoxl:=AVEDEV(X200:X206)" table:style-name="ce1">
            <text:p>0,65987951</text:p>
          </table:table-cell>
          <table:table-cell office:value-type="float" office:value="0.75373145068501146" table:formula="msoxl:=$E204/$Q204" table:style-name="ce1">
            <text:p>0,753731451</text:p>
          </table:table-cell>
          <table:table-cell office:value-type="float" office:value="17.849733842499187" table:formula="msoxl:=AVEDEV(Z200:Z206)" table:style-name="ce1">
            <text:p>17,849733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3264.3" table:style-name="ce1">
            <text:p>3264,3</text:p>
          </table:table-cell>
          <table:table-cell office:value-type="float" office:value="0.77365125000000001" table:formula="msoxl:=($M205+$G205)/2" table:style-name="ce1">
            <text:p>0,77365125</text:p>
          </table:table-cell>
          <table:table-cell office:value-type="float" office:value="0.12738851428571427" table:formula="msoxl:=AVEDEV(C200:C206)" table:style-name="ce1">
            <text:p>0,127388514</text:p>
          </table:table-cell>
          <table:table-cell office:value-type="float" office:value="0.39315519999999998" table:style-name="ce1">
            <text:p>0,3931552</text:p>
          </table:table-cell>
          <table:table-cell office:value-type="float" office:value="0.13174031428571428" table:formula="msoxl:=AVEDEV(E200:E206)" table:style-name="ce1">
            <text:p>0,131740314</text:p>
          </table:table-cell>
          <table:table-cell office:value-type="float" office:value="0.88146910000000001" table:style-name="ce1">
            <text:p>0,8814691</text:p>
          </table:table-cell>
          <table:table-cell office:value-type="float" office:value="0.12224578775510204" table:formula="msoxl:=AVEDEV(G200:G206)" table:style-name="ce1">
            <text:p>0,122245788</text:p>
          </table:table-cell>
          <table:table-cell office:value-type="float" office:value="1.1485810000000001" table:style-name="ce1">
            <text:p>1,148581</text:p>
          </table:table-cell>
          <table:table-cell office:value-type="float" office:value="0.39120602857142855" table:formula="msoxl:=AVEDEV(I200:I206)" table:style-name="ce1">
            <text:p>0,391206029</text:p>
          </table:table-cell>
          <table:table-cell office:value-type="percentage" office:value="1.3174999999999999" table:style-name="ce5">
            <text:p>131,8%</text:p>
          </table:table-cell>
          <table:table-cell office:value-type="float" office:value="0.80879667346938766" table:formula="msoxl:=AVEDEV(K200:K206)" table:style-name="ce1">
            <text:p>0,808796673</text:p>
          </table:table-cell>
          <table:table-cell office:value-type="percentage" office:value="0.66583340000000002" table:style-name="ce5">
            <text:p>66,6%</text:p>
          </table:table-cell>
          <table:table-cell office:value-type="float" office:value="0.14891733877551022" table:formula="msoxl:=AVEDEV(M200:M206)" table:style-name="ce1">
            <text:p>0,148917339</text:p>
          </table:table-cell>
          <table:table-cell office:value-type="float" office:value="0.1110184" table:style-name="ce1">
            <text:p>0,1110184</text:p>
          </table:table-cell>
          <table:table-cell office:value-type="float" office:value="7.1900040816326533E-2" table:formula="msoxl:=AVEDEV(O200:O206)" table:style-name="ce1">
            <text:p>0,071900041</text:p>
          </table:table-cell>
          <table:table-cell office:value-type="percentage" office:value="7.5125000000000001E-3" table:style-name="ce5">
            <text:p>0,8%</text:p>
          </table:table-cell>
          <table:table-cell office:value-type="float" office:value="5.4974975510204083E-2" table:formula="msoxl:=AVEDEV(Q200:Q206)" table:style-name="ce1">
            <text:p>0,054974976</text:p>
          </table:table-cell>
          <table:table-cell office:value-type="float" office:value="2511" table:style-name="ce7">
            <text:p>25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732888" table:style-name="ce1">
            <text:p>1,732888</text:p>
          </table:table-cell>
          <table:table-cell office:value-type="float" office:value="0.28074889795918362" table:formula="msoxl:=AVEDEV(V200:V206)" table:style-name="ce1">
            <text:p>0,280748898</text:p>
          </table:table-cell>
          <table:table-cell office:value-type="float" office:value="6.6516669999999998" table:style-name="ce1">
            <text:p>6,651667</text:p>
          </table:table-cell>
          <table:table-cell office:value-type="float" office:value="0.65987951020408164" table:formula="msoxl:=AVEDEV(X200:X206)" table:style-name="ce1">
            <text:p>0,65987951</text:p>
          </table:table-cell>
          <table:table-cell office:value-type="float" office:value="52.333470881863555" table:formula="msoxl:=$E205/$Q205" table:style-name="ce1">
            <text:p>52,33347088</text:p>
          </table:table-cell>
          <table:table-cell office:value-type="float" office:value="17.849733842499187" table:formula="msoxl:=AVEDEV(Z200:Z206)" table:style-name="ce1">
            <text:p>17,849733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3305.9999999999995" table:style-name="ce1">
            <text:p>3306</text:p>
          </table:table-cell>
          <table:table-cell office:value-type="float" office:value="0.42043140000000001" table:formula="msoxl:=($M206+$G206)/2" table:style-name="ce1">
            <text:p>0,4204314</text:p>
          </table:table-cell>
          <table:table-cell office:value-type="float" office:value="0.1491225632653061" table:formula="msoxl:=AVEDEV(C201:C207)" table:style-name="ce1">
            <text:p>0,149122563</text:p>
          </table:table-cell>
          <table:table-cell office:value-type="float" office:value="6.3684599999999994E-2" table:style-name="ce1">
            <text:p>0,0636846</text:p>
          </table:table-cell>
          <table:table-cell office:value-type="float" office:value="9.7817102040816326E-2" table:formula="msoxl:=AVEDEV(E201:E207)" table:style-name="ce1">
            <text:p>0,097817102</text:p>
          </table:table-cell>
          <table:table-cell office:value-type="float" office:value="0.53449579999999997" table:style-name="ce1">
            <text:p>0,5344958</text:p>
          </table:table-cell>
          <table:table-cell office:value-type="float" office:value="0.13593842448979593" table:formula="msoxl:=AVEDEV(G201:G207)" table:style-name="ce1">
            <text:p>0,135938424</text:p>
          </table:table-cell>
          <table:table-cell office:value-type="float" office:value="-4.2077299999999998E-2" table:style-name="ce1">
            <text:p>-0,0420773</text:p>
          </table:table-cell>
          <table:table-cell office:value-type="float" office:value="0.40200627346938772" table:formula="msoxl:=AVEDEV(I201:I207)" table:style-name="ce1">
            <text:p>0,402006273</text:p>
          </table:table-cell>
          <table:table-cell office:value-type="percentage" office:value="-1.231835" table:style-name="ce5">
            <text:p>-123,2%</text:p>
          </table:table-cell>
          <table:table-cell office:value-type="float" office:value="0.95668529387755108" table:formula="msoxl:=AVEDEV(K201:K207)" table:style-name="ce1">
            <text:p>0,956685294</text:p>
          </table:table-cell>
          <table:table-cell office:value-type="percentage" office:value="0.306367" table:style-name="ce5">
            <text:p>30,6%</text:p>
          </table:table-cell>
          <table:table-cell office:value-type="float" office:value="0.16799869387755101" table:formula="msoxl:=AVEDEV(M201:M207)" table:style-name="ce1">
            <text:p>0,167998694</text:p>
          </table:table-cell>
          <table:table-cell office:value-type="float" office:value="0.29075060000000003" table:style-name="ce1">
            <text:p>0,2907506</text:p>
          </table:table-cell>
          <table:table-cell office:value-type="float" office:value="9.0587126530612253E-2" table:formula="msoxl:=AVEDEV(O201:O207)" table:style-name="ce1">
            <text:p>0,090587127</text:p>
          </table:table-cell>
          <table:table-cell office:value-type="percentage" office:value="0.17475360000000001" table:style-name="ce5">
            <text:p>17,5%</text:p>
          </table:table-cell>
          <table:table-cell office:value-type="float" office:value="5.7824804081632646E-2" table:formula="msoxl:=AVEDEV(Q201:Q207)" table:style-name="ce1">
            <text:p>0,057824804</text:p>
          </table:table-cell>
          <table:table-cell office:value-type="float" office:value="2900" table:style-name="ce7">
            <text:p>290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5765729999999998" table:style-name="ce1">
            <text:p>2,576573</text:p>
          </table:table-cell>
          <table:table-cell office:value-type="float" office:value="0.2732591836734693" table:formula="msoxl:=AVEDEV(V201:V207)" table:style-name="ce1">
            <text:p>0,273259184</text:p>
          </table:table-cell>
          <table:table-cell office:value-type="float" office:value="4.4617979999999999" table:style-name="ce1">
            <text:p>4,461798</text:p>
          </table:table-cell>
          <table:table-cell office:value-type="float" office:value="0.78868702040816296" table:formula="msoxl:=AVEDEV(X201:X207)" table:style-name="ce1">
            <text:p>0,78868702</text:p>
          </table:table-cell>
          <table:table-cell office:value-type="float" office:value="0.36442511055566235" table:formula="msoxl:=$E206/$Q206" table:style-name="ce1">
            <text:p>0,364425111</text:p>
          </table:table-cell>
          <table:table-cell office:value-type="float" office:value="21.47745974530438" table:formula="msoxl:=AVEDEV(Z201:Z207)" table:style-name="ce1">
            <text:p>21,4774597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3930.72" table:style-name="ce1">
            <text:p>3930,72</text:p>
          </table:table-cell>
          <table:table-cell office:value-type="float" office:value="0.8392978499999999" table:formula="msoxl:=($M207+$G207)/2" table:style-name="ce1">
            <text:p>0,83929785</text:p>
          </table:table-cell>
          <table:table-cell office:value-type="float" office:value="0.1425084183673469" table:formula="msoxl:=AVEDEV(C203:C209)" table:style-name="ce1">
            <text:p>0,142508418</text:p>
          </table:table-cell>
          <table:table-cell office:value-type="float" office:value="0.25553320000000002" table:style-name="ce1">
            <text:p>0,2555332</text:p>
          </table:table-cell>
          <table:table-cell office:value-type="float" office:value="0.10306195918367345" table:formula="msoxl:=AVEDEV(E203:E209)" table:style-name="ce1">
            <text:p>0,103061959</text:p>
          </table:table-cell>
          <table:table-cell office:value-type="float" office:value="0.93410459999999995" table:style-name="ce1">
            <text:p>0,9341046</text:p>
          </table:table-cell>
          <table:table-cell office:value-type="float" office:value="0.12562577142857137" table:formula="msoxl:=AVEDEV(G203:G209)" table:style-name="ce1">
            <text:p>0,125625771</text:p>
          </table:table-cell>
          <table:table-cell office:value-type="float" office:value="1.118209" table:style-name="ce1">
            <text:p>1,118209</text:p>
          </table:table-cell>
          <table:table-cell office:value-type="float" office:value="0.40792185714285711" table:formula="msoxl:=AVEDEV(I203:I209)" table:style-name="ce1">
            <text:p>0,407921857</text:p>
          </table:table-cell>
          <table:table-cell office:value-type="percentage" office:value="1.6532" table:style-name="ce5">
            <text:p>165,3%</text:p>
          </table:table-cell>
          <table:table-cell office:value-type="float" office:value="1.1261035020408163" table:formula="msoxl:=AVEDEV(K203:K209)" table:style-name="ce1">
            <text:p>1,126103502</text:p>
          </table:table-cell>
          <table:table-cell office:value-type="percentage" office:value="0.74449109999999996" table:style-name="ce5">
            <text:p>74,4%</text:p>
          </table:table-cell>
          <table:table-cell office:value-type="float" office:value="0.18038243673469384" table:formula="msoxl:=AVEDEV(M203:M209)" table:style-name="ce1">
            <text:p>0,180382437</text:p>
          </table:table-cell>
          <table:table-cell office:value-type="float" office:value="6.0362199999999998E-2" table:style-name="ce1">
            <text:p>0,0603622</text:p>
          </table:table-cell>
          <table:table-cell office:value-type="float" office:value="7.6013028571428568E-2" table:formula="msoxl:=AVEDEV(O203:O209)" table:style-name="ce1">
            <text:p>0,076013029</text:p>
          </table:table-cell>
          <table:table-cell office:value-type="percentage" office:value="5.5332000000000003E-3" table:style-name="ce5">
            <text:p>0,6%</text:p>
          </table:table-cell>
          <table:table-cell office:value-type="float" office:value="5.6799408163265307E-2" table:formula="msoxl:=AVEDEV(Q203:Q209)" table:style-name="ce1">
            <text:p>0,056799408</text:p>
          </table:table-cell>
          <table:table-cell office:value-type="float" office:value="3448" table:style-name="ce7">
            <text:p>3448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15895" table:style-name="ce1">
            <text:p>1,815895</text:p>
          </table:table-cell>
          <table:table-cell office:value-type="float" office:value="0.28229608163265291" table:formula="msoxl:=AVEDEV(V203:V209)" table:style-name="ce1">
            <text:p>0,282296082</text:p>
          </table:table-cell>
          <table:table-cell office:value-type="float" office:value="6.9087100000000001" table:style-name="ce1">
            <text:p>6,90871</text:p>
          </table:table-cell>
          <table:table-cell office:value-type="float" office:value="0.94572142857142849" table:formula="msoxl:=AVEDEV(X203:X209)" table:style-name="ce1">
            <text:p>0,945721429</text:p>
          </table:table-cell>
          <table:table-cell office:value-type="float" office:value="46.181811609918313" table:formula="msoxl:=$E207/$Q207" table:style-name="ce1">
            <text:p>46,18181161</text:p>
          </table:table-cell>
          <table:table-cell office:value-type="float" office:value="37.835664964295574" table:formula="msoxl:=AVEDEV(Z203:Z209)" table:style-name="ce1">
            <text:p>37,8356649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4576.5300000000007" table:style-name="ce1">
            <text:p>4576,53</text:p>
          </table:table-cell>
          <table:table-cell office:value-type="float" office:value="0.59497995000000004" table:formula="msoxl:=($M208+$G208)/2" table:style-name="ce1">
            <text:p>0,59497995</text:p>
          </table:table-cell>
          <table:table-cell office:value-type="float" office:value="0.16210718367346935" table:formula="msoxl:=AVEDEV(C207:C213)" table:style-name="ce1">
            <text:p>0,162107184</text:p>
          </table:table-cell>
          <table:table-cell office:value-type="float" office:value="0.24603839999999999" table:style-name="ce1">
            <text:p>0,2460384</text:p>
          </table:table-cell>
          <table:table-cell office:value-type="float" office:value="0.10877877959183672" table:formula="msoxl:=AVEDEV(E207:E213)" table:style-name="ce1">
            <text:p>0,10877878</text:p>
          </table:table-cell>
          <table:table-cell office:value-type="float" office:value="0.80900749999999999" table:style-name="ce1">
            <text:p>0,8090075</text:p>
          </table:table-cell>
          <table:table-cell office:value-type="float" office:value="0.13504164897959184" table:formula="msoxl:=AVEDEV(G207:G213)" table:style-name="ce1">
            <text:p>0,135041649</text:p>
          </table:table-cell>
          <table:table-cell office:value-type="float" office:value="0.83653040000000001" table:style-name="ce1">
            <text:p>0,8365304</text:p>
          </table:table-cell>
          <table:table-cell office:value-type="float" office:value="0.40952151020408173" table:formula="msoxl:=AVEDEV(I207:I213)" table:style-name="ce1">
            <text:p>0,40952151</text:p>
          </table:table-cell>
          <table:table-cell office:value-type="percentage" office:value="-0.36675020000000003" table:style-name="ce5">
            <text:p>-36,7%</text:p>
          </table:table-cell>
          <table:table-cell office:value-type="float" office:value="1.397853975510204" table:formula="msoxl:=AVEDEV(K207:K213)" table:style-name="ce1">
            <text:p>1,397853976</text:p>
          </table:table-cell>
          <table:table-cell office:value-type="percentage" office:value="0.38095240000000002" table:style-name="ce5">
            <text:p>38,1%</text:p>
          </table:table-cell>
          <table:table-cell office:value-type="float" office:value="0.210866587755102" table:formula="msoxl:=AVEDEV(M207:M213)" table:style-name="ce1">
            <text:p>0,210866588</text:p>
          </table:table-cell>
          <table:table-cell office:value-type="float" office:value="0.16346959999999999" table:style-name="ce1">
            <text:p>0,1634696</text:p>
          </table:table-cell>
          <table:table-cell office:value-type="float" office:value="0.10438224489795919" table:formula="msoxl:=AVEDEV(O207:O213)" table:style-name="ce1">
            <text:p>0,104382245</text:p>
          </table:table-cell>
          <table:table-cell office:value-type="percentage" office:value="2.7522899999999999E-2" table:style-name="ce5">
            <text:p>2,8%</text:p>
          </table:table-cell>
          <table:table-cell office:value-type="float" office:value="3.1192346938775511E-2" table:formula="msoxl:=AVEDEV(Q207:Q213)" table:style-name="ce1">
            <text:p>0,031192347</text:p>
          </table:table-cell>
          <table:table-cell office:value-type="float" office:value="4123" table:style-name="ce7">
            <text:p>4123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972477" table:style-name="ce1">
            <text:p>1,972477</text:p>
          </table:table-cell>
          <table:table-cell office:value-type="float" office:value="0.27447975510204087" table:formula="msoxl:=AVEDEV(V207:V213)" table:style-name="ce1">
            <text:p>0,274479755</text:p>
          </table:table-cell>
          <table:table-cell office:value-type="float" office:value="5.2522970000000004" table:style-name="ce1">
            <text:p>5,252297</text:p>
          </table:table-cell>
          <table:table-cell office:value-type="float" office:value="1.1869876326530611" table:formula="msoxl:=AVEDEV(X207:X213)" table:style-name="ce1">
            <text:p>1,186987633</text:p>
          </table:table-cell>
          <table:table-cell office:value-type="float" office:value="8.939406821228868" table:formula="msoxl:=$E208/$Q208" table:style-name="ce1">
            <text:p>8,939406821</text:p>
          </table:table-cell>
          <table:table-cell office:value-type="float" office:value="37.522559911648386" table:formula="msoxl:=AVEDEV(Z207:Z213)" table:style-name="ce1">
            <text:p>37,5225599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016.6400000000003" table:style-name="ce1">
            <text:p>5016,64</text:p>
          </table:table-cell>
          <table:table-cell office:value-type="float" office:value="0.82532534999999996" table:formula="msoxl:=($M209+$G209)/2" table:style-name="ce1">
            <text:p>0,82532535</text:p>
          </table:table-cell>
          <table:table-cell office:value-type="float" office:value="0.14633332244897959" table:formula="msoxl:=AVEDEV(C208:C214)" table:style-name="ce1">
            <text:p>0,146333322</text:p>
          </table:table-cell>
          <table:table-cell office:value-type="float" office:value="0.44644640000000002" table:style-name="ce1">
            <text:p>0,4464464</text:p>
          </table:table-cell>
          <table:table-cell office:value-type="float" office:value="0.11721024897959184" table:formula="msoxl:=AVEDEV(E208:E214)" table:style-name="ce1">
            <text:p>0,117210249</text:p>
          </table:table-cell>
          <table:table-cell office:value-type="float" office:value="0.78778780000000004" table:style-name="ce1">
            <text:p>0,7877878</text:p>
          </table:table-cell>
          <table:table-cell office:value-type="float" office:value="0.11085562448979591" table:formula="msoxl:=AVEDEV(G208:G214)" table:style-name="ce1">
            <text:p>0,110855624</text:p>
          </table:table-cell>
          <table:table-cell office:value-type="float" office:value="1.0190189999999999" table:style-name="ce1">
            <text:p>1,019019</text:p>
          </table:table-cell>
          <table:table-cell office:value-type="float" office:value="0.36906386530612245" table:formula="msoxl:=AVEDEV(I208:I214)" table:style-name="ce1">
            <text:p>0,369063865</text:p>
          </table:table-cell>
          <table:table-cell office:value-type="percentage" office:value="2.8138139999999998" table:style-name="ce5">
            <text:p>281,4%</text:p>
          </table:table-cell>
          <table:table-cell office:value-type="float" office:value="1.4341658122448979" table:formula="msoxl:=AVEDEV(K208:K214)" table:style-name="ce1">
            <text:p>1,434165812</text:p>
          </table:table-cell>
          <table:table-cell office:value-type="percentage" office:value="0.86286289999999999" table:style-name="ce5">
            <text:p>86,3%</text:p>
          </table:table-cell>
          <table:table-cell office:value-type="float" office:value="0.21156689795918368" table:formula="msoxl:=AVEDEV(M208:M214)" table:style-name="ce1">
            <text:p>0,211566898</text:p>
          </table:table-cell>
          <table:table-cell office:value-type="float" office:value="0.20920920000000001" table:style-name="ce1">
            <text:p>0,2092092</text:p>
          </table:table-cell>
          <table:table-cell office:value-type="float" office:value="8.0764204081632665E-2" table:formula="msoxl:=AVEDEV(O208:O214)" table:style-name="ce1">
            <text:p>0,080764204</text:p>
          </table:table-cell>
          <table:table-cell office:value-type="percentage" office:value="3.003E-3" table:style-name="ce5">
            <text:p>0,3%</text:p>
          </table:table-cell>
          <table:table-cell office:value-type="float" office:value="3.084762040816327E-2" table:formula="msoxl:=AVEDEV(Q208:Q214)" table:style-name="ce1">
            <text:p>0,03084762</text:p>
          </table:table-cell>
          <table:table-cell office:value-type="float" office:value="4112" table:style-name="ce7">
            <text:p>4112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.768769" table:style-name="ce1">
            <text:p>1,768769</text:p>
          </table:table-cell>
          <table:table-cell office:value-type="float" office:value="0.25820799999999999" table:formula="msoxl:=AVEDEV(V208:V214)" table:style-name="ce1">
            <text:p>0,258208</text:p>
          </table:table-cell>
          <table:table-cell office:value-type="float" office:value="7.9509509999999999" table:style-name="ce1">
            <text:p>7,950951</text:p>
          </table:table-cell>
          <table:table-cell office:value-type="float" office:value="1.2225988979591835" table:formula="msoxl:=AVEDEV(X208:X214)" table:style-name="ce1">
            <text:p>1,222598898</text:p>
          </table:table-cell>
          <table:table-cell office:value-type="float" office:value="148.66679986679986" table:formula="msoxl:=$E209/$Q209" table:style-name="ce1">
            <text:p>148,6667999</text:p>
          </table:table-cell>
          <table:table-cell office:value-type="float" office:value="34.883412070339176" table:formula="msoxl:=AVEDEV(Z208:Z214)" table:style-name="ce1">
            <text:p>34,883412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5103.9000000000005" table:style-name="ce1">
            <text:p>5103,9</text:p>
          </table:table-cell>
          <table:table-cell office:value-type="float" office:value="0.51128780000000007" table:formula="msoxl:=($M210+$G210)/2" table:style-name="ce1">
            <text:p>0,5112878</text:p>
          </table:table-cell>
          <table:table-cell office:value-type="float" office:value="0.14633332244897959" table:formula="msoxl:=AVEDEV(C208:C214)" table:style-name="ce1">
            <text:p>0,146333322</text:p>
          </table:table-cell>
          <table:table-cell office:value-type="float" office:value="0.1222973" table:style-name="ce1">
            <text:p>0,1222973</text:p>
          </table:table-cell>
          <table:table-cell office:value-type="float" office:value="0.11721024897959184" table:formula="msoxl:=AVEDEV(E208:E214)" table:style-name="ce1">
            <text:p>0,117210249</text:p>
          </table:table-cell>
          <table:table-cell office:value-type="float" office:value="0.66959460000000004" table:style-name="ce1">
            <text:p>0,6695946</text:p>
          </table:table-cell>
          <table:table-cell office:value-type="float" office:value="0.11085562448979591" table:formula="msoxl:=AVEDEV(G208:G214)" table:style-name="ce1">
            <text:p>0,110855624</text:p>
          </table:table-cell>
          <table:table-cell office:value-type="float" office:value="0.42229729999999999" table:style-name="ce1">
            <text:p>0,4222973</text:p>
          </table:table-cell>
          <table:table-cell office:value-type="float" office:value="0.36906386530612245" table:formula="msoxl:=AVEDEV(I208:I214)" table:style-name="ce1">
            <text:p>0,369063865</text:p>
          </table:table-cell>
          <table:table-cell office:value-type="percentage" office:value="-0.69105689999999997" table:style-name="ce5">
            <text:p>-69,1%</text:p>
          </table:table-cell>
          <table:table-cell office:value-type="float" office:value="1.4341658122448979" table:formula="msoxl:=AVEDEV(K208:K214)" table:style-name="ce1">
            <text:p>1,434165812</text:p>
          </table:table-cell>
          <table:table-cell office:value-type="percentage" office:value="0.35298099999999999" table:style-name="ce5">
            <text:p>35,3%</text:p>
          </table:table-cell>
          <table:table-cell office:value-type="float" office:value="0.21156689795918368" table:formula="msoxl:=AVEDEV(M208:M214)" table:style-name="ce1">
            <text:p>0,211566898</text:p>
          </table:table-cell>
          <table:table-cell office:value-type="float" office:value="0.29121619999999998" table:style-name="ce1">
            <text:p>0,2912162</text:p>
          </table:table-cell>
          <table:table-cell office:value-type="float" office:value="8.0764204081632665E-2" table:formula="msoxl:=AVEDEV(O208:O214)" table:style-name="ce1">
            <text:p>0,080764204</text:p>
          </table:table-cell>
          <table:table-cell office:value-type="percentage" office:value="3.91892E-2" table:style-name="ce5">
            <text:p>3,9%</text:p>
          </table:table-cell>
          <table:table-cell office:value-type="float" office:value="3.084762040816327E-2" table:formula="msoxl:=AVEDEV(Q208:Q214)" table:style-name="ce1">
            <text:p>0,03084762</text:p>
          </table:table-cell>
          <table:table-cell office:value-type="float" office:value="4770" table:style-name="ce7">
            <text:p>4770</text:p>
          </table:table-cell>
          <table:table-cell table:style-name="ce1"/>
          <table:table-cell office:value-type="float" office:value="9" table:style-name="ce1">
            <text:p>9</text:p>
          </table:table-cell>
          <table:table-cell office:value-type="float" office:value="2.2472970000000001" table:style-name="ce1">
            <text:p>2,247297</text:p>
          </table:table-cell>
          <table:table-cell office:value-type="float" office:value="0.25820799999999999" table:formula="msoxl:=AVEDEV(V208:V214)" table:style-name="ce1">
            <text:p>0,258208</text:p>
          </table:table-cell>
          <table:table-cell office:value-type="float" office:value="4.9559620000000004" table:style-name="ce1">
            <text:p>4,955962</text:p>
          </table:table-cell>
          <table:table-cell office:value-type="float" office:value="1.2225988979591835" table:formula="msoxl:=AVEDEV(X208:X214)" table:style-name="ce1">
            <text:p>1,222598898</text:p>
          </table:table-cell>
          <table:table-cell office:value-type="float" office:value="3.1206888632582443" table:formula="msoxl:=$E210/$Q210" table:style-name="ce1">
            <text:p>3,120688863</text:p>
          </table:table-cell>
          <table:table-cell office:value-type="float" office:value="34.883412070339176" table:formula="msoxl:=AVEDEV(Z208:Z214)" table:style-name="ce1">
            <text:p>34,8834120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5190.3" table:style-name="ce1">
            <text:p>5190,3</text:p>
          </table:table-cell>
          <table:table-cell office:value-type="float" office:value="0.35356474999999998" table:formula="msoxl:=($M211+$G211)/2" table:style-name="ce1">
            <text:p>0,35356475</text:p>
          </table:table-cell>
          <table:table-cell office:value-type="float" office:value="0.12738851428571427" table:formula="msoxl:=AVEDEV(C200:C206)" table:style-name="ce1">
            <text:p>0,127388514</text:p>
          </table:table-cell>
          <table:table-cell office:value-type="float" office:value="4.3069299999999998E-2" table:style-name="ce1">
            <text:p>0,0430693</text:p>
          </table:table-cell>
          <table:table-cell office:value-type="float" office:value="0.13174031428571428" table:formula="msoxl:=AVEDEV(E200:E206)" table:style-name="ce1">
            <text:p>0,131740314</text:p>
          </table:table-cell>
          <table:table-cell office:value-type="float" office:value="0.46485149999999997" table:style-name="ce1">
            <text:p>0,4648515</text:p>
          </table:table-cell>
          <table:table-cell office:value-type="float" office:value="0.12224578775510204" table:formula="msoxl:=AVEDEV(G200:G206)" table:style-name="ce1">
            <text:p>0,122245788</text:p>
          </table:table-cell>
          <table:table-cell office:value-type="float" office:value="-0.1188119" table:style-name="ce1">
            <text:p>-0,1188119</text:p>
          </table:table-cell>
          <table:table-cell office:value-type="float" office:value="0.39120602857142855" table:formula="msoxl:=AVEDEV(I200:I206)" table:style-name="ce1">
            <text:p>0,391206029</text:p>
          </table:table-cell>
          <table:table-cell office:value-type="percentage" office:value="-1.4092659999999999" table:style-name="ce5">
            <text:p>-140,9%</text:p>
          </table:table-cell>
          <table:table-cell office:value-type="float" office:value="0.80879667346938766" table:formula="msoxl:=AVEDEV(K200:K206)" table:style-name="ce1">
            <text:p>0,808796673</text:p>
          </table:table-cell>
          <table:table-cell office:value-type="percentage" office:value="0.24227799999999999" table:style-name="ce5">
            <text:p>24,2%</text:p>
          </table:table-cell>
          <table:table-cell office:value-type="float" office:value="0.14891733877551022" table:formula="msoxl:=AVEDEV(M200:M206)" table:style-name="ce1">
            <text:p>0,148917339</text:p>
          </table:table-cell>
          <table:table-cell office:value-type="float" office:value="0.44356440000000003" table:style-name="ce1">
            <text:p>0,4435644</text:p>
          </table:table-cell>
          <table:table-cell office:value-type="float" office:value="7.1900040816326533E-2" table:formula="msoxl:=AVEDEV(O200:O206)" table:style-name="ce1">
            <text:p>0,071900041</text:p>
          </table:table-cell>
          <table:table-cell office:value-type="percentage" office:value="9.1584200000000004E-2" table:style-name="ce5">
            <text:p>9,2%</text:p>
          </table:table-cell>
          <table:table-cell office:value-type="float" office:value="5.4974975510204083E-2" table:formula="msoxl:=AVEDEV(Q200:Q206)" table:style-name="ce1">
            <text:p>0,054974976</text:p>
          </table:table-cell>
          <table:table-cell office:value-type="float" office:value="3555" table:style-name="ce7">
            <text:p>355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.583663" table:style-name="ce1">
            <text:p>2,583663</text:p>
          </table:table-cell>
          <table:table-cell office:value-type="float" office:value="0.28074889795918362" table:formula="msoxl:=AVEDEV(V200:V206)" table:style-name="ce1">
            <text:p>0,280748898</text:p>
          </table:table-cell>
          <table:table-cell office:value-type="float" office:value="4.3484550000000004" table:style-name="ce1">
            <text:p>4,348455</text:p>
          </table:table-cell>
          <table:table-cell office:value-type="float" office:value="0.65987951020408164" table:formula="msoxl:=AVEDEV(X200:X206)" table:style-name="ce1">
            <text:p>0,65987951</text:p>
          </table:table-cell>
          <table:table-cell office:value-type="float" office:value="0.47026998106660317" table:formula="msoxl:=$E211/$Q211" table:style-name="ce1">
            <text:p>0,470269981</text:p>
          </table:table-cell>
          <table:table-cell office:value-type="float" office:value="17.849733842499187" table:formula="msoxl:=AVEDEV(Z200:Z206)" table:style-name="ce1">
            <text:p>17,8497338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5655.4500000000007" table:style-name="ce1">
            <text:p>5655,45</text:p>
          </table:table-cell>
          <table:table-cell office:value-type="float" office:value="0.80002165000000003" table:formula="msoxl:=($M212+$G212)/2" table:style-name="ce1">
            <text:p>0,80002165</text:p>
          </table:table-cell>
          <table:table-cell office:value-type="float" office:value="0.14149180612244897" table:formula="msoxl:=AVEDEV(C210:C216)" table:style-name="ce1">
            <text:p>0,141491806</text:p>
          </table:table-cell>
          <table:table-cell office:value-type="float" office:value="0.2910759" table:style-name="ce1">
            <text:p>0,2910759</text:p>
          </table:table-cell>
          <table:table-cell office:value-type="float" office:value="8.237831428571428E-2" table:formula="msoxl:=AVEDEV(E210:E216)" table:style-name="ce1">
            <text:p>0,082378314</text:p>
          </table:table-cell>
          <table:table-cell office:value-type="float" office:value="0.87406170000000005" table:style-name="ce1">
            <text:p>0,8740617</text:p>
          </table:table-cell>
          <table:table-cell office:value-type="float" office:value="0.11171555918367347" table:formula="msoxl:=AVEDEV(G210:G216)" table:style-name="ce1">
            <text:p>0,111715559</text:p>
          </table:table-cell>
          <table:table-cell office:value-type="float" office:value="1.0183489999999999" table:style-name="ce1">
            <text:p>1,018349</text:p>
          </table:table-cell>
          <table:table-cell office:value-type="float" office:value="0.32641848571428572" table:formula="msoxl:=AVEDEV(I210:I216)" table:style-name="ce1">
            <text:p>0,326418486</text:p>
          </table:table-cell>
          <table:table-cell office:value-type="percentage" office:value="1.9281539999999999" table:style-name="ce5">
            <text:p>192,8%</text:p>
          </table:table-cell>
          <table:table-cell office:value-type="float" office:value="1.1463468367346938" table:formula="msoxl:=AVEDEV(K210:K216)" table:style-name="ce1">
            <text:p>1,146346837</text:p>
          </table:table-cell>
          <table:table-cell office:value-type="percentage" office:value="0.7259816" table:style-name="ce5">
            <text:p>72,6%</text:p>
          </table:table-cell>
          <table:table-cell office:value-type="float" office:value="0.17126805306122447" table:formula="msoxl:=AVEDEV(M210:M216)" table:style-name="ce1">
            <text:p>0,171268053</text:p>
          </table:table-cell>
          <table:table-cell office:value-type="float" office:value="0.1050876" table:style-name="ce1">
            <text:p>0,1050876</text:p>
          </table:table-cell>
          <table:table-cell office:value-type="float" office:value="8.9921591836734677E-2" table:formula="msoxl:=AVEDEV(O210:O216)" table:style-name="ce1">
            <text:p>0,089921592</text:p>
          </table:table-cell>
          <table:table-cell office:value-type="percentage" office:value="2.08507E-2" table:style-name="ce5">
            <text:p>2,1%</text:p>
          </table:table-cell>
          <table:table-cell office:value-type="float" office:value="2.6842224489795924E-2" table:formula="msoxl:=AVEDEV(Q210:Q216)" table:style-name="ce1">
            <text:p>0,026842224</text:p>
          </table:table-cell>
          <table:table-cell office:value-type="float" office:value="5095" table:style-name="ce7">
            <text:p>5095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8557129999999999" table:style-name="ce1">
            <text:p>1,855713</text:p>
          </table:table-cell>
          <table:table-cell office:value-type="float" office:value="0.21470261224489798" table:formula="msoxl:=AVEDEV(V210:V216)" table:style-name="ce1">
            <text:p>0,214702612</text:p>
          </table:table-cell>
          <table:table-cell office:value-type="float" office:value="7.202172" table:style-name="ce1">
            <text:p>7,202172</text:p>
          </table:table-cell>
          <table:table-cell office:value-type="float" office:value="0.97688387755102024" table:formula="msoxl:=AVEDEV(X210:X216)" table:style-name="ce1">
            <text:p>0,976883878</text:p>
          </table:table-cell>
          <table:table-cell office:value-type="float" office:value="13.960006138882628" table:formula="msoxl:=$E212/$Q212" table:style-name="ce1">
            <text:p>13,96000614</text:p>
          </table:table-cell>
          <table:table-cell office:value-type="float" office:value="8.4840603262186658" table:formula="msoxl:=AVEDEV(Z210:Z216)" table:style-name="ce1">
            <text:p>8,4840603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5699.84" table:style-name="ce1">
            <text:p>5699,84</text:p>
          </table:table-cell>
          <table:table-cell office:value-type="float" office:value="0.50248530000000002" table:formula="msoxl:=($M213+$G213)/2" table:style-name="ce1">
            <text:p>0,5024853</text:p>
          </table:table-cell>
          <table:table-cell office:value-type="float" office:value="0.14149180612244897" table:formula="msoxl:=AVEDEV(C210:C216)" table:style-name="ce1">
            <text:p>0,141491806</text:p>
          </table:table-cell>
          <table:table-cell office:value-type="float" office:value="9.7683800000000001E-2" table:style-name="ce1">
            <text:p>0,0976838</text:p>
          </table:table-cell>
          <table:table-cell office:value-type="float" office:value="8.237831428571428E-2" table:formula="msoxl:=AVEDEV(E210:E216)" table:style-name="ce1">
            <text:p>0,082378314</text:p>
          </table:table-cell>
          <table:table-cell office:value-type="float" office:value="0.59214500000000003" table:style-name="ce1">
            <text:p>0,592145</text:p>
          </table:table-cell>
          <table:table-cell office:value-type="float" office:value="0.11171555918367347" table:formula="msoxl:=AVEDEV(G210:G216)" table:style-name="ce1">
            <text:p>0,111715559</text:p>
          </table:table-cell>
          <table:table-cell office:value-type="float" office:value="0.18227589999999999" table:style-name="ce1">
            <text:p>0,1822759</text:p>
          </table:table-cell>
          <table:table-cell office:value-type="float" office:value="0.32641848571428572" table:formula="msoxl:=AVEDEV(I210:I216)" table:style-name="ce1">
            <text:p>0,326418486</text:p>
          </table:table-cell>
          <table:table-cell office:value-type="percentage" office:value="-0.42184369999999999" table:style-name="ce5">
            <text:p>-42,2%</text:p>
          </table:table-cell>
          <table:table-cell office:value-type="float" office:value="1.1463468367346938" table:formula="msoxl:=AVEDEV(K210:K216)" table:style-name="ce1">
            <text:p>1,146346837</text:p>
          </table:table-cell>
          <table:table-cell office:value-type="percentage" office:value="0.41282560000000001" table:style-name="ce5">
            <text:p>41,3%</text:p>
          </table:table-cell>
          <table:table-cell office:value-type="float" office:value="0.17126805306122447" table:formula="msoxl:=AVEDEV(M210:M216)" table:style-name="ce1">
            <text:p>0,171268053</text:p>
          </table:table-cell>
          <table:table-cell office:value-type="float" office:value="0.30815710000000002" table:style-name="ce1">
            <text:p>0,3081571</text:p>
          </table:table-cell>
          <table:table-cell office:value-type="float" office:value="8.9921591836734677E-2" table:formula="msoxl:=AVEDEV(O210:O216)" table:style-name="ce1">
            <text:p>0,089921592</text:p>
          </table:table-cell>
          <table:table-cell office:value-type="percentage" office:value="9.9697900000000006E-2" table:style-name="ce5">
            <text:p>10,0%</text:p>
          </table:table-cell>
          <table:table-cell office:value-type="float" office:value="2.6842224489795924E-2" table:formula="msoxl:=AVEDEV(Q210:Q216)" table:style-name="ce1">
            <text:p>0,026842224</text:p>
          </table:table-cell>
          <table:table-cell office:value-type="float" office:value="4453" table:style-name="ce7">
            <text:p>4453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.409869" table:style-name="ce1">
            <text:p>2,409869</text:p>
          </table:table-cell>
          <table:table-cell office:value-type="float" office:value="0.21470261224489798" table:formula="msoxl:=AVEDEV(V210:V216)" table:style-name="ce1">
            <text:p>0,214702612</text:p>
          </table:table-cell>
          <table:table-cell office:value-type="float" office:value="5.1653310000000001" table:style-name="ce1">
            <text:p>5,165331</text:p>
          </table:table-cell>
          <table:table-cell office:value-type="float" office:value="0.97688387755102024" table:formula="msoxl:=AVEDEV(X210:X216)" table:style-name="ce1">
            <text:p>0,976883878</text:p>
          </table:table-cell>
          <table:table-cell office:value-type="float" office:value="0.97979796966636201" table:formula="msoxl:=$E213/$Q213" table:style-name="ce1">
            <text:p>0,97979797</text:p>
          </table:table-cell>
          <table:table-cell office:value-type="float" office:value="8.4840603262186658" table:formula="msoxl:=AVEDEV(Z210:Z216)" table:style-name="ce1">
            <text:p>8,48406032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5978.7" table:style-name="ce1">
            <text:p>5978,7</text:p>
          </table:table-cell>
          <table:table-cell office:value-type="float" office:value="0.74268294999999995" table:formula="msoxl:=($M214+$G214)/2" table:style-name="ce1">
            <text:p>0,74268295</text:p>
          </table:table-cell>
          <table:table-cell office:value-type="float" office:value="0.12461561020408161" table:formula="msoxl:=AVEDEV(C211:C217)" table:style-name="ce1">
            <text:p>0,12461561</text:p>
          </table:table-cell>
          <table:table-cell office:value-type="float" office:value="0.32439020000000002" table:style-name="ce1">
            <text:p>0,3243902</text:p>
          </table:table-cell>
          <table:table-cell office:value-type="float" office:value="8.5349477551020403E-2" table:formula="msoxl:=AVEDEV(E211:E217)" table:style-name="ce1">
            <text:p>0,085349478</text:p>
          </table:table-cell>
          <table:table-cell office:value-type="float" office:value="0.73658539999999995" table:style-name="ce1">
            <text:p>0,7365854</text:p>
          </table:table-cell>
          <table:table-cell office:value-type="float" office:value="0.11545053469387753" table:formula="msoxl:=AVEDEV(G211:G217)" table:style-name="ce1">
            <text:p>0,115450535</text:p>
          </table:table-cell>
          <table:table-cell office:value-type="float" office:value="0.78780490000000003" table:style-name="ce1">
            <text:p>0,7878049</text:p>
          </table:table-cell>
          <table:table-cell office:value-type="float" office:value="0.31992122448979599" table:formula="msoxl:=AVEDEV(I211:I217)" table:style-name="ce1">
            <text:p>0,319921224</text:p>
          </table:table-cell>
          <table:table-cell office:value-type="percentage" office:value="1.87561" table:style-name="ce5">
            <text:p>187,6%</text:p>
          </table:table-cell>
          <table:table-cell office:value-type="float" office:value="1.0235877795918367" table:formula="msoxl:=AVEDEV(K211:K217)" table:style-name="ce1">
            <text:p>1,02358778</text:p>
          </table:table-cell>
          <table:table-cell office:value-type="percentage" office:value="0.74878049999999996" table:style-name="ce5">
            <text:p>74,9%</text:p>
          </table:table-cell>
          <table:table-cell office:value-type="float" office:value="0.14732534285714285" table:formula="msoxl:=AVEDEV(M211:M217)" table:style-name="ce1">
            <text:p>0,147325343</text:p>
          </table:table-cell>
          <table:table-cell office:value-type="float" office:value="0.25365850000000001" table:style-name="ce1">
            <text:p>0,2536585</text:p>
          </table:table-cell>
          <table:table-cell office:value-type="float" office:value="9.5447138775510226E-2" table:formula="msoxl:=AVEDEV(O211:O217)" table:style-name="ce1">
            <text:p>0,095447139</text:p>
          </table:table-cell>
          <table:table-cell office:value-type="percentage" office:value="9.7561000000000002E-3" table:style-name="ce5">
            <text:p>1,0%</text:p>
          </table:table-cell>
          <table:table-cell office:value-type="float" office:value="2.8542510204081637E-2" table:formula="msoxl:=AVEDEV(Q211:Q217)" table:style-name="ce1">
            <text:p>0,02854251</text:p>
          </table:table-cell>
          <table:table-cell office:value-type="float" office:value="4095" table:style-name="ce7">
            <text:p>4095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1.9487810000000001" table:style-name="ce1">
            <text:p>1,948781</text:p>
          </table:table-cell>
          <table:table-cell office:value-type="float" office:value="0.20447044897959182" table:formula="msoxl:=AVEDEV(V211:V217)" table:style-name="ce1">
            <text:p>0,204470449</text:p>
          </table:table-cell>
          <table:table-cell office:value-type="float" office:value="7.1268289999999999" table:style-name="ce1">
            <text:p>7,126829</text:p>
          </table:table-cell>
          <table:table-cell office:value-type="float" office:value="0.87626228571428555" table:formula="msoxl:=AVEDEV(X211:X217)" table:style-name="ce1">
            <text:p>0,876262286</text:p>
          </table:table-cell>
          <table:table-cell office:value-type="float" office:value="33.249987187503201" table:formula="msoxl:=$E214/$Q214" table:style-name="ce1">
            <text:p>33,24998719</text:p>
          </table:table-cell>
          <table:table-cell office:value-type="float" office:value="8.3029513716186543" table:formula="msoxl:=AVEDEV(Z211:Z217)" table:style-name="ce1">
            <text:p>8,3029513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160.5000000000009" table:style-name="ce1">
            <text:p>6160,5</text:p>
          </table:table-cell>
          <table:table-cell office:value-type="float" office:value="0.74649849999999995" table:formula="msoxl:=($M215+$G215)/2" table:style-name="ce1">
            <text:p>0,7464985</text:p>
          </table:table-cell>
          <table:table-cell office:value-type="float" office:value="7.8732175510204089E-2" table:formula="msoxl:=AVEDEV(C212:C218)" table:style-name="ce1">
            <text:p>0,078732176</text:p>
          </table:table-cell>
          <table:table-cell office:value-type="float" office:value="0.2118941" table:style-name="ce1">
            <text:p>0,2118941</text:p>
          </table:table-cell>
          <table:table-cell office:value-type="float" office:value="0.12097341224489795" table:formula="msoxl:=AVEDEV(E212:E218)" table:style-name="ce1">
            <text:p>0,120973412</text:p>
          </table:table-cell>
          <table:table-cell office:value-type="float" office:value="0.76711640000000003" table:style-name="ce1">
            <text:p>0,7671164</text:p>
          </table:table-cell>
          <table:table-cell office:value-type="float" office:value="8.3304648979591847E-2" table:formula="msoxl:=AVEDEV(G212:G218)" table:style-name="ce1">
            <text:p>0,083304649</text:p>
          </table:table-cell>
          <table:table-cell office:value-type="float" office:value="0.70614699999999997" table:style-name="ce1">
            <text:p>0,706147</text:p>
          </table:table-cell>
          <table:table-cell office:value-type="float" office:value="0.22666902857142857" table:formula="msoxl:=AVEDEV(I212:I218)" table:style-name="ce1">
            <text:p>0,226669029</text:p>
          </table:table-cell>
          <table:table-cell office:value-type="percentage" office:value="1.488515" table:style-name="ce5">
            <text:p>148,9%</text:p>
          </table:table-cell>
          <table:table-cell office:value-type="float" office:value="0.91163807346938774" table:formula="msoxl:=AVEDEV(K212:K218)" table:style-name="ce1">
            <text:p>0,911638073</text:p>
          </table:table-cell>
          <table:table-cell office:value-type="percentage" office:value="0.72588059999999999" table:style-name="ce5">
            <text:p>72,6%</text:p>
          </table:table-cell>
          <table:table-cell office:value-type="float" office:value="0.12424398775510202" table:formula="msoxl:=AVEDEV(M212:M218)" table:style-name="ce1">
            <text:p>0,124243988</text:p>
          </table:table-cell>
          <table:table-cell office:value-type="float" office:value="0.19290350000000001" table:style-name="ce1">
            <text:p>0,1929035</text:p>
          </table:table-cell>
          <table:table-cell office:value-type="float" office:value="6.9928326530612248E-2" table:formula="msoxl:=AVEDEV(O212:O218)" table:style-name="ce1">
            <text:p>0,069928327</text:p>
          </table:table-cell>
          <table:table-cell office:value-type="percentage" office:value="3.9980000000000002E-2" table:style-name="ce5">
            <text:p>4,0%</text:p>
          </table:table-cell>
          <table:table-cell office:value-type="float" office:value="2.1906563265306125E-2" table:formula="msoxl:=AVEDEV(Q212:Q218)" table:style-name="ce1">
            <text:p>0,021906563</text:p>
          </table:table-cell>
          <table:table-cell office:value-type="float" office:value="5550" table:style-name="ce7">
            <text:p>5550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.0609700000000002" table:style-name="ce1">
            <text:p>2,06097</text:p>
          </table:table-cell>
          <table:table-cell office:value-type="float" office:value="0.17976971428571434" table:formula="msoxl:=AVEDEV(V212:V218)" table:style-name="ce1">
            <text:p>0,179769714</text:p>
          </table:table-cell>
          <table:table-cell office:value-type="float" office:value="6.7626340000000003" table:style-name="ce1">
            <text:p>6,762634</text:p>
          </table:table-cell>
          <table:table-cell office:value-type="float" office:value="0.78739379591836733" table:formula="msoxl:=AVEDEV(X212:X218)" table:style-name="ce1">
            <text:p>0,787393796</text:p>
          </table:table-cell>
          <table:table-cell office:value-type="float" office:value="5.3000025012506251" table:formula="msoxl:=$E215/$Q215" table:style-name="ce1">
            <text:p>5,300002501</text:p>
          </table:table-cell>
          <table:table-cell office:value-type="float" office:value="14.513125903076908" table:formula="msoxl:=AVEDEV(Z212:Z218)" table:style-name="ce1">
            <text:p>14,513125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6265.6" table:style-name="ce1">
            <text:p>6265,6</text:p>
          </table:table-cell>
          <table:table-cell office:value-type="float" office:value="0.68943044999999992" table:formula="msoxl:=($M216+$G216)/2" table:style-name="ce1">
            <text:p>0,68943045</text:p>
          </table:table-cell>
          <table:table-cell office:value-type="float" office:value="7.8732175510204089E-2" table:formula="msoxl:=AVEDEV(C212:C218)" table:style-name="ce1">
            <text:p>0,078732176</text:p>
          </table:table-cell>
          <table:table-cell office:value-type="float" office:value="0.1673403" table:style-name="ce1">
            <text:p>0,1673403</text:p>
          </table:table-cell>
          <table:table-cell office:value-type="float" office:value="0.12097341224489795" table:formula="msoxl:=AVEDEV(E212:E218)" table:style-name="ce1">
            <text:p>0,120973412</text:p>
          </table:table-cell>
          <table:table-cell office:value-type="float" office:value="0.83670169999999999" table:style-name="ce1">
            <text:p>0,8367017</text:p>
          </table:table-cell>
          <table:table-cell office:value-type="float" office:value="8.3304648979591847E-2" table:formula="msoxl:=AVEDEV(G212:G218)" table:style-name="ce1">
            <text:p>0,083304649</text:p>
          </table:table-cell>
          <table:table-cell office:value-type="float" office:value="0.80113179999999995" table:style-name="ce1">
            <text:p>0,8011318</text:p>
          </table:table-cell>
          <table:table-cell office:value-type="float" office:value="0.22666902857142857" table:formula="msoxl:=AVEDEV(I212:I218)" table:style-name="ce1">
            <text:p>0,226669029</text:p>
          </table:table-cell>
          <table:table-cell office:value-type="percentage" office:value="0.21670610000000001" table:style-name="ce5">
            <text:p>21,7%</text:p>
          </table:table-cell>
          <table:table-cell office:value-type="float" office:value="0.91163807346938774" table:formula="msoxl:=AVEDEV(K212:K218)" table:style-name="ce1">
            <text:p>0,911638073</text:p>
          </table:table-cell>
          <table:table-cell office:value-type="percentage" office:value="0.54215919999999995" table:style-name="ce5">
            <text:p>54,2%</text:p>
          </table:table-cell>
          <table:table-cell office:value-type="float" office:value="0.12424398775510202" table:formula="msoxl:=AVEDEV(M212:M218)" table:style-name="ce1">
            <text:p>0,124243988</text:p>
          </table:table-cell>
          <table:table-cell office:value-type="float" office:value="0.1236863" table:style-name="ce1">
            <text:p>0,1236863</text:p>
          </table:table-cell>
          <table:table-cell office:value-type="float" office:value="6.9928326530612248E-2" table:formula="msoxl:=AVEDEV(O212:O218)" table:style-name="ce1">
            <text:p>0,069928327</text:p>
          </table:table-cell>
          <table:table-cell office:value-type="percentage" office:value="3.9612000000000001E-2" table:style-name="ce5">
            <text:p>4,0%</text:p>
          </table:table-cell>
          <table:table-cell office:value-type="float" office:value="2.1906563265306125E-2" table:formula="msoxl:=AVEDEV(Q212:Q218)" table:style-name="ce1">
            <text:p>0,021906563</text:p>
          </table:table-cell>
          <table:table-cell office:value-type="float" office:value="4895" table:style-name="ce7">
            <text:p>4895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.0355699999999999" table:style-name="ce1">
            <text:p>2,03557</text:p>
          </table:table-cell>
          <table:table-cell office:value-type="float" office:value="0.17976971428571434" table:formula="msoxl:=AVEDEV(V212:V218)" table:style-name="ce1">
            <text:p>0,179769714</text:p>
          </table:table-cell>
          <table:table-cell office:value-type="float" office:value="5.6745469999999996" table:style-name="ce1">
            <text:p>5,674547</text:p>
          </table:table-cell>
          <table:table-cell office:value-type="float" office:value="0.78739379591836733" table:formula="msoxl:=AVEDEV(X212:X218)" table:style-name="ce1">
            <text:p>0,787393796</text:p>
          </table:table-cell>
          <table:table-cell office:value-type="float" office:value="4.2244850045440776" table:formula="msoxl:=$E216/$Q216" table:style-name="ce1">
            <text:p>4,224485005</text:p>
          </table:table-cell>
          <table:table-cell office:value-type="float" office:value="14.513125903076908" table:formula="msoxl:=AVEDEV(Z212:Z218)" table:style-name="ce1">
            <text:p>14,513125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6314.0700000000006" table:style-name="ce1">
            <text:p>6314,07</text:p>
          </table:table-cell>
          <table:table-cell office:value-type="float" office:value="0.6880328" table:formula="msoxl:=($M217+$G217)/2" table:style-name="ce1">
            <text:p>0,6880328</text:p>
          </table:table-cell>
          <table:table-cell office:value-type="float" office:value="6.9894438775510187E-2" table:formula="msoxl:=AVEDEV(C213:C219)" table:style-name="ce1">
            <text:p>0,069894439</text:p>
          </table:table-cell>
          <table:table-cell office:value-type="float" office:value="9.8032800000000003E-2" table:style-name="ce1">
            <text:p>0,0980328</text:p>
          </table:table-cell>
          <table:table-cell office:value-type="float" office:value="0.12342043673469386" table:formula="msoxl:=AVEDEV(E213:E219)" table:style-name="ce1">
            <text:p>0,123420437</text:p>
          </table:table-cell>
          <table:table-cell office:value-type="float" office:value="0.84229509999999996" table:style-name="ce1">
            <text:p>0,8422951</text:p>
          </table:table-cell>
          <table:table-cell office:value-type="float" office:value="7.2603220408163277E-2" table:formula="msoxl:=AVEDEV(G213:G219)" table:style-name="ce1">
            <text:p>0,07260322</text:p>
          </table:table-cell>
          <table:table-cell office:value-type="float" office:value="0.76426229999999995" table:style-name="ce1">
            <text:p>0,7642623</text:p>
          </table:table-cell>
          <table:table-cell office:value-type="float" office:value="0.20651045714285715" table:formula="msoxl:=AVEDEV(I213:I219)" table:style-name="ce1">
            <text:p>0,206510457</text:p>
          </table:table-cell>
          <table:table-cell office:value-type="percentage" office:value="0.31147540000000001" table:style-name="ce5">
            <text:p>31,1%</text:p>
          </table:table-cell>
          <table:table-cell office:value-type="float" office:value="0.86363493877551023" table:formula="msoxl:=AVEDEV(K213:K219)" table:style-name="ce1">
            <text:p>0,863634939</text:p>
          </table:table-cell>
          <table:table-cell office:value-type="percentage" office:value="0.53377050000000004" table:style-name="ce5">
            <text:p>53,4%</text:p>
          </table:table-cell>
          <table:table-cell office:value-type="float" office:value="0.1182263265306122" table:formula="msoxl:=AVEDEV(M213:M219)" table:style-name="ce1">
            <text:p>0,118226327</text:p>
          </table:table-cell>
          <table:table-cell office:value-type="float" office:value="0.1393443" table:style-name="ce1">
            <text:p>0,1393443</text:p>
          </table:table-cell>
          <table:table-cell office:value-type="float" office:value="6.1069351020408176E-2" table:formula="msoxl:=AVEDEV(O213:O219)" table:style-name="ce1">
            <text:p>0,061069351</text:p>
          </table:table-cell>
          <table:table-cell office:value-type="percentage" office:value="1.8360700000000001E-2" table:style-name="ce5">
            <text:p>1,8%</text:p>
          </table:table-cell>
          <table:table-cell office:value-type="float" office:value="2.0064110204081637E-2" table:formula="msoxl:=AVEDEV(Q213:Q219)" table:style-name="ce1">
            <text:p>0,02006411</text:p>
          </table:table-cell>
          <table:table-cell office:value-type="float" office:value="5901" table:style-name="ce7">
            <text:p>5901</text:p>
          </table:table-cell>
          <table:table-cell table:style-name="ce1"/>
          <table:table-cell office:value-type="float" office:value="8" table:style-name="ce1">
            <text:p>8</text:p>
          </table:table-cell>
          <table:table-cell office:value-type="float" office:value="2.078033" table:style-name="ce1">
            <text:p>2,078033</text:p>
          </table:table-cell>
          <table:table-cell office:value-type="float" office:value="0.16440428571428578" table:formula="msoxl:=AVEDEV(V213:V219)" table:style-name="ce1">
            <text:p>0,164404286</text:p>
          </table:table-cell>
          <table:table-cell office:value-type="float" office:value="5.7777050000000001" table:style-name="ce1">
            <text:p>5,777705</text:p>
          </table:table-cell>
          <table:table-cell office:value-type="float" office:value="0.74540832653061229" table:formula="msoxl:=AVEDEV(X213:X219)" table:style-name="ce1">
            <text:p>0,745408327</text:p>
          </table:table-cell>
          <table:table-cell office:value-type="float" office:value="5.3392735571083891" table:formula="msoxl:=$E217/$Q217" table:style-name="ce1">
            <text:p>5,339273557</text:p>
          </table:table-cell>
          <table:table-cell office:value-type="float" office:value="15.389161207708543" table:formula="msoxl:=AVEDEV(Z213:Z219)" table:style-name="ce1">
            <text:p>15,389161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6980.0399999999991" table:style-name="ce1">
            <text:p>6980,04</text:p>
          </table:table-cell>
          <table:table-cell office:value-type="float" office:value="0.86037439999999998" table:formula="msoxl:=($M218+$G218)/2" table:style-name="ce1">
            <text:p>0,8603744</text:p>
          </table:table-cell>
          <table:table-cell office:value-type="float" office:value="6.1061648979591827E-2" table:formula="msoxl:=AVEDEV(C214:C220)" table:style-name="ce1">
            <text:p>0,061061649</text:p>
          </table:table-cell>
          <table:table-cell office:value-type="float" office:value="0.55670929999999996" table:style-name="ce1">
            <text:p>0,5567093</text:p>
          </table:table-cell>
          <table:table-cell office:value-type="float" office:value="0.11564231428571427" table:formula="msoxl:=AVEDEV(E214:E220)" table:style-name="ce1">
            <text:p>0,115642314</text:p>
          </table:table-cell>
          <table:table-cell office:value-type="float" office:value="0.92172520000000002" table:style-name="ce1">
            <text:p>0,9217252</text:p>
          </table:table-cell>
          <table:table-cell office:value-type="float" office:value="5.2434053061224457E-2" table:formula="msoxl:=AVEDEV(G214:G220)" table:style-name="ce1">
            <text:p>0,052434053</text:p>
          </table:table-cell>
          <table:table-cell office:value-type="float" office:value="1.388978" table:style-name="ce1">
            <text:p>1,388978</text:p>
          </table:table-cell>
          <table:table-cell office:value-type="float" office:value="0.16239196326530614" table:formula="msoxl:=AVEDEV(I214:I220)" table:style-name="ce1">
            <text:p>0,162391963</text:p>
          </table:table-cell>
          <table:table-cell office:value-type="percentage" office:value="2.2945489999999999" table:style-name="ce5">
            <text:p>229,5%</text:p>
          </table:table-cell>
          <table:table-cell office:value-type="float" office:value="0.87029518367346947" table:formula="msoxl:=AVEDEV(K214:K220)" table:style-name="ce1">
            <text:p>0,870295184</text:p>
          </table:table-cell>
          <table:table-cell office:value-type="percentage" office:value="0.79902359999999994" table:style-name="ce5">
            <text:p>79,9%</text:p>
          </table:table-cell>
          <table:table-cell office:value-type="float" office:value="0.1197735306122449" table:formula="msoxl:=AVEDEV(M214:M220)" table:style-name="ce1">
            <text:p>0,119773531</text:p>
          </table:table-cell>
          <table:table-cell office:value-type="float" office:value="6.7092600000000002E-2" table:style-name="ce1">
            <text:p>0,0670926</text:p>
          </table:table-cell>
          <table:table-cell office:value-type="float" office:value="4.7302669387755111E-2" table:formula="msoxl:=AVEDEV(O214:O220)" table:style-name="ce1">
            <text:p>0,047302669</text:p>
          </table:table-cell>
          <table:table-cell office:value-type="percentage" office:value="1.11821E-2" table:style-name="ce5">
            <text:p>1,1%</text:p>
          </table:table-cell>
          <table:table-cell office:value-type="float" office:value="1.366162857142857E-2" table:formula="msoxl:=AVEDEV(Q214:Q220)" table:style-name="ce1">
            <text:p>0,013661629</text:p>
          </table:table-cell>
          <table:table-cell office:value-type="float" office:value="5058" table:style-name="ce7">
            <text:p>5058</text:p>
          </table:table-cell>
          <table:table-cell table:style-name="ce1"/>
          <table:table-cell office:value-type="float" office:value="99" table:style-name="ce1">
            <text:p>99</text:p>
          </table:table-cell>
          <table:table-cell office:value-type="float" office:value="1.532748" table:style-name="ce1">
            <text:p>1,532748</text:p>
          </table:table-cell>
          <table:table-cell office:value-type="float" office:value="0.13963653061224487" table:formula="msoxl:=AVEDEV(V214:V220)" table:style-name="ce1">
            <text:p>0,139636531</text:p>
          </table:table-cell>
          <table:table-cell office:value-type="float" office:value="7.4955249999999998" table:style-name="ce1">
            <text:p>7,495525</text:p>
          </table:table-cell>
          <table:table-cell office:value-type="float" office:value="0.75052142857142867" table:formula="msoxl:=AVEDEV(X214:X220)" table:style-name="ce1">
            <text:p>0,750521429</text:p>
          </table:table-cell>
          <table:table-cell office:value-type="float" office:value="49.785755806154476" table:formula="msoxl:=$E218/$Q218" table:style-name="ce1">
            <text:p>49,78575581</text:p>
          </table:table-cell>
          <table:table-cell office:value-type="float" office:value="15.144214792973298" table:formula="msoxl:=AVEDEV(Z214:Z220)" table:style-name="ce1">
            <text:p>15,144214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7119.2999999999993" table:style-name="ce1">
            <text:p>7119,3</text:p>
          </table:table-cell>
          <table:table-cell office:value-type="float" office:value="0.68198800000000004" table:formula="msoxl:=($M219+$G219)/2" table:style-name="ce1">
            <text:p>0,681988</text:p>
          </table:table-cell>
          <table:table-cell office:value-type="float" office:value="7.251033673469387E-2" table:formula="msoxl:=AVEDEV(C215:C221)" table:style-name="ce1">
            <text:p>0,072510337</text:p>
          </table:table-cell>
          <table:table-cell office:value-type="float" office:value="0.1158974" table:style-name="ce1">
            <text:p>0,1158974</text:p>
          </table:table-cell>
          <table:table-cell office:value-type="float" office:value="0.10623872653061224" table:formula="msoxl:=AVEDEV(E215:E221)" table:style-name="ce1">
            <text:p>0,106238727</text:p>
          </table:table-cell>
          <table:table-cell office:value-type="float" office:value="0.78666670000000005" table:style-name="ce1">
            <text:p>0,7866667</text:p>
          </table:table-cell>
          <table:table-cell office:value-type="float" office:value="5.5134359183673438E-2" table:formula="msoxl:=AVEDEV(G215:G221)" table:style-name="ce1">
            <text:p>0,055134359</text:p>
          </table:table-cell>
          <table:table-cell office:value-type="float" office:value="0.65333330000000001" table:style-name="ce1">
            <text:p>0,6533333</text:p>
          </table:table-cell>
          <table:table-cell office:value-type="float" office:value="0.18519468571428571" table:formula="msoxl:=AVEDEV(I215:I221)" table:style-name="ce1">
            <text:p>0,185194686</text:p>
          </table:table-cell>
          <table:table-cell office:value-type="percentage" office:value="0.3855422" table:style-name="ce5">
            <text:p>38,6%</text:p>
          </table:table-cell>
          <table:table-cell office:value-type="float" office:value="0.79684477551020394" table:formula="msoxl:=AVEDEV(K215:K221)" table:style-name="ce1">
            <text:p>0,796844776</text:p>
          </table:table-cell>
          <table:table-cell office:value-type="percentage" office:value="0.57730930000000003" table:style-name="ce5">
            <text:p>57,7%</text:p>
          </table:table-cell>
          <table:table-cell office:value-type="float" office:value="0.11832579591836735" table:formula="msoxl:=AVEDEV(M215:M221)" table:style-name="ce1">
            <text:p>0,118325796</text:p>
          </table:table-cell>
          <table:table-cell office:value-type="float" office:value="0.17743590000000001" table:style-name="ce1">
            <text:p>0,1774359</text:p>
          </table:table-cell>
          <table:table-cell office:value-type="float" office:value="4.6960608163265305E-2" table:formula="msoxl:=AVEDEV(O215:O221)" table:style-name="ce1">
            <text:p>0,046960608</text:p>
          </table:table-cell>
          <table:table-cell office:value-type="percentage" office:value="3.5897400000000003E-2" table:style-name="ce5">
            <text:p>3,6%</text:p>
          </table:table-cell>
          <table:table-cell office:value-type="float" office:value="1.0180702040816324E-2" table:formula="msoxl:=AVEDEV(Q215:Q221)" table:style-name="ce1">
            <text:p>0,010180702</text:p>
          </table:table-cell>
          <table:table-cell office:value-type="float" office:value="6245" table:style-name="ce7">
            <text:p>6245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1333329999999999" table:style-name="ce1">
            <text:p>2,133333</text:p>
          </table:table-cell>
          <table:table-cell office:value-type="float" office:value="0.14253481632653053" table:formula="msoxl:=AVEDEV(V215:V221)" table:style-name="ce1">
            <text:p>0,142534816</text:p>
          </table:table-cell>
          <table:table-cell office:value-type="float" office:value="5.8082330000000004" table:style-name="ce1">
            <text:p>5,808233</text:p>
          </table:table-cell>
          <table:table-cell office:value-type="float" office:value="0.68269546938775505" table:formula="msoxl:=AVEDEV(X215:X221)" table:style-name="ce1">
            <text:p>0,682695469</text:p>
          </table:table-cell>
          <table:table-cell office:value-type="float" office:value="3.2285736571450854" table:formula="msoxl:=$E219/$Q219" table:style-name="ce1">
            <text:p>3,228573657</text:p>
          </table:table-cell>
          <table:table-cell office:value-type="float" office:value="11.237420737181875" table:formula="msoxl:=AVEDEV(Z215:Z221)" table:style-name="ce1">
            <text:p>11,237420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cedonia</text:p>
          </table:table-cell>
          <table:table-cell office:value-type="float" office:value="8041.8" table:style-name="ce1">
            <text:p>8041,8</text:p>
          </table:table-cell>
          <table:table-cell office:value-type="float" office:value="0.57461974999999998" table:formula="msoxl:=($M220+$G220)/2" table:style-name="ce1">
            <text:p>0,57461975</text:p>
          </table:table-cell>
          <table:table-cell office:value-type="float" office:value="0.12215225918367345" table:formula="msoxl:=AVEDEV(C218:C224)" table:style-name="ce1">
            <text:p>0,122152259</text:p>
          </table:table-cell>
          <table:table-cell office:value-type="float" office:value="0.19296579999999999" table:style-name="ce1">
            <text:p>0,1929658</text:p>
          </table:table-cell>
          <table:table-cell office:value-type="float" office:value="0.15826192653061225" table:formula="msoxl:=AVEDEV(E218:E224)" table:style-name="ce1">
            <text:p>0,158261927</text:p>
          </table:table-cell>
          <table:table-cell office:value-type="float" office:value="0.74904939999999998" table:style-name="ce1">
            <text:p>0,7490494</text:p>
          </table:table-cell>
          <table:table-cell office:value-type="float" office:value="8.5091689795918343E-2" table:formula="msoxl:=AVEDEV(G218:G224)" table:style-name="ce1">
            <text:p>0,08509169</text:p>
          </table:table-cell>
          <table:table-cell office:value-type="float" office:value="0.64258559999999998" table:style-name="ce1">
            <text:p>0,6425856</text:p>
          </table:table-cell>
          <table:table-cell office:value-type="float" office:value="0.34098144489795912" table:formula="msoxl:=AVEDEV(I218:I224)" table:style-name="ce1">
            <text:p>0,340981445</text:p>
          </table:table-cell>
          <table:table-cell office:value-type="percentage" office:value="-0.47623569999999998" table:style-name="ce5">
            <text:p>-47,6%</text:p>
          </table:table-cell>
          <table:table-cell office:value-type="float" office:value="1.2777371020408164" table:formula="msoxl:=AVEDEV(K218:K224)" table:style-name="ce1">
            <text:p>1,277737102</text:p>
          </table:table-cell>
          <table:table-cell office:value-type="percentage" office:value="0.40019009999999999" table:style-name="ce5">
            <text:p>40,0%</text:p>
          </table:table-cell>
          <table:table-cell office:value-type="float" office:value="0.18376122857142854" table:formula="msoxl:=AVEDEV(M218:M224)" table:style-name="ce1">
            <text:p>0,183761229</text:p>
          </table:table-cell>
          <table:table-cell office:value-type="float" office:value="0.2024715" table:style-name="ce1">
            <text:p>0,2024715</text:p>
          </table:table-cell>
          <table:table-cell office:value-type="float" office:value="7.2555616326530625E-2" table:formula="msoxl:=AVEDEV(O218:O224)" table:style-name="ce1">
            <text:p>0,072555616</text:p>
          </table:table-cell>
          <table:table-cell office:value-type="percentage" office:value="4.8479099999999997E-2" table:style-name="ce5">
            <text:p>4,8%</text:p>
          </table:table-cell>
          <table:table-cell office:value-type="float" office:value="1.4025297959183673E-2" table:formula="msoxl:=AVEDEV(Q218:Q224)" table:style-name="ce1">
            <text:p>0,014025298</text:p>
          </table:table-cell>
          <table:table-cell office:value-type="float" office:value="6186" table:style-name="ce7">
            <text:p>6186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2.1064639999999999" table:style-name="ce1">
            <text:p>2,106464</text:p>
          </table:table-cell>
          <table:table-cell office:value-type="float" office:value="0.25588951020408163" table:formula="msoxl:=AVEDEV(V218:V224)" table:style-name="ce1">
            <text:p>0,25588951</text:p>
          </table:table-cell>
          <table:table-cell office:value-type="float" office:value="5.1235739999999996" table:style-name="ce1">
            <text:p>5,123574</text:p>
          </table:table-cell>
          <table:table-cell office:value-type="float" office:value="1.0939757551020408" table:formula="msoxl:=AVEDEV(X218:X224)" table:style-name="ce1">
            <text:p>1,093975755</text:p>
          </table:table-cell>
          <table:table-cell office:value-type="float" office:value="3.9803915501731675" table:formula="msoxl:=$E220/$Q220" table:style-name="ce1">
            <text:p>3,98039155</text:p>
          </table:table-cell>
          <table:table-cell office:value-type="float" office:value="25.258569572132142" table:formula="msoxl:=AVEDEV(Z218:Z224)" table:style-name="ce1">
            <text:p>25,258569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084.0199999999995" table:style-name="ce1">
            <text:p>8084,02</text:p>
          </table:table-cell>
          <table:table-cell office:value-type="float" office:value="0.53751855000000004" table:formula="msoxl:=($M221+$G221)/2" table:style-name="ce1">
            <text:p>0,53751855</text:p>
          </table:table-cell>
          <table:table-cell office:value-type="float" office:value="0.12215225918367345" table:formula="msoxl:=AVEDEV(C218:C224)" table:style-name="ce1">
            <text:p>0,122152259</text:p>
          </table:table-cell>
          <table:table-cell office:value-type="float" office:value="4.5847800000000001E-2" table:style-name="ce1">
            <text:p>0,0458478</text:p>
          </table:table-cell>
          <table:table-cell office:value-type="float" office:value="0.15826192653061225" table:formula="msoxl:=AVEDEV(E218:E224)" table:style-name="ce1">
            <text:p>0,158261927</text:p>
          </table:table-cell>
          <table:table-cell office:value-type="float" office:value="0.71453290000000003" table:style-name="ce1">
            <text:p>0,7145329</text:p>
          </table:table-cell>
          <table:table-cell office:value-type="float" office:value="8.5091689795918343E-2" table:formula="msoxl:=AVEDEV(G218:G224)" table:style-name="ce1">
            <text:p>0,08509169</text:p>
          </table:table-cell>
          <table:table-cell office:value-type="float" office:value="0.44031140000000002" table:style-name="ce1">
            <text:p>0,4403114</text:p>
          </table:table-cell>
          <table:table-cell office:value-type="float" office:value="0.34098144489795912" table:formula="msoxl:=AVEDEV(I218:I224)" table:style-name="ce1">
            <text:p>0,340981445</text:p>
          </table:table-cell>
          <table:table-cell office:value-type="percentage" office:value="-0.74117650000000002" table:style-name="ce5">
            <text:p>-74,1%</text:p>
          </table:table-cell>
          <table:table-cell office:value-type="float" office:value="1.2777371020408164" table:formula="msoxl:=AVEDEV(K218:K224)" table:style-name="ce1">
            <text:p>1,277737102</text:p>
          </table:table-cell>
          <table:table-cell office:value-type="percentage" office:value="0.3605042" table:style-name="ce5">
            <text:p>36,1%</text:p>
          </table:table-cell>
          <table:table-cell office:value-type="float" office:value="0.18376122857142854" table:formula="msoxl:=AVEDEV(M218:M224)" table:style-name="ce1">
            <text:p>0,183761229</text:p>
          </table:table-cell>
          <table:table-cell office:value-type="float" office:value="0.250865" table:style-name="ce1">
            <text:p>0,250865</text:p>
          </table:table-cell>
          <table:table-cell office:value-type="float" office:value="7.2555616326530625E-2" table:formula="msoxl:=AVEDEV(O218:O224)" table:style-name="ce1">
            <text:p>0,072555616</text:p>
          </table:table-cell>
          <table:table-cell office:value-type="percentage" office:value="3.4602099999999997E-2" table:style-name="ce5">
            <text:p>3,5%</text:p>
          </table:table-cell>
          <table:table-cell office:value-type="float" office:value="1.4025297959183673E-2" table:formula="msoxl:=AVEDEV(Q218:Q224)" table:style-name="ce1">
            <text:p>0,014025298</text:p>
          </table:table-cell>
          <table:table-cell office:value-type="float" office:value="5537" table:style-name="ce7">
            <text:p>553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.2742209999999998" table:style-name="ce1">
            <text:p>2,274221</text:p>
          </table:table-cell>
          <table:table-cell office:value-type="float" office:value="0.25588951020408163" table:formula="msoxl:=AVEDEV(V218:V224)" table:style-name="ce1">
            <text:p>0,25588951</text:p>
          </table:table-cell>
          <table:table-cell office:value-type="float" office:value="4.8983189999999999" table:style-name="ce1">
            <text:p>4,898319</text:p>
          </table:table-cell>
          <table:table-cell office:value-type="float" office:value="1.0939757551020408" table:formula="msoxl:=AVEDEV(X218:X224)" table:style-name="ce1">
            <text:p>1,093975755</text:p>
          </table:table-cell>
          <table:table-cell office:value-type="float" office:value="1.3250005057496512" table:formula="msoxl:=$E221/$Q221" table:style-name="ce1">
            <text:p>1,325000506</text:p>
          </table:table-cell>
          <table:table-cell office:value-type="float" office:value="25.258569572132142" table:formula="msoxl:=AVEDEV(Z218:Z224)" table:style-name="ce1">
            <text:p>25,258569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8084.8799999999992" table:style-name="ce1">
            <text:p>8084,88</text:p>
          </table:table-cell>
          <table:table-cell office:value-type="float" office:value="0.71340884999999998" table:formula="msoxl:=($M222+$G222)/2" table:style-name="ce1">
            <text:p>0,71340885</text:p>
          </table:table-cell>
          <table:table-cell office:value-type="float" office:value="0.12215225918367345" table:formula="msoxl:=AVEDEV(C218:C224)" table:style-name="ce1">
            <text:p>0,122152259</text:p>
          </table:table-cell>
          <table:table-cell office:value-type="float" office:value="0.28332220000000002" table:style-name="ce1">
            <text:p>0,2833222</text:p>
          </table:table-cell>
          <table:table-cell office:value-type="float" office:value="0.15826192653061225" table:formula="msoxl:=AVEDEV(E218:E224)" table:style-name="ce1">
            <text:p>0,158261927</text:p>
          </table:table-cell>
          <table:table-cell office:value-type="float" office:value="0.68050900000000003" table:style-name="ce1">
            <text:p>0,680509</text:p>
          </table:table-cell>
          <table:table-cell office:value-type="float" office:value="8.5091689795918343E-2" table:formula="msoxl:=AVEDEV(G218:G224)" table:style-name="ce1">
            <text:p>0,08509169</text:p>
          </table:table-cell>
          <table:table-cell office:value-type="float" office:value="0.62625589999999998" table:style-name="ce1">
            <text:p>0,6262559</text:p>
          </table:table-cell>
          <table:table-cell office:value-type="float" office:value="0.34098144489795912" table:formula="msoxl:=AVEDEV(I218:I224)" table:style-name="ce1">
            <text:p>0,340981445</text:p>
          </table:table-cell>
          <table:table-cell office:value-type="percentage" office:value="1.7711410000000001" table:style-name="ce5">
            <text:p>177,1%</text:p>
          </table:table-cell>
          <table:table-cell office:value-type="float" office:value="1.2777371020408164" table:formula="msoxl:=AVEDEV(K218:K224)" table:style-name="ce1">
            <text:p>1,277737102</text:p>
          </table:table-cell>
          <table:table-cell office:value-type="percentage" office:value="0.74630870000000005" table:style-name="ce5">
            <text:p>74,6%</text:p>
          </table:table-cell>
          <table:table-cell office:value-type="float" office:value="0.18376122857142854" table:formula="msoxl:=AVEDEV(M218:M224)" table:style-name="ce1">
            <text:p>0,183761229</text:p>
          </table:table-cell>
          <table:table-cell office:value-type="float" office:value="0.30140660000000002" table:style-name="ce1">
            <text:p>0,3014066</text:p>
          </table:table-cell>
          <table:table-cell office:value-type="float" office:value="7.2555616326530625E-2" table:formula="msoxl:=AVEDEV(O218:O224)" table:style-name="ce1">
            <text:p>0,072555616</text:p>
          </table:table-cell>
          <table:table-cell office:value-type="percentage" office:value="1.80844E-2" table:style-name="ce5">
            <text:p>1,8%</text:p>
          </table:table-cell>
          <table:table-cell office:value-type="float" office:value="1.4025297959183673E-2" table:formula="msoxl:=AVEDEV(Q218:Q224)" table:style-name="ce1">
            <text:p>0,014025298</text:p>
          </table:table-cell>
          <table:table-cell office:value-type="float" office:value="7092" table:style-name="ce7">
            <text:p>709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0542530000000001" table:style-name="ce1">
            <text:p>2,054253</text:p>
          </table:table-cell>
          <table:table-cell office:value-type="float" office:value="0.25588951020408163" table:formula="msoxl:=AVEDEV(V218:V224)" table:style-name="ce1">
            <text:p>0,25588951</text:p>
          </table:table-cell>
          <table:table-cell office:value-type="float" office:value="7.024832" table:style-name="ce1">
            <text:p>7,024832</text:p>
          </table:table-cell>
          <table:table-cell office:value-type="float" office:value="1.0939757551020408" table:formula="msoxl:=AVEDEV(X218:X224)" table:style-name="ce1">
            <text:p>1,093975755</text:p>
          </table:table-cell>
          <table:table-cell office:value-type="float" office:value="15.666662980248171" table:formula="msoxl:=$E222/$Q222" table:style-name="ce1">
            <text:p>15,66666298</text:p>
          </table:table-cell>
          <table:table-cell office:value-type="float" office:value="25.258569572132142" table:formula="msoxl:=AVEDEV(Z218:Z224)" table:style-name="ce1">
            <text:p>25,2585695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8661.1999999999989" table:style-name="ce1">
            <text:p>8661,2</text:p>
          </table:table-cell>
          <table:table-cell office:value-type="float" office:value="0.88632715000000006" table:formula="msoxl:=($M223+$G223)/2" table:style-name="ce1">
            <text:p>0,88632715</text:p>
          </table:table-cell>
          <table:table-cell office:value-type="float" office:value="0.12314810408163264" table:formula="msoxl:=AVEDEV(C219:C225)" table:style-name="ce1">
            <text:p>0,123148104</text:p>
          </table:table-cell>
          <table:table-cell office:value-type="float" office:value="0.4879019" table:style-name="ce1">
            <text:p>0,4879019</text:p>
          </table:table-cell>
          <table:table-cell office:value-type="float" office:value="0.14258192653061225" table:formula="msoxl:=AVEDEV(E219:E225)" table:style-name="ce1">
            <text:p>0,142581927</text:p>
          </table:table-cell>
          <table:table-cell office:value-type="float" office:value="0.87073250000000002" table:style-name="ce1">
            <text:p>0,8707325</text:p>
          </table:table-cell>
          <table:table-cell office:value-type="float" office:value="8.0014073469387756E-2" table:formula="msoxl:=AVEDEV(G219:G225)" table:style-name="ce1">
            <text:p>0,080014073</text:p>
          </table:table-cell>
          <table:table-cell office:value-type="float" office:value="1.220418" table:style-name="ce1">
            <text:p>1,220418</text:p>
          </table:table-cell>
          <table:table-cell office:value-type="float" office:value="0.28774548571428576" table:formula="msoxl:=AVEDEV(I219:I225)" table:style-name="ce1">
            <text:p>0,287745486</text:p>
          </table:table-cell>
          <table:table-cell office:value-type="percentage" office:value="3.2097419999999999" table:style-name="ce5">
            <text:p>321,0%</text:p>
          </table:table-cell>
          <table:table-cell office:value-type="float" office:value="1.3272344775510203" table:formula="msoxl:=AVEDEV(K219:K225)" table:style-name="ce1">
            <text:p>1,327234478</text:p>
          </table:table-cell>
          <table:table-cell office:value-type="percentage" office:value="0.9019218" table:style-name="ce5">
            <text:p>90,2%</text:p>
          </table:table-cell>
          <table:table-cell office:value-type="float" office:value="0.19661290612244894" table:formula="msoxl:=AVEDEV(M219:M225)" table:style-name="ce1">
            <text:p>0,196612906</text:p>
          </table:table-cell>
          <table:table-cell office:value-type="float" office:value="0.1203182" table:style-name="ce1">
            <text:p>0,1203182</text:p>
          </table:table-cell>
          <table:table-cell office:value-type="float" office:value="6.9667244897959182E-2" table:formula="msoxl:=AVEDEV(O219:O225)" table:style-name="ce1">
            <text:p>0,069667245</text:p>
          </table:table-cell>
          <table:table-cell office:value-type="percentage" office:value="8.9493000000000003E-3" table:style-name="ce5">
            <text:p>0,9%</text:p>
          </table:table-cell>
          <table:table-cell office:value-type="float" office:value="1.5543057142857142E-2" table:formula="msoxl:=AVEDEV(Q219:Q225)" table:style-name="ce1">
            <text:p>0,015543057</text:p>
          </table:table-cell>
          <table:table-cell office:value-type="float" office:value="7340" table:style-name="ce7">
            <text:p>7340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650315" table:style-name="ce1">
            <text:p>1,650315</text:p>
          </table:table-cell>
          <table:table-cell office:value-type="float" office:value="0.2130506122448981" table:formula="msoxl:=AVEDEV(V219:V225)" table:style-name="ce1">
            <text:p>0,213050612</text:p>
          </table:table-cell>
          <table:table-cell office:value-type="float" office:value="8.3078190000000003" table:style-name="ce1">
            <text:p>8,307819</text:p>
          </table:table-cell>
          <table:table-cell office:value-type="float" office:value="1.1306214285714284" table:formula="msoxl:=AVEDEV(X219:X225)" table:style-name="ce1">
            <text:p>1,130621429</text:p>
          </table:table-cell>
          <table:table-cell office:value-type="float" office:value="54.518442783234441" table:formula="msoxl:=$E223/$Q223" table:style-name="ce1">
            <text:p>54,51844278</text:p>
          </table:table-cell>
          <table:table-cell office:value-type="float" office:value="23.067686694874144" table:formula="msoxl:=AVEDEV(Z219:Z225)" table:style-name="ce1">
            <text:p>23,067686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9197.4600000000009" table:style-name="ce1">
            <text:p>9197,46</text:p>
          </table:table-cell>
          <table:table-cell office:value-type="float" office:value="0.88213239999999993" table:formula="msoxl:=($M224+$G224)/2" table:style-name="ce1">
            <text:p>0,8821324</text:p>
          </table:table-cell>
          <table:table-cell office:value-type="float" office:value="0.14725656326530609" table:formula="msoxl:=AVEDEV(C220:C226)" table:style-name="ce1">
            <text:p>0,147256563</text:p>
          </table:table-cell>
          <table:table-cell office:value-type="float" office:value="0.40326800000000002" table:style-name="ce1">
            <text:p>0,403268</text:p>
          </table:table-cell>
          <table:table-cell office:value-type="float" office:value="0.15156555510204081" table:formula="msoxl:=AVEDEV(E220:E226)" table:style-name="ce1">
            <text:p>0,151565555</text:p>
          </table:table-cell>
          <table:table-cell office:value-type="float" office:value="0.92679739999999999" table:style-name="ce1">
            <text:p>0,9267974</text:p>
          </table:table-cell>
          <table:table-cell office:value-type="float" office:value="9.5476795918367344E-2" table:formula="msoxl:=AVEDEV(G220:G226)" table:style-name="ce1">
            <text:p>0,095476796</text:p>
          </table:table-cell>
          <table:table-cell office:value-type="float" office:value="1.25098" table:style-name="ce1">
            <text:p>1,25098</text:p>
          </table:table-cell>
          <table:table-cell office:value-type="float" office:value="0.3299008979591837" table:formula="msoxl:=AVEDEV(I220:I226)" table:style-name="ce1">
            <text:p>0,329900898</text:p>
          </table:table-cell>
          <table:table-cell office:value-type="percentage" office:value="2.0502609999999999" table:style-name="ce5">
            <text:p>205,0%</text:p>
          </table:table-cell>
          <table:table-cell office:value-type="float" office:value="1.4498063959183674" table:formula="msoxl:=AVEDEV(K220:K226)" table:style-name="ce1">
            <text:p>1,449806396</text:p>
          </table:table-cell>
          <table:table-cell office:value-type="percentage" office:value="0.83746739999999997" table:style-name="ce5">
            <text:p>83,7%</text:p>
          </table:table-cell>
          <table:table-cell office:value-type="float" office:value="0.21861930204081634" table:formula="msoxl:=AVEDEV(M220:M226)" table:style-name="ce1">
            <text:p>0,218619302</text:p>
          </table:table-cell>
          <table:table-cell office:value-type="float" office:value="6.73203E-2" table:style-name="ce1">
            <text:p>0,0673203</text:p>
          </table:table-cell>
          <table:table-cell office:value-type="float" office:value="8.6789465306122457E-2" table:formula="msoxl:=AVEDEV(O220:O226)" table:style-name="ce1">
            <text:p>0,086789465</text:p>
          </table:table-cell>
          <table:table-cell office:value-type="percentage" office:value="5.8824000000000003E-3" table:style-name="ce5">
            <text:p>0,6%</text:p>
          </table:table-cell>
          <table:table-cell office:value-type="float" office:value="1.7371526530612247E-2" table:formula="msoxl:=AVEDEV(Q220:Q226)" table:style-name="ce1">
            <text:p>0,017371527</text:p>
          </table:table-cell>
          <table:table-cell office:value-type="float" office:value="8286" table:style-name="ce7">
            <text:p>8286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6758169999999999" table:style-name="ce1">
            <text:p>1,675817</text:p>
          </table:table-cell>
          <table:table-cell office:value-type="float" office:value="0.24483089795918359" table:formula="msoxl:=AVEDEV(V220:V226)" table:style-name="ce1">
            <text:p>0,244830898</text:p>
          </table:table-cell>
          <table:table-cell office:value-type="float" office:value="7.2127939999999997" table:style-name="ce1">
            <text:p>7,212794</text:p>
          </table:table-cell>
          <table:table-cell office:value-type="float" office:value="1.2311869387755101" table:formula="msoxl:=AVEDEV(X220:X226)" table:style-name="ce1">
            <text:p>1,231186939</text:p>
          </table:table-cell>
          <table:table-cell office:value-type="float" office:value="68.555011559907513" table:formula="msoxl:=$E224/$Q224" table:style-name="ce1">
            <text:p>68,55501156</text:p>
          </table:table-cell>
          <table:table-cell office:value-type="float" office:value="23.26293892069177" table:formula="msoxl:=AVEDEV(Z220:Z226)" table:style-name="ce1">
            <text:p>23,262938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9987.86" table:style-name="ce1">
            <text:p>9987,86</text:p>
          </table:table-cell>
          <table:table-cell office:value-type="float" office:value="0.50932204999999997" table:formula="msoxl:=($M225+$G225)/2" table:style-name="ce1">
            <text:p>0,50932205</text:p>
          </table:table-cell>
          <table:table-cell office:value-type="float" office:value="0.16766669183673472" table:formula="msoxl:=AVEDEV(C223:C229)" table:style-name="ce1">
            <text:p>0,167666692</text:p>
          </table:table-cell>
          <table:table-cell office:value-type="float" office:value="4.6859400000000002E-2" table:style-name="ce1">
            <text:p>0,0468594</text:p>
          </table:table-cell>
          <table:table-cell office:value-type="float" office:value="0.18259059591836735" table:formula="msoxl:=AVEDEV(E223:E229)" table:style-name="ce1">
            <text:p>0,182590596</text:p>
          </table:table-cell>
          <table:table-cell office:value-type="float" office:value="0.64805590000000002" table:style-name="ce1">
            <text:p>0,6480559</text:p>
          </table:table-cell>
          <table:table-cell office:value-type="float" office:value="0.13967025714285713" table:formula="msoxl:=AVEDEV(G223:G229)" table:style-name="ce1">
            <text:p>0,139670257</text:p>
          </table:table-cell>
          <table:table-cell office:value-type="float" office:value="0.29112660000000001" table:style-name="ce1">
            <text:p>0,2911266</text:p>
          </table:table-cell>
          <table:table-cell office:value-type="float" office:value="0.48186890612244898" table:formula="msoxl:=AVEDEV(I223:I229)" table:style-name="ce1">
            <text:p>0,481868906</text:p>
          </table:table-cell>
          <table:table-cell office:value-type="percentage" office:value="-0.6323529" table:style-name="ce5">
            <text:p>-63,2%</text:p>
          </table:table-cell>
          <table:table-cell office:value-type="float" office:value="1.3445038530612246" table:formula="msoxl:=AVEDEV(K223:K229)" table:style-name="ce1">
            <text:p>1,344503853</text:p>
          </table:table-cell>
          <table:table-cell office:value-type="percentage" office:value="0.37058819999999998" table:style-name="ce5">
            <text:p>37,1%</text:p>
          </table:table-cell>
          <table:table-cell office:value-type="float" office:value="0.19566312653061221" table:formula="msoxl:=AVEDEV(M223:M229)" table:style-name="ce1">
            <text:p>0,195663127</text:p>
          </table:table-cell>
          <table:table-cell office:value-type="float" office:value="0.30009970000000002" table:style-name="ce1">
            <text:p>0,3000997</text:p>
          </table:table-cell>
          <table:table-cell office:value-type="float" office:value="0.11973242448979593" table:formula="msoxl:=AVEDEV(O223:O229)" table:style-name="ce1">
            <text:p>0,119732424</text:p>
          </table:table-cell>
          <table:table-cell office:value-type="percentage" office:value="5.1844500000000002E-2" table:style-name="ce5">
            <text:p>5,2%</text:p>
          </table:table-cell>
          <table:table-cell office:value-type="float" office:value="2.4833334693877551E-2" table:formula="msoxl:=AVEDEV(Q223:Q229)" table:style-name="ce1">
            <text:p>0,024833335</text:p>
          </table:table-cell>
          <table:table-cell office:value-type="float" office:value="6841" table:style-name="ce7">
            <text:p>6841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.3569290000000001" table:style-name="ce1">
            <text:p>2,356929</text:p>
          </table:table-cell>
          <table:table-cell office:value-type="float" office:value="0.34219857142857146" table:formula="msoxl:=AVEDEV(V223:V229)" table:style-name="ce1">
            <text:p>0,342198571</text:p>
          </table:table-cell>
          <table:table-cell office:value-type="float" office:value="4.9970590000000001" table:style-name="ce1">
            <text:p>4,997059</text:p>
          </table:table-cell>
          <table:table-cell office:value-type="float" office:value="1.1488407346938772" table:formula="msoxl:=AVEDEV(X223:X229)" table:style-name="ce1">
            <text:p>1,148840735</text:p>
          </table:table-cell>
          <table:table-cell office:value-type="float" office:value="0.90384515233052687" table:formula="msoxl:=$E225/$Q225" table:style-name="ce1">
            <text:p>0,903845152</text:p>
          </table:table-cell>
          <table:table-cell office:value-type="float" office:value="27.894735003969885" table:formula="msoxl:=AVEDEV(Z223:Z229)" table:style-name="ce1">
            <text:p>27,8947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10010" table:style-name="ce1">
            <text:p>10010</text:p>
          </table:table-cell>
          <table:table-cell office:value-type="float" office:value="0.48510225000000001" table:formula="msoxl:=($M226+$G226)/2" table:style-name="ce1">
            <text:p>0,48510225</text:p>
          </table:table-cell>
          <table:table-cell office:value-type="float" office:value="0.16766669183673472" table:formula="msoxl:=AVEDEV(C223:C229)" table:style-name="ce1">
            <text:p>0,167666692</text:p>
          </table:table-cell>
          <table:table-cell office:value-type="float" office:value="4.2531100000000002E-2" table:style-name="ce1">
            <text:p>0,0425311</text:p>
          </table:table-cell>
          <table:table-cell office:value-type="float" office:value="0.18259059591836735" table:formula="msoxl:=AVEDEV(E223:E229)" table:style-name="ce1">
            <text:p>0,182590596</text:p>
          </table:table-cell>
          <table:table-cell office:value-type="float" office:value="0.57261410000000001" table:style-name="ce1">
            <text:p>0,5726141</text:p>
          </table:table-cell>
          <table:table-cell office:value-type="float" office:value="0.13967025714285713" table:formula="msoxl:=AVEDEV(G223:G229)" table:style-name="ce1">
            <text:p>0,139670257</text:p>
          </table:table-cell>
          <table:table-cell office:value-type="float" office:value="0.13692950000000001" table:style-name="ce1">
            <text:p>0,1369295</text:p>
          </table:table-cell>
          <table:table-cell office:value-type="float" office:value="0.48186890612244898" table:formula="msoxl:=AVEDEV(I223:I229)" table:style-name="ce1">
            <text:p>0,481868906</text:p>
          </table:table-cell>
          <table:table-cell office:value-type="percentage" office:value="-0.61546179999999995" table:style-name="ce5">
            <text:p>-61,5%</text:p>
          </table:table-cell>
          <table:table-cell office:value-type="float" office:value="1.3445038530612246" table:formula="msoxl:=AVEDEV(K223:K229)" table:style-name="ce1">
            <text:p>1,344503853</text:p>
          </table:table-cell>
          <table:table-cell office:value-type="percentage" office:value="0.39759040000000001" table:style-name="ce5">
            <text:p>39,8%</text:p>
          </table:table-cell>
          <table:table-cell office:value-type="float" office:value="0.19566312653061221" table:formula="msoxl:=AVEDEV(M223:M229)" table:style-name="ce1">
            <text:p>0,195663127</text:p>
          </table:table-cell>
          <table:table-cell office:value-type="float" office:value="0.376556" table:style-name="ce1">
            <text:p>0,376556</text:p>
          </table:table-cell>
          <table:table-cell office:value-type="float" office:value="0.11973242448979593" table:formula="msoxl:=AVEDEV(O223:O229)" table:style-name="ce1">
            <text:p>0,119732424</text:p>
          </table:table-cell>
          <table:table-cell office:value-type="percentage" office:value="5.0829899999999997E-2" table:style-name="ce5">
            <text:p>5,1%</text:p>
          </table:table-cell>
          <table:table-cell office:value-type="float" office:value="2.4833334693877551E-2" table:formula="msoxl:=AVEDEV(Q223:Q229)" table:style-name="ce1">
            <text:p>0,024833335</text:p>
          </table:table-cell>
          <table:table-cell office:value-type="float" office:value="7000" table:style-name="ce7">
            <text:p>7000</text:p>
          </table:table-cell>
          <table:table-cell table:style-name="ce1"/>
          <table:table-cell office:value-type="float" office:value="97" table:style-name="ce1">
            <text:p>97</text:p>
          </table:table-cell>
          <table:table-cell office:value-type="float" office:value="2.4356849999999999" table:style-name="ce1">
            <text:p>2,435685</text:p>
          </table:table-cell>
          <table:table-cell office:value-type="float" office:value="0.34219857142857146" table:formula="msoxl:=AVEDEV(V223:V229)" table:style-name="ce1">
            <text:p>0,342198571</text:p>
          </table:table-cell>
          <table:table-cell office:value-type="float" office:value="4.9869479999999999" table:style-name="ce1">
            <text:p>4,986948</text:p>
          </table:table-cell>
          <table:table-cell office:value-type="float" office:value="1.1488407346938772" table:formula="msoxl:=AVEDEV(X223:X229)" table:style-name="ce1">
            <text:p>1,148840735</text:p>
          </table:table-cell>
          <table:table-cell office:value-type="float" office:value="0.83673389087918737" table:formula="msoxl:=$E226/$Q226" table:style-name="ce1">
            <text:p>0,836733891</text:p>
          </table:table-cell>
          <table:table-cell office:value-type="float" office:value="27.894735003969885" table:formula="msoxl:=AVEDEV(Z223:Z229)" table:style-name="ce1">
            <text:p>27,8947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10446.959999999999" table:style-name="ce1">
            <text:p>10446,96</text:p>
          </table:table-cell>
          <table:table-cell office:value-type="float" office:value="0.86491494999999996" table:formula="msoxl:=($M227+$G227)/2" table:style-name="ce1">
            <text:p>0,86491495</text:p>
          </table:table-cell>
          <table:table-cell office:value-type="float" office:value="0.16003322857142854" table:formula="msoxl:=AVEDEV(C224:C230)" table:style-name="ce1">
            <text:p>0,160033229</text:p>
          </table:table-cell>
          <table:table-cell office:value-type="float" office:value="0.3402406" table:style-name="ce1">
            <text:p>0,3402406</text:p>
          </table:table-cell>
          <table:table-cell office:value-type="float" office:value="0.1924393387755102" table:formula="msoxl:=AVEDEV(E224:E230)" table:style-name="ce1">
            <text:p>0,192439339</text:p>
          </table:table-cell>
          <table:table-cell office:value-type="float" office:value="0.90441179999999999" table:style-name="ce1">
            <text:p>0,9044118</text:p>
          </table:table-cell>
          <table:table-cell office:value-type="float" office:value="0.1387642326530612" table:formula="msoxl:=AVEDEV(G224:G230)" table:style-name="ce1">
            <text:p>0,138764233</text:p>
          </table:table-cell>
          <table:table-cell office:value-type="float" office:value="1.1430480000000001" table:style-name="ce1">
            <text:p>1,143048</text:p>
          </table:table-cell>
          <table:table-cell office:value-type="float" office:value="0.4900830285714286" table:formula="msoxl:=AVEDEV(I224:I230)" table:style-name="ce1">
            <text:p>0,490083029</text:p>
          </table:table-cell>
          <table:table-cell office:value-type="percentage" office:value="2.4695649999999998" table:style-name="ce5">
            <text:p>247,0%</text:p>
          </table:table-cell>
          <table:table-cell office:value-type="float" office:value="1.2333725877551021" table:formula="msoxl:=AVEDEV(K224:K230)" table:style-name="ce1">
            <text:p>1,233372588</text:p>
          </table:table-cell>
          <table:table-cell office:value-type="percentage" office:value="0.82541810000000004" table:style-name="ce5">
            <text:p>82,5%</text:p>
          </table:table-cell>
          <table:table-cell office:value-type="float" office:value="0.18130222448979591" table:formula="msoxl:=AVEDEV(M224:M230)" table:style-name="ce1">
            <text:p>0,181302224</text:p>
          </table:table-cell>
          <table:table-cell office:value-type="float" office:value="8.9572200000000005E-2" table:style-name="ce1">
            <text:p>0,0895722</text:p>
          </table:table-cell>
          <table:table-cell office:value-type="float" office:value="0.11864893469387756" table:formula="msoxl:=AVEDEV(O224:O230)" table:style-name="ce1">
            <text:p>0,118648935</text:p>
          </table:table-cell>
          <table:table-cell office:value-type="percentage" office:value="6.0159999999999996E-3" table:style-name="ce5">
            <text:p>0,6%</text:p>
          </table:table-cell>
          <table:table-cell office:value-type="float" office:value="2.5069955102040815E-2" table:formula="msoxl:=AVEDEV(Q224:Q230)" table:style-name="ce1">
            <text:p>0,025069955</text:p>
          </table:table-cell>
          <table:table-cell office:value-type="float" office:value="9164" table:style-name="ce7">
            <text:p>916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7613639999999999" table:style-name="ce1">
            <text:p>1,761364</text:p>
          </table:table-cell>
          <table:table-cell office:value-type="float" office:value="0.35131881632653056" table:formula="msoxl:=AVEDEV(V224:V230)" table:style-name="ce1">
            <text:p>0,351318816</text:p>
          </table:table-cell>
          <table:table-cell office:value-type="float" office:value="7.6441470000000002" table:style-name="ce1">
            <text:p>7,644147</text:p>
          </table:table-cell>
          <table:table-cell office:value-type="float" office:value="1.0520705306122449" table:formula="msoxl:=AVEDEV(X224:X230)" table:style-name="ce1">
            <text:p>1,052070531</text:p>
          </table:table-cell>
          <table:table-cell office:value-type="float" office:value="56.555950797872342" table:formula="msoxl:=$E227/$Q227" table:style-name="ce1">
            <text:p>56,5559508</text:p>
          </table:table-cell>
          <table:table-cell office:value-type="float" office:value="31.36564611419011" table:formula="msoxl:=AVEDEV(Z224:Z230)" table:style-name="ce1">
            <text:p>31,3656461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0640.759999999998" table:style-name="ce1">
            <text:p>10640,76</text:p>
          </table:table-cell>
          <table:table-cell office:value-type="float" office:value="0.79260854999999997" table:formula="msoxl:=($M228+$G228)/2" table:style-name="ce1">
            <text:p>0,79260855</text:p>
          </table:table-cell>
          <table:table-cell office:value-type="float" office:value="0.15820564693877551" table:formula="msoxl:=AVEDEV(C225:C231)" table:style-name="ce1">
            <text:p>0,158205647</text:p>
          </table:table-cell>
          <table:table-cell office:value-type="float" office:value="0.47649429999999998" table:style-name="ce1">
            <text:p>0,4764943</text:p>
          </table:table-cell>
          <table:table-cell office:value-type="float" office:value="0.18034806530612243" table:formula="msoxl:=AVEDEV(E225:E231)" table:style-name="ce1">
            <text:p>0,180348065</text:p>
          </table:table-cell>
          <table:table-cell office:value-type="float" office:value="0.80893219999999999" table:style-name="ce1">
            <text:p>0,8089322</text:p>
          </table:table-cell>
          <table:table-cell office:value-type="float" office:value="0.13099107346938771" table:formula="msoxl:=AVEDEV(G225:G231)" table:style-name="ce1">
            <text:p>0,130991073</text:p>
          </table:table-cell>
          <table:table-cell office:value-type="float" office:value="1.0413030000000001" table:style-name="ce1">
            <text:p>1,041303</text:p>
          </table:table-cell>
          <table:table-cell office:value-type="float" office:value="0.46107364081632657" table:formula="msoxl:=AVEDEV(I225:I231)" table:style-name="ce1">
            <text:p>0,461073641</text:p>
          </table:table-cell>
          <table:table-cell office:value-type="percentage" office:value="1.9768220000000001" table:style-name="ce5">
            <text:p>197,7%</text:p>
          </table:table-cell>
          <table:table-cell office:value-type="float" office:value="1.2675412408163265" table:formula="msoxl:=AVEDEV(K225:K231)" table:style-name="ce1">
            <text:p>1,267541241</text:p>
          </table:table-cell>
          <table:table-cell office:value-type="percentage" office:value="0.77628490000000006" table:style-name="ce5">
            <text:p>77,6%</text:p>
          </table:table-cell>
          <table:table-cell office:value-type="float" office:value="0.18542022040816328" table:formula="msoxl:=AVEDEV(M225:M231)" table:style-name="ce1">
            <text:p>0,18542022</text:p>
          </table:table-cell>
          <table:table-cell office:value-type="float" office:value="0.1380121" table:style-name="ce1">
            <text:p>0,1380121</text:p>
          </table:table-cell>
          <table:table-cell office:value-type="float" office:value="0.1122475836734694" table:formula="msoxl:=AVEDEV(O225:O231)" table:style-name="ce1">
            <text:p>0,112247584</text:p>
          </table:table-cell>
          <table:table-cell office:value-type="percentage" office:value="5.3055699999999997E-2" table:style-name="ce5">
            <text:p>5,3%</text:p>
          </table:table-cell>
          <table:table-cell office:value-type="float" office:value="2.324089387755102E-2" table:formula="msoxl:=AVEDEV(Q225:Q231)" table:style-name="ce1">
            <text:p>0,023240894</text:p>
          </table:table-cell>
          <table:table-cell office:value-type="float" office:value="9334" table:style-name="ce7">
            <text:p>93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7676289999999999" table:style-name="ce1">
            <text:p>1,767629</text:p>
          </table:table-cell>
          <table:table-cell office:value-type="float" office:value="0.33008261224489793" table:formula="msoxl:=AVEDEV(V225:V231)" table:style-name="ce1">
            <text:p>0,330082612</text:p>
          </table:table-cell>
          <table:table-cell office:value-type="float" office:value="7.2005379999999999" table:style-name="ce1">
            <text:p>7,200538</text:p>
          </table:table-cell>
          <table:table-cell office:value-type="float" office:value="1.0821212244897958" table:formula="msoxl:=AVEDEV(X225:X231)" table:style-name="ce1">
            <text:p>1,082121224</text:p>
          </table:table-cell>
          <table:table-cell office:value-type="float" office:value="8.9810199469614016" table:formula="msoxl:=$E228/$Q228" table:style-name="ce1">
            <text:p>8,981019947</text:p>
          </table:table-cell>
          <table:table-cell office:value-type="float" office:value="24.596888357879312" table:formula="msoxl:=AVEDEV(Z225:Z231)" table:style-name="ce1">
            <text:p>24,596888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11095.539999999999" table:style-name="ce1">
            <text:p>11095,54</text:p>
          </table:table-cell>
          <table:table-cell office:value-type="float" office:value="0.54810449999999999" table:formula="msoxl:=($M229+$G229)/2" table:style-name="ce1">
            <text:p>0,5481045</text:p>
          </table:table-cell>
          <table:table-cell office:value-type="float" office:value="0.15820564693877551" table:formula="msoxl:=AVEDEV(C225:C231)" table:style-name="ce1">
            <text:p>0,158205647</text:p>
          </table:table-cell>
          <table:table-cell office:value-type="float" office:value="7.3170700000000005E-2" table:style-name="ce1">
            <text:p>0,0731707</text:p>
          </table:table-cell>
          <table:table-cell office:value-type="float" office:value="0.18034806530612243" table:formula="msoxl:=AVEDEV(E225:E231)" table:style-name="ce1">
            <text:p>0,180348065</text:p>
          </table:table-cell>
          <table:table-cell office:value-type="float" office:value="0.55700510000000003" table:style-name="ce1">
            <text:p>0,5570051</text:p>
          </table:table-cell>
          <table:table-cell office:value-type="float" office:value="0.13099107346938771" table:formula="msoxl:=AVEDEV(G225:G231)" table:style-name="ce1">
            <text:p>0,130991073</text:p>
          </table:table-cell>
          <table:table-cell office:value-type="float" office:value="0.11230859999999999" table:style-name="ce1">
            <text:p>0,1123086</text:p>
          </table:table-cell>
          <table:table-cell office:value-type="float" office:value="0.46107364081632657" table:formula="msoxl:=AVEDEV(I225:I231)" table:style-name="ce1">
            <text:p>0,461073641</text:p>
          </table:table-cell>
          <table:table-cell office:value-type="percentage" office:value="0.29252109999999998" table:style-name="ce5">
            <text:p>29,3%</text:p>
          </table:table-cell>
          <table:table-cell office:value-type="float" office:value="1.2675412408163265" table:formula="msoxl:=AVEDEV(K225:K231)" table:style-name="ce1">
            <text:p>1,267541241</text:p>
          </table:table-cell>
          <table:table-cell office:value-type="percentage" office:value="0.53920389999999996" table:style-name="ce5">
            <text:p>53,9%</text:p>
          </table:table-cell>
          <table:table-cell office:value-type="float" office:value="0.18542022040816328" table:formula="msoxl:=AVEDEV(M225:M231)" table:style-name="ce1">
            <text:p>0,18542022</text:p>
          </table:table-cell>
          <table:table-cell office:value-type="float" office:value="0.36812250000000002" table:style-name="ce1">
            <text:p>0,3681225</text:p>
          </table:table-cell>
          <table:table-cell office:value-type="float" office:value="0.1122475836734694" table:formula="msoxl:=AVEDEV(O225:O231)" table:style-name="ce1">
            <text:p>0,112247584</text:p>
          </table:table-cell>
          <table:table-cell office:value-type="percentage" office:value="7.4872400000000006E-2" table:style-name="ce5">
            <text:p>7,5%</text:p>
          </table:table-cell>
          <table:table-cell office:value-type="float" office:value="2.324089387755102E-2" table:formula="msoxl:=AVEDEV(Q225:Q231)" table:style-name="ce1">
            <text:p>0,023240894</text:p>
          </table:table-cell>
          <table:table-cell office:value-type="float" office:value="9403" table:style-name="ce7">
            <text:p>940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.444696" table:style-name="ce1">
            <text:p>2,444696</text:p>
          </table:table-cell>
          <table:table-cell office:value-type="float" office:value="0.33008261224489793" table:formula="msoxl:=AVEDEV(V225:V231)" table:style-name="ce1">
            <text:p>0,330082612</text:p>
          </table:table-cell>
          <table:table-cell office:value-type="float" office:value="5.753317" table:style-name="ce1">
            <text:p>5,753317</text:p>
          </table:table-cell>
          <table:table-cell office:value-type="float" office:value="1.0821212244897958" table:formula="msoxl:=AVEDEV(X225:X231)" table:style-name="ce1">
            <text:p>1,082121224</text:p>
          </table:table-cell>
          <table:table-cell office:value-type="float" office:value="0.97727199876055793" table:formula="msoxl:=$E229/$Q229" table:style-name="ce1">
            <text:p>0,977271999</text:p>
          </table:table-cell>
          <table:table-cell office:value-type="float" office:value="24.596888357879312" table:formula="msoxl:=AVEDEV(Z225:Z231)" table:style-name="ce1">
            <text:p>24,5968883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1360.86" table:style-name="ce1">
            <text:p>11360,86</text:p>
          </table:table-cell>
          <table:table-cell office:value-type="float" office:value="0.82398719999999992" table:formula="msoxl:=($M230+$G230)/2" table:style-name="ce1">
            <text:p>0,8239872</text:p>
          </table:table-cell>
          <table:table-cell office:value-type="float" office:value="0.12015651224489796" table:formula="msoxl:=AVEDEV(C227:C233)" table:style-name="ce1">
            <text:p>0,120156512</text:p>
          </table:table-cell>
          <table:table-cell office:value-type="float" office:value="0.56833330000000004" table:style-name="ce1">
            <text:p>0,5683333</text:p>
          </table:table-cell>
          <table:table-cell office:value-type="float" office:value="0.14755350204081633" table:formula="msoxl:=AVEDEV(E227:E233)" table:style-name="ce1">
            <text:p>0,147553502</text:p>
          </table:table-cell>
          <table:table-cell office:value-type="float" office:value="0.86333329999999997" table:style-name="ce1">
            <text:p>0,8633333</text:p>
          </table:table-cell>
          <table:table-cell office:value-type="float" office:value="0.11577557551020409" table:formula="msoxl:=AVEDEV(G227:G233)" table:style-name="ce1">
            <text:p>0,115775576</text:p>
          </table:table-cell>
          <table:table-cell office:value-type="float" office:value="1.2875000000000001" table:style-name="ce1">
            <text:p>1,2875</text:p>
          </table:table-cell>
          <table:table-cell office:value-type="float" office:value="0.38179333061224491" table:formula="msoxl:=AVEDEV(I227:I233)" table:style-name="ce1">
            <text:p>0,381793331</text:p>
          </table:table-cell>
          <table:table-cell office:value-type="percentage" office:value="2.3021699999999998" table:style-name="ce5">
            <text:p>230,2%</text:p>
          </table:table-cell>
          <table:table-cell office:value-type="float" office:value="0.94552440816326533" table:formula="msoxl:=AVEDEV(K227:K233)" table:style-name="ce1">
            <text:p>0,945524408</text:p>
          </table:table-cell>
          <table:table-cell office:value-type="percentage" office:value="0.78464109999999998" table:style-name="ce5">
            <text:p>78,5%</text:p>
          </table:table-cell>
          <table:table-cell office:value-type="float" office:value="0.13500260408163264" table:formula="msoxl:=AVEDEV(M227:M233)" table:style-name="ce1">
            <text:p>0,135002604</text:p>
          </table:table-cell>
          <table:table-cell office:value-type="float" office:value="0.1291667" table:style-name="ce1">
            <text:p>0,1291667</text:p>
          </table:table-cell>
          <table:table-cell office:value-type="float" office:value="9.3184391836734673E-2" table:formula="msoxl:=AVEDEV(O227:O233)" table:style-name="ce1">
            <text:p>0,093184392</text:p>
          </table:table-cell>
          <table:table-cell office:value-type="percentage" office:value="7.4999999999999997E-3" table:style-name="ce5">
            <text:p>0,8%</text:p>
          </table:table-cell>
          <table:table-cell office:value-type="float" office:value="2.6897551020408163E-2" table:formula="msoxl:=AVEDEV(Q227:Q233)" table:style-name="ce1">
            <text:p>0,026897551</text:p>
          </table:table-cell>
          <table:table-cell office:value-type="float" office:value="8542" table:style-name="ce7">
            <text:p>8542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.575833" table:style-name="ce1">
            <text:p>1,575833</text:p>
          </table:table-cell>
          <table:table-cell office:value-type="float" office:value="0.27648293877551022" table:formula="msoxl:=AVEDEV(V227:V233)" table:style-name="ce1">
            <text:p>0,276482939</text:p>
          </table:table-cell>
          <table:table-cell office:value-type="float" office:value="7.5175289999999997" table:style-name="ce1">
            <text:p>7,517529</text:p>
          </table:table-cell>
          <table:table-cell office:value-type="float" office:value="0.81052204081632628" table:formula="msoxl:=AVEDEV(X227:X233)" table:style-name="ce1">
            <text:p>0,810522041</text:p>
          </table:table-cell>
          <table:table-cell office:value-type="float" office:value="75.777773333333343" table:formula="msoxl:=$E230/$Q230" table:style-name="ce1">
            <text:p>75,77777333</text:p>
          </table:table-cell>
          <table:table-cell office:value-type="float" office:value="24.307763728604126" table:formula="msoxl:=AVEDEV(Z227:Z233)" table:style-name="ce1">
            <text:p>24,307763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1870.82" table:style-name="ce1">
            <text:p>11870,82</text:p>
          </table:table-cell>
          <table:table-cell office:value-type="float" office:value="0.86720715000000004" table:formula="msoxl:=($M231+$G231)/2" table:style-name="ce1">
            <text:p>0,86720715</text:p>
          </table:table-cell>
          <table:table-cell office:value-type="float" office:value="0.12015651224489796" table:formula="msoxl:=AVEDEV(C227:C233)" table:style-name="ce1">
            <text:p>0,120156512</text:p>
          </table:table-cell>
          <table:table-cell office:value-type="float" office:value="0.30452259999999998" table:style-name="ce1">
            <text:p>0,3045226</text:p>
          </table:table-cell>
          <table:table-cell office:value-type="float" office:value="0.14755350204081633" table:formula="msoxl:=AVEDEV(E227:E233)" table:style-name="ce1">
            <text:p>0,147553502</text:p>
          </table:table-cell>
          <table:table-cell office:value-type="float" office:value="0.86331659999999999" table:style-name="ce1">
            <text:p>0,8633166</text:p>
          </table:table-cell>
          <table:table-cell office:value-type="float" office:value="0.11577557551020409" table:formula="msoxl:=AVEDEV(G227:G233)" table:style-name="ce1">
            <text:p>0,115775576</text:p>
          </table:table-cell>
          <table:table-cell office:value-type="float" office:value="1.01407" table:style-name="ce1">
            <text:p>1,01407</text:p>
          </table:table-cell>
          <table:table-cell office:value-type="float" office:value="0.38179333061224491" table:formula="msoxl:=AVEDEV(I227:I233)" table:style-name="ce1">
            <text:p>0,381793331</text:p>
          </table:table-cell>
          <table:table-cell office:value-type="percentage" office:value="2.3293050000000002" table:style-name="ce5">
            <text:p>232,9%</text:p>
          </table:table-cell>
          <table:table-cell office:value-type="float" office:value="0.94552440816326533" table:formula="msoxl:=AVEDEV(K227:K233)" table:style-name="ce1">
            <text:p>0,945524408</text:p>
          </table:table-cell>
          <table:table-cell office:value-type="percentage" office:value="0.87109769999999997" table:style-name="ce5">
            <text:p>87,1%</text:p>
          </table:table-cell>
          <table:table-cell office:value-type="float" office:value="0.13500260408163264" table:formula="msoxl:=AVEDEV(M227:M233)" table:style-name="ce1">
            <text:p>0,135002604</text:p>
          </table:table-cell>
          <table:table-cell office:value-type="float" office:value="0.119598" table:style-name="ce1">
            <text:p>0,119598</text:p>
          </table:table-cell>
          <table:table-cell office:value-type="float" office:value="9.3184391836734673E-2" table:formula="msoxl:=AVEDEV(O227:O233)" table:style-name="ce1">
            <text:p>0,093184392</text:p>
          </table:table-cell>
          <table:table-cell office:value-type="percentage" office:value="1.7085400000000001E-2" table:style-name="ce5">
            <text:p>1,7%</text:p>
          </table:table-cell>
          <table:table-cell office:value-type="float" office:value="2.6897551020408163E-2" table:formula="msoxl:=AVEDEV(Q227:Q233)" table:style-name="ce1">
            <text:p>0,026897551</text:p>
          </table:table-cell>
          <table:table-cell office:value-type="float" office:value="10413" table:style-name="ce7">
            <text:p>1041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492459999999999" table:style-name="ce1">
            <text:p>1,849246</text:p>
          </table:table-cell>
          <table:table-cell office:value-type="float" office:value="0.27648293877551022" table:formula="msoxl:=AVEDEV(V227:V233)" table:style-name="ce1">
            <text:p>0,276482939</text:p>
          </table:table-cell>
          <table:table-cell office:value-type="float" office:value="7.4582079999999999" table:style-name="ce1">
            <text:p>7,458208</text:p>
          </table:table-cell>
          <table:table-cell office:value-type="float" office:value="0.81052204081632628" table:formula="msoxl:=AVEDEV(X227:X233)" table:style-name="ce1">
            <text:p>0,810522041</text:p>
          </table:table-cell>
          <table:table-cell office:value-type="float" office:value="17.823556955061044" table:formula="msoxl:=$E231/$Q231" table:style-name="ce1">
            <text:p>17,82355696</text:p>
          </table:table-cell>
          <table:table-cell office:value-type="float" office:value="24.307763728604126" table:formula="msoxl:=AVEDEV(Z227:Z233)" table:style-name="ce1">
            <text:p>24,307763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12269.94" table:style-name="ce1">
            <text:p>12269,94</text:p>
          </table:table-cell>
          <table:table-cell office:value-type="float" office:value="0.72338729999999996" table:formula="msoxl:=($M232+$G232)/2" table:style-name="ce1">
            <text:p>0,7233873</text:p>
          </table:table-cell>
          <table:table-cell office:value-type="float" office:value="0.12183734285714284" table:formula="msoxl:=AVEDEV(C229:C235)" table:style-name="ce1">
            <text:p>0,121837343</text:p>
          </table:table-cell>
          <table:table-cell office:value-type="float" office:value="0.18337129999999999" table:style-name="ce1">
            <text:p>0,1833713</text:p>
          </table:table-cell>
          <table:table-cell office:value-type="float" office:value="0.1397239551020408" table:formula="msoxl:=AVEDEV(E229:E235)" table:style-name="ce1">
            <text:p>0,139723955</text:p>
          </table:table-cell>
          <table:table-cell office:value-type="float" office:value="0.80447990000000003" table:style-name="ce1">
            <text:p>0,8044799</text:p>
          </table:table-cell>
          <table:table-cell office:value-type="float" office:value="0.11684858775510201" table:formula="msoxl:=AVEDEV(G229:G235)" table:style-name="ce1">
            <text:p>0,116848588</text:p>
          </table:table-cell>
          <table:table-cell office:value-type="float" office:value="0.74715259999999994" table:style-name="ce1">
            <text:p>0,7471526</text:p>
          </table:table-cell>
          <table:table-cell office:value-type="float" office:value="0.37992916734693877" table:formula="msoxl:=AVEDEV(I229:I235)" table:style-name="ce1">
            <text:p>0,379929167</text:p>
          </table:table-cell>
          <table:table-cell office:value-type="percentage" office:value="1.069366" table:style-name="ce5">
            <text:p>106,9%</text:p>
          </table:table-cell>
          <table:table-cell office:value-type="float" office:value="0.95214094693877549" table:formula="msoxl:=AVEDEV(K229:K235)" table:style-name="ce1">
            <text:p>0,952140947</text:p>
          </table:table-cell>
          <table:table-cell office:value-type="percentage" office:value="0.6422947" table:style-name="ce5">
            <text:p>64,2%</text:p>
          </table:table-cell>
          <table:table-cell office:value-type="float" office:value="0.13770467346938775" table:formula="msoxl:=AVEDEV(M229:M235)" table:style-name="ce1">
            <text:p>0,137704673</text:p>
          </table:table-cell>
          <table:table-cell office:value-type="float" office:value="0.15034169999999999" table:style-name="ce1">
            <text:p>0,1503417</text:p>
          </table:table-cell>
          <table:table-cell office:value-type="float" office:value="9.5743893877551028E-2" table:formula="msoxl:=AVEDEV(O229:O235)" table:style-name="ce1">
            <text:p>0,095743894</text:p>
          </table:table-cell>
          <table:table-cell office:value-type="percentage" office:value="4.5178400000000001E-2" table:style-name="ce5">
            <text:p>4,5%</text:p>
          </table:table-cell>
          <table:table-cell office:value-type="float" office:value="2.4593681632653058E-2" table:formula="msoxl:=AVEDEV(Q229:Q235)" table:style-name="ce1">
            <text:p>0,024593682</text:p>
          </table:table-cell>
          <table:table-cell office:value-type="float" office:value="11054" table:style-name="ce7">
            <text:p>1105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2.0573269999999999" table:style-name="ce1">
            <text:p>2,057327</text:p>
          </table:table-cell>
          <table:table-cell office:value-type="float" office:value="0.26308077551020403" table:formula="msoxl:=AVEDEV(V229:V235)" table:style-name="ce1">
            <text:p>0,263080776</text:p>
          </table:table-cell>
          <table:table-cell office:value-type="float" office:value="6.4270719999999999" table:style-name="ce1">
            <text:p>6,427072</text:p>
          </table:table-cell>
          <table:table-cell office:value-type="float" office:value="0.81443636734693858" table:formula="msoxl:=AVEDEV(X229:X235)" table:style-name="ce1">
            <text:p>0,814436367</text:p>
          </table:table-cell>
          <table:table-cell office:value-type="float" office:value="4.058826784481079" table:formula="msoxl:=$E232/$Q232" table:style-name="ce1">
            <text:p>4,058826784</text:p>
          </table:table-cell>
          <table:table-cell office:value-type="float" office:value="17.073529743595596" table:formula="msoxl:=AVEDEV(Z229:Z235)" table:style-name="ce1">
            <text:p>17,073529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524.039999999999" table:style-name="ce1">
            <text:p>12524,04</text:p>
          </table:table-cell>
          <table:table-cell office:value-type="float" office:value="0.50408795000000006" table:formula="msoxl:=($M233+$G233)/2" table:style-name="ce1">
            <text:p>0,50408795</text:p>
          </table:table-cell>
          <table:table-cell office:value-type="float" office:value="0.12183734285714284" table:formula="msoxl:=AVEDEV(C229:C235)" table:style-name="ce1">
            <text:p>0,121837343</text:p>
          </table:table-cell>
          <table:table-cell office:value-type="float" office:value="0.10688590000000001" table:style-name="ce1">
            <text:p>0,1068859</text:p>
          </table:table-cell>
          <table:table-cell office:value-type="float" office:value="0.1397239551020408" table:formula="msoxl:=AVEDEV(E229:E235)" table:style-name="ce1">
            <text:p>0,139723955</text:p>
          </table:table-cell>
          <table:table-cell office:value-type="float" office:value="0.57348410000000005" table:style-name="ce1">
            <text:p>0,5734841</text:p>
          </table:table-cell>
          <table:table-cell office:value-type="float" office:value="0.11684858775510201" table:formula="msoxl:=AVEDEV(G229:G235)" table:style-name="ce1">
            <text:p>0,116848588</text:p>
          </table:table-cell>
          <table:table-cell office:value-type="float" office:value="0.16649539999999999" table:style-name="ce1">
            <text:p>0,1664954</text:p>
          </table:table-cell>
          <table:table-cell office:value-type="float" office:value="0.37992916734693877" table:formula="msoxl:=AVEDEV(I229:I235)" table:style-name="ce1">
            <text:p>0,379929167</text:p>
          </table:table-cell>
          <table:table-cell office:value-type="percentage" office:value="-0.34482760000000001" table:style-name="ce5">
            <text:p>-34,5%</text:p>
          </table:table-cell>
          <table:table-cell office:value-type="float" office:value="0.95214094693877549" table:formula="msoxl:=AVEDEV(K229:K235)" table:style-name="ce1">
            <text:p>0,952140947</text:p>
          </table:table-cell>
          <table:table-cell office:value-type="percentage" office:value="0.43469180000000002" table:style-name="ce5">
            <text:p>43,5%</text:p>
          </table:table-cell>
          <table:table-cell office:value-type="float" office:value="0.13770467346938775" table:formula="msoxl:=AVEDEV(M229:M235)" table:style-name="ce1">
            <text:p>0,137704673</text:p>
          </table:table-cell>
          <table:table-cell office:value-type="float" office:value="0.33915729999999999" table:style-name="ce1">
            <text:p>0,3391573</text:p>
          </table:table-cell>
          <table:table-cell office:value-type="float" office:value="9.5743893877551028E-2" table:formula="msoxl:=AVEDEV(O229:O235)" table:style-name="ce1">
            <text:p>0,095743894</text:p>
          </table:table-cell>
          <table:table-cell office:value-type="percentage" office:value="8.7358699999999997E-2" table:style-name="ce5">
            <text:p>8,7%</text:p>
          </table:table-cell>
          <table:table-cell office:value-type="float" office:value="2.4593681632653058E-2" table:formula="msoxl:=AVEDEV(Q229:Q235)" table:style-name="ce1">
            <text:p>0,024593682</text:p>
          </table:table-cell>
          <table:table-cell office:value-type="float" office:value="10986" table:style-name="ce7">
            <text:p>1098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4069889999999998" table:style-name="ce1">
            <text:p>2,406989</text:p>
          </table:table-cell>
          <table:table-cell office:value-type="float" office:value="0.26308077551020403" table:formula="msoxl:=AVEDEV(V229:V235)" table:style-name="ce1">
            <text:p>0,263080776</text:p>
          </table:table-cell>
          <table:table-cell office:value-type="float" office:value="5.2204800000000002" table:style-name="ce1">
            <text:p>5,22048</text:p>
          </table:table-cell>
          <table:table-cell office:value-type="float" office:value="0.81443636734693858" table:formula="msoxl:=AVEDEV(X229:X235)" table:style-name="ce1">
            <text:p>0,814436367</text:p>
          </table:table-cell>
          <table:table-cell office:value-type="float" office:value="1.22352896734956" table:formula="msoxl:=$E233/$Q233" table:style-name="ce1">
            <text:p>1,223528967</text:p>
          </table:table-cell>
          <table:table-cell office:value-type="float" office:value="17.073529743595596" table:formula="msoxl:=AVEDEV(Z229:Z235)" table:style-name="ce1">
            <text:p>17,0735297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13310.82" table:style-name="ce1">
            <text:p>13310,82</text:p>
          </table:table-cell>
          <table:table-cell office:value-type="float" office:value="0.6624641" table:formula="msoxl:=($M234+$G234)/2" table:style-name="ce1">
            <text:p>0,6624641</text:p>
          </table:table-cell>
          <table:table-cell office:value-type="float" office:value="0.1145764306122449" table:formula="msoxl:=AVEDEV(C231:C237)" table:style-name="ce1">
            <text:p>0,114576431</text:p>
          </table:table-cell>
          <table:table-cell office:value-type="float" office:value="8.5376199999999999E-2" table:style-name="ce1">
            <text:p>0,0853762</text:p>
          </table:table-cell>
          <table:table-cell office:value-type="float" office:value="0.10563082857142857" table:formula="msoxl:=AVEDEV(E231:E237)" table:style-name="ce1">
            <text:p>0,105630829</text:p>
          </table:table-cell>
          <table:table-cell office:value-type="float" office:value="0.70160610000000001" table:style-name="ce1">
            <text:p>0,7016061</text:p>
          </table:table-cell>
          <table:table-cell office:value-type="float" office:value="9.4002832653061211E-2" table:formula="msoxl:=AVEDEV(G231:G237)" table:style-name="ce1">
            <text:p>0,094002833</text:p>
          </table:table-cell>
          <table:table-cell office:value-type="float" office:value="0.45562130000000001" table:style-name="ce1">
            <text:p>0,4556213</text:p>
          </table:table-cell>
          <table:table-cell office:value-type="float" office:value="0.30919770612244901" table:formula="msoxl:=AVEDEV(I231:I237)" table:style-name="ce1">
            <text:p>0,309197706</text:p>
          </table:table-cell>
          <table:table-cell office:value-type="percentage" office:value="0.80620809999999998" table:style-name="ce5">
            <text:p>80,6%</text:p>
          </table:table-cell>
          <table:table-cell office:value-type="float" office:value="0.83107477551020426" table:formula="msoxl:=AVEDEV(K231:K237)" table:style-name="ce1">
            <text:p>0,831074776</text:p>
          </table:table-cell>
          <table:table-cell office:value-type="percentage" office:value="0.62332209999999999" table:style-name="ce5">
            <text:p>62,3%</text:p>
          </table:table-cell>
          <table:table-cell office:value-type="float" office:value="0.13584426938775512" table:formula="msoxl:=AVEDEV(M231:M237)" table:style-name="ce1">
            <text:p>0,135844269</text:p>
          </table:table-cell>
          <table:table-cell office:value-type="float" office:value="0.26542690000000002" table:style-name="ce1">
            <text:p>0,2654269</text:p>
          </table:table-cell>
          <table:table-cell office:value-type="float" office:value="7.9848824489795911E-2" table:formula="msoxl:=AVEDEV(O231:O237)" table:style-name="ce1">
            <text:p>0,079848824</text:p>
          </table:table-cell>
          <table:table-cell office:value-type="percentage" office:value="3.2967000000000003E-2" table:style-name="ce5">
            <text:p>3,3%</text:p>
          </table:table-cell>
          <table:table-cell office:value-type="float" office:value="2.0488673469387757E-2" table:formula="msoxl:=AVEDEV(Q231:Q237)" table:style-name="ce1">
            <text:p>0,020488673</text:p>
          </table:table-cell>
          <table:table-cell office:value-type="float" office:value="9117" table:style-name="ce7">
            <text:p>9117</text:p>
          </table:table-cell>
          <table:table-cell table:style-name="ce1"/>
          <table:table-cell office:value-type="float" office:value="96" table:style-name="ce1">
            <text:p>96</text:p>
          </table:table-cell>
          <table:table-cell office:value-type="float" office:value="2.2459850000000001" table:style-name="ce1">
            <text:p>2,245985</text:p>
          </table:table-cell>
          <table:table-cell office:value-type="float" office:value="0.21588942857142851" table:formula="msoxl:=AVEDEV(V231:V237)" table:style-name="ce1">
            <text:p>0,215889429</text:p>
          </table:table-cell>
          <table:table-cell office:value-type="float" office:value="6.1828859999999999" table:style-name="ce1">
            <text:p>6,182886</text:p>
          </table:table-cell>
          <table:table-cell office:value-type="float" office:value="0.69523048979591828" table:formula="msoxl:=AVEDEV(X231:X237)" table:style-name="ce1">
            <text:p>0,69523049</text:p>
          </table:table-cell>
          <table:table-cell office:value-type="float" office:value="2.589747323080656" table:formula="msoxl:=$E234/$Q234" table:style-name="ce1">
            <text:p>2,589747323</text:p>
          </table:table-cell>
          <table:table-cell office:value-type="float" office:value="51.527118681060507" table:formula="msoxl:=AVEDEV(Z231:Z237)" table:style-name="ce1">
            <text:p>51,527118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3727.88" table:style-name="ce1">
            <text:p>13727,88</text:p>
          </table:table-cell>
          <table:table-cell office:value-type="float" office:value="0.86663204999999999" table:formula="msoxl:=($M235+$G235)/2" table:style-name="ce1">
            <text:p>0,86663205</text:p>
          </table:table-cell>
          <table:table-cell office:value-type="float" office:value="0.11219571632653061" table:formula="msoxl:=AVEDEV(C233:C239)" table:style-name="ce1">
            <text:p>0,112195716</text:p>
          </table:table-cell>
          <table:table-cell office:value-type="float" office:value="0.31955640000000002" table:style-name="ce1">
            <text:p>0,3195564</text:p>
          </table:table-cell>
          <table:table-cell office:value-type="float" office:value="0.12162562040816328" table:formula="msoxl:=AVEDEV(E233:E239)" table:style-name="ce1">
            <text:p>0,12162562</text:p>
          </table:table-cell>
          <table:table-cell office:value-type="float" office:value="0.86592740000000001" table:style-name="ce1">
            <text:p>0,8659274</text:p>
          </table:table-cell>
          <table:table-cell office:value-type="float" office:value="9.9207461224489799E-2" table:formula="msoxl:=AVEDEV(G233:G239)" table:style-name="ce1">
            <text:p>0,099207461</text:p>
          </table:table-cell>
          <table:table-cell office:value-type="float" office:value="1.033266" table:style-name="ce1">
            <text:p>1,033266</text:p>
          </table:table-cell>
          <table:table-cell office:value-type="float" office:value="0.33755428979591834" table:formula="msoxl:=AVEDEV(I233:I239)" table:style-name="ce1">
            <text:p>0,33755429</text:p>
          </table:table-cell>
          <table:table-cell office:value-type="percentage" office:value="2.5678390000000002" table:style-name="ce5">
            <text:p>256,8%</text:p>
          </table:table-cell>
          <table:table-cell office:value-type="float" office:value="0.8824604897959184" table:formula="msoxl:=AVEDEV(K233:K239)" table:style-name="ce1">
            <text:p>0,88246049</text:p>
          </table:table-cell>
          <table:table-cell office:value-type="percentage" office:value="0.86733669999999996" table:style-name="ce5">
            <text:p>86,7%</text:p>
          </table:table-cell>
          <table:table-cell office:value-type="float" office:value="0.12518397142857143" table:formula="msoxl:=AVEDEV(M233:M239)" table:style-name="ce1">
            <text:p>0,125183971</text:p>
          </table:table-cell>
          <table:table-cell office:value-type="float" office:value="0.1159274" table:style-name="ce1">
            <text:p>0,1159274</text:p>
          </table:table-cell>
          <table:table-cell office:value-type="float" office:value="8.3122395918367342E-2" table:formula="msoxl:=AVEDEV(O233:O239)" table:style-name="ce1">
            <text:p>0,083122396</text:p>
          </table:table-cell>
          <table:table-cell office:value-type="percentage" office:value="1.81452E-2" table:style-name="ce5">
            <text:p>1,8%</text:p>
          </table:table-cell>
          <table:table-cell office:value-type="float" office:value="2.203935918367347E-2" table:formula="msoxl:=AVEDEV(Q233:Q239)" table:style-name="ce1">
            <text:p>0,022039359</text:p>
          </table:table-cell>
          <table:table-cell office:value-type="float" office:value="12042" table:style-name="ce7">
            <text:p>1204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326610000000001" table:style-name="ce1">
            <text:p>1,832661</text:p>
          </table:table-cell>
          <table:table-cell office:value-type="float" office:value="0.23834718367346935" table:formula="msoxl:=AVEDEV(V233:V239)" table:style-name="ce1">
            <text:p>0,238347184</text:p>
          </table:table-cell>
          <table:table-cell office:value-type="float" office:value="7.7005020000000002" table:style-name="ce1">
            <text:p>7,700502</text:p>
          </table:table-cell>
          <table:table-cell office:value-type="float" office:value="0.77211102040816348" table:formula="msoxl:=AVEDEV(X233:X239)" table:style-name="ce1">
            <text:p>0,77211102</text:p>
          </table:table-cell>
          <table:table-cell office:value-type="float" office:value="17.611070696382516" table:formula="msoxl:=$E235/$Q235" table:style-name="ce1">
            <text:p>17,6110707</text:p>
          </table:table-cell>
          <table:table-cell office:value-type="float" office:value="57.233627705301409" table:formula="msoxl:=AVEDEV(Z233:Z239)" table:style-name="ce1">
            <text:p>57,233627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3987.8" table:style-name="ce1">
            <text:p>13987,8</text:p>
          </table:table-cell>
          <table:table-cell office:value-type="float" office:value="0.87377185000000002" table:formula="msoxl:=($M236+$G236)/2" table:style-name="ce1">
            <text:p>0,87377185</text:p>
          </table:table-cell>
          <table:table-cell office:value-type="float" office:value="8.2097726530612231E-2" table:formula="msoxl:=AVEDEV(C234:C240)" table:style-name="ce1">
            <text:p>0,082097727</text:p>
          </table:table-cell>
          <table:table-cell office:value-type="float" office:value="0.36469610000000002" table:style-name="ce1">
            <text:p>0,3646961</text:p>
          </table:table-cell>
          <table:table-cell office:value-type="float" office:value="0.11550876326530611" table:formula="msoxl:=AVEDEV(E234:E240)" table:style-name="ce1">
            <text:p>0,115508763</text:p>
          </table:table-cell>
          <table:table-cell office:value-type="float" office:value="0.94754369999999999" table:style-name="ce1">
            <text:p>0,9475437</text:p>
          </table:table-cell>
          <table:table-cell office:value-type="float" office:value="6.212411428571428E-2" table:formula="msoxl:=AVEDEV(G234:G240)" table:style-name="ce1">
            <text:p>0,062124114</text:p>
          </table:table-cell>
          <table:table-cell office:value-type="float" office:value="1.2581180000000001" table:style-name="ce1">
            <text:p>1,258118</text:p>
          </table:table-cell>
          <table:table-cell office:value-type="float" office:value="0.24110406530612247" table:formula="msoxl:=AVEDEV(I234:I240)" table:style-name="ce1">
            <text:p>0,241104065</text:p>
          </table:table-cell>
          <table:table-cell office:value-type="percentage" office:value="1.6375" table:style-name="ce5">
            <text:p>163,8%</text:p>
          </table:table-cell>
          <table:table-cell office:value-type="float" office:value="0.76383361632653057" table:formula="msoxl:=AVEDEV(K234:K240)" table:style-name="ce1">
            <text:p>0,763833616</text:p>
          </table:table-cell>
          <table:table-cell office:value-type="percentage" office:value="0.8" table:style-name="ce5">
            <text:p>80,0%</text:p>
          </table:table-cell>
          <table:table-cell office:value-type="float" office:value="0.10759748163265302" table:formula="msoxl:=AVEDEV(M234:M240)" table:style-name="ce1">
            <text:p>0,107597482</text:p>
          </table:table-cell>
          <table:table-cell office:value-type="float" office:value="5.0791000000000003E-2" table:style-name="ce1">
            <text:p>0,050791</text:p>
          </table:table-cell>
          <table:table-cell office:value-type="float" office:value="5.6949628571428566E-2" table:formula="msoxl:=AVEDEV(O234:O240)" table:style-name="ce1">
            <text:p>0,056949629</text:p>
          </table:table-cell>
          <table:table-cell office:value-type="percentage" office:value="1.6653E-3" table:style-name="ce5">
            <text:p>0,2%</text:p>
          </table:table-cell>
          <table:table-cell office:value-type="float" office:value="1.4124502040816328E-2" table:formula="msoxl:=AVEDEV(Q234:Q240)" table:style-name="ce1">
            <text:p>0,014124502</text:p>
          </table:table-cell>
          <table:table-cell office:value-type="float" office:value="12270" table:style-name="ce7">
            <text:p>1227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689425" table:style-name="ce1">
            <text:p>1,689425</text:p>
          </table:table-cell>
          <table:table-cell office:value-type="float" office:value="0.17972718367346935" table:formula="msoxl:=AVEDEV(V234:V240)" table:style-name="ce1">
            <text:p>0,179727184</text:p>
          </table:table-cell>
          <table:table-cell office:value-type="float" office:value="6.8375000000000004" table:style-name="ce1">
            <text:p>6,8375</text:p>
          </table:table-cell>
          <table:table-cell office:value-type="float" office:value="0.66755314285714284" table:formula="msoxl:=AVEDEV(X234:X240)" table:style-name="ce1">
            <text:p>0,667553143</text:p>
          </table:table-cell>
          <table:table-cell office:value-type="float" office:value="218.99723773494267" table:formula="msoxl:=$E236/$Q236" table:style-name="ce1">
            <text:p>218,9972377</text:p>
          </table:table-cell>
          <table:table-cell office:value-type="float" office:value="57.046160270707389" table:formula="msoxl:=AVEDEV(Z234:Z240)" table:style-name="ce1">
            <text:p>57,046160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14310.12" table:style-name="ce1">
            <text:p>14310,12</text:p>
          </table:table-cell>
          <table:table-cell office:value-type="float" office:value="0.84801559999999998" table:formula="msoxl:=($M237+$G237)/2" table:style-name="ce1">
            <text:p>0,8480156</text:p>
          </table:table-cell>
          <table:table-cell office:value-type="float" office:value="8.3736430612244936E-2" table:formula="msoxl:=AVEDEV(C235:C241)" table:style-name="ce1">
            <text:p>0,083736431</text:p>
          </table:table-cell>
          <table:table-cell office:value-type="float" office:value="0.37472119999999998" table:style-name="ce1">
            <text:p>0,3747212</text:p>
          </table:table-cell>
          <table:table-cell office:value-type="float" office:value="0.11942706938775509" table:formula="msoxl:=AVEDEV(E235:E241)" table:style-name="ce1">
            <text:p>0,119427069</text:p>
          </table:table-cell>
          <table:table-cell office:value-type="float" office:value="0.85799259999999999" table:style-name="ce1">
            <text:p>0,8579926</text:p>
          </table:table-cell>
          <table:table-cell office:value-type="float" office:value="5.9325110204081613E-2" table:formula="msoxl:=AVEDEV(G235:G241)" table:style-name="ce1">
            <text:p>0,05932511</text:p>
          </table:table-cell>
          <table:table-cell office:value-type="float" office:value="1.045353" table:style-name="ce1">
            <text:p>1,045353</text:p>
          </table:table-cell>
          <table:table-cell office:value-type="float" office:value="0.23926071836734694" table:formula="msoxl:=AVEDEV(I235:I241)" table:style-name="ce1">
            <text:p>0,239260718</text:p>
          </table:table-cell>
          <table:table-cell office:value-type="percentage" office:value="2.2934619999999999" table:style-name="ce5">
            <text:p>229,3%</text:p>
          </table:table-cell>
          <table:table-cell office:value-type="float" office:value="0.78820920816326534" table:formula="msoxl:=AVEDEV(K235:K241)" table:style-name="ce1">
            <text:p>0,788209208</text:p>
          </table:table-cell>
          <table:table-cell office:value-type="percentage" office:value="0.83803859999999997" table:style-name="ce5">
            <text:p>83,8%</text:p>
          </table:table-cell>
          <table:table-cell office:value-type="float" office:value="0.11437364489795919" table:formula="msoxl:=AVEDEV(M235:M241)" table:style-name="ce1">
            <text:p>0,114373645</text:p>
          </table:table-cell>
          <table:table-cell office:value-type="float" office:value="9.6654299999999999E-2" table:style-name="ce1">
            <text:p>0,0966543</text:p>
          </table:table-cell>
          <table:table-cell office:value-type="float" office:value="5.3530591836734698E-2" table:formula="msoxl:=AVEDEV(O235:O241)" table:style-name="ce1">
            <text:p>0,053530592</text:p>
          </table:table-cell>
          <table:table-cell office:value-type="percentage" office:value="4.5353200000000003E-2" table:style-name="ce5">
            <text:p>4,5%</text:p>
          </table:table-cell>
          <table:table-cell office:value-type="float" office:value="1.4744534693877551E-2" table:formula="msoxl:=AVEDEV(Q235:Q241)" table:style-name="ce1">
            <text:p>0,014744535</text:p>
          </table:table-cell>
          <table:table-cell office:value-type="float" office:value="12892" table:style-name="ce7">
            <text:p>12892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8126389999999999" table:style-name="ce1">
            <text:p>1,812639</text:p>
          </table:table-cell>
          <table:table-cell office:value-type="float" office:value="0.18092167346938756" table:formula="msoxl:=AVEDEV(V235:V241)" table:style-name="ce1">
            <text:p>0,180921673</text:p>
          </table:table-cell>
          <table:table-cell office:value-type="float" office:value="7.4554229999999997" table:style-name="ce1">
            <text:p>7,455423</text:p>
          </table:table-cell>
          <table:table-cell office:value-type="float" office:value="0.68650775510204076" table:formula="msoxl:=AVEDEV(X235:X241)" table:style-name="ce1">
            <text:p>0,686507755</text:p>
          </table:table-cell>
          <table:table-cell office:value-type="float" office:value="8.2622879973188201" table:formula="msoxl:=$E237/$Q237" table:style-name="ce1">
            <text:p>8,262287997</text:p>
          </table:table-cell>
          <table:table-cell office:value-type="float" office:value="57.110629351122121" table:formula="msoxl:=AVEDEV(Z235:Z241)" table:style-name="ce1">
            <text:p>57,1106293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4729.939999999999" table:style-name="ce1">
            <text:p>14729,94</text:p>
          </table:table-cell>
          <table:table-cell office:value-type="float" office:value="0.89939940000000007" table:formula="msoxl:=($M238+$G238)/2" table:style-name="ce1">
            <text:p>0,8993994</text:p>
          </table:table-cell>
          <table:table-cell office:value-type="float" office:value="0.10031534693877553" table:formula="msoxl:=AVEDEV(C236:C242)" table:style-name="ce1">
            <text:p>0,100315347</text:p>
          </table:table-cell>
          <table:table-cell office:value-type="float" office:value="0.58494210000000002" table:style-name="ce1">
            <text:p>0,5849421</text:p>
          </table:table-cell>
          <table:table-cell office:value-type="float" office:value="0.15138864081632653" table:formula="msoxl:=AVEDEV(E236:E242)" table:style-name="ce1">
            <text:p>0,151388641</text:p>
          </table:table-cell>
          <table:table-cell office:value-type="float" office:value="0.90990990000000005" table:style-name="ce1">
            <text:p>0,9099099</text:p>
          </table:table-cell>
          <table:table-cell office:value-type="float" office:value="7.4392248979591832E-2" table:formula="msoxl:=AVEDEV(G236:G242)" table:style-name="ce1">
            <text:p>0,074392249</text:p>
          </table:table-cell>
          <table:table-cell office:value-type="float" office:value="1.397683" table:style-name="ce1">
            <text:p>1,397683</text:p>
          </table:table-cell>
          <table:table-cell office:value-type="float" office:value="0.31047695510204082" table:formula="msoxl:=AVEDEV(I236:I242)" table:style-name="ce1">
            <text:p>0,310476955</text:p>
          </table:table-cell>
          <table:table-cell office:value-type="percentage" office:value="3.1157409999999999" table:style-name="ce5">
            <text:p>311,6%</text:p>
          </table:table-cell>
          <table:table-cell office:value-type="float" office:value="0.8195930204081634" table:formula="msoxl:=AVEDEV(K236:K242)" table:style-name="ce1">
            <text:p>0,81959302</text:p>
          </table:table-cell>
          <table:table-cell office:value-type="percentage" office:value="0.88888889999999998" table:style-name="ce5">
            <text:p>88,9%</text:p>
          </table:table-cell>
          <table:table-cell office:value-type="float" office:value="0.12623844489795918" table:formula="msoxl:=AVEDEV(M236:M242)" table:style-name="ce1">
            <text:p>0,126238445</text:p>
          </table:table-cell>
          <table:table-cell office:value-type="float" office:value="8.3011600000000005E-2" table:style-name="ce1">
            <text:p>0,0830116</text:p>
          </table:table-cell>
          <table:table-cell office:value-type="float" office:value="6.6818306122448989E-2" table:formula="msoxl:=AVEDEV(O236:O242)" table:style-name="ce1">
            <text:p>0,066818306</text:p>
          </table:table-cell>
          <table:table-cell office:value-type="percentage" office:value="7.0784999999999997E-3" table:style-name="ce5">
            <text:p>0,7%</text:p>
          </table:table-cell>
          <table:table-cell office:value-type="float" office:value="1.5819914285714286E-2" table:formula="msoxl:=AVEDEV(Q236:Q242)" table:style-name="ce1">
            <text:p>0,015819914</text:p>
          </table:table-cell>
          <table:table-cell office:value-type="float" office:value="12483" table:style-name="ce7">
            <text:p>1248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5122260000000001" table:style-name="ce1">
            <text:p>1,512226</text:p>
          </table:table-cell>
          <table:table-cell office:value-type="float" office:value="0.23608493877551012" table:formula="msoxl:=AVEDEV(V236:V242)" table:style-name="ce1">
            <text:p>0,236084939</text:p>
          </table:table-cell>
          <table:table-cell office:value-type="float" office:value="8.2268509999999999" table:style-name="ce1">
            <text:p>8,226851</text:p>
          </table:table-cell>
          <table:table-cell office:value-type="float" office:value="0.69335420408163273" table:formula="msoxl:=AVEDEV(X236:X242)" table:style-name="ce1">
            <text:p>0,693354204</text:p>
          </table:table-cell>
          <table:table-cell office:value-type="float" office:value="82.636448400084774" table:formula="msoxl:=$E238/$Q238" table:style-name="ce1">
            <text:p>82,6364484</text:p>
          </table:table-cell>
          <table:table-cell office:value-type="float" office:value="58.319696389085344" table:formula="msoxl:=AVEDEV(Z236:Z242)" table:style-name="ce1">
            <text:p>58,319696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895.239999999998" table:style-name="ce1">
            <text:p>14895,24</text:p>
          </table:table-cell>
          <table:table-cell office:value-type="float" office:value="0.80295874999999994" table:formula="msoxl:=($M239+$G239)/2" table:style-name="ce1">
            <text:p>0,80295875</text:p>
          </table:table-cell>
          <table:table-cell office:value-type="float" office:value="0.10031534693877553" table:formula="msoxl:=AVEDEV(C236:C242)" table:style-name="ce1">
            <text:p>0,100315347</text:p>
          </table:table-cell>
          <table:table-cell office:value-type="float" office:value="0.32665329999999998" table:style-name="ce1">
            <text:p>0,3266533</text:p>
          </table:table-cell>
          <table:table-cell office:value-type="float" office:value="0.15138864081632653" table:formula="msoxl:=AVEDEV(E236:E242)" table:style-name="ce1">
            <text:p>0,151388641</text:p>
          </table:table-cell>
          <table:table-cell office:value-type="float" office:value="0.82164329999999997" table:style-name="ce1">
            <text:p>0,8216433</text:p>
          </table:table-cell>
          <table:table-cell office:value-type="float" office:value="7.4392248979591832E-2" table:formula="msoxl:=AVEDEV(G236:G242)" table:style-name="ce1">
            <text:p>0,074392249</text:p>
          </table:table-cell>
          <table:table-cell office:value-type="float" office:value="0.95591179999999998" table:style-name="ce1">
            <text:p>0,9559118</text:p>
          </table:table-cell>
          <table:table-cell office:value-type="float" office:value="0.31047695510204082" table:formula="msoxl:=AVEDEV(I236:I242)" table:style-name="ce1">
            <text:p>0,310476955</text:p>
          </table:table-cell>
          <table:table-cell office:value-type="percentage" office:value="2.0282260000000001" table:style-name="ce5">
            <text:p>202,8%</text:p>
          </table:table-cell>
          <table:table-cell office:value-type="float" office:value="0.8195930204081634" table:formula="msoxl:=AVEDEV(K236:K242)" table:style-name="ce1">
            <text:p>0,81959302</text:p>
          </table:table-cell>
          <table:table-cell office:value-type="percentage" office:value="0.78427420000000003" table:style-name="ce5">
            <text:p>78,4%</text:p>
          </table:table-cell>
          <table:table-cell office:value-type="float" office:value="0.12623844489795918" table:formula="msoxl:=AVEDEV(M236:M242)" table:style-name="ce1">
            <text:p>0,126238445</text:p>
          </table:table-cell>
          <table:table-cell office:value-type="float" office:value="0.16432869999999999" table:style-name="ce1">
            <text:p>0,1643287</text:p>
          </table:table-cell>
          <table:table-cell office:value-type="float" office:value="6.6818306122448989E-2" table:formula="msoxl:=AVEDEV(O236:O242)" table:style-name="ce1">
            <text:p>0,066818306</text:p>
          </table:table-cell>
          <table:table-cell office:value-type="percentage" office:value="1.40281E-2" table:style-name="ce5">
            <text:p>1,4%</text:p>
          </table:table-cell>
          <table:table-cell office:value-type="float" office:value="1.5819914285714286E-2" table:formula="msoxl:=AVEDEV(Q236:Q242)" table:style-name="ce1">
            <text:p>0,015819914</text:p>
          </table:table-cell>
          <table:table-cell office:value-type="float" office:value="13066" table:style-name="ce7">
            <text:p>13066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865731" table:style-name="ce1">
            <text:p>1,865731</text:p>
          </table:table-cell>
          <table:table-cell office:value-type="float" office:value="0.23608493877551012" table:formula="msoxl:=AVEDEV(V236:V242)" table:style-name="ce1">
            <text:p>0,236084939</text:p>
          </table:table-cell>
          <table:table-cell office:value-type="float" office:value="7.2439520000000002" table:style-name="ce1">
            <text:p>7,243952</text:p>
          </table:table-cell>
          <table:table-cell office:value-type="float" office:value="0.69335420408163273" table:formula="msoxl:=AVEDEV(X236:X242)" table:style-name="ce1">
            <text:p>0,693354204</text:p>
          </table:table-cell>
          <table:table-cell office:value-type="float" office:value="23.2856409634947" table:formula="msoxl:=$E239/$Q239" table:style-name="ce1">
            <text:p>23,28564096</text:p>
          </table:table-cell>
          <table:table-cell office:value-type="float" office:value="58.319696389085344" table:formula="msoxl:=AVEDEV(Z236:Z242)" table:style-name="ce1">
            <text:p>58,3196963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4988.3" table:style-name="ce1">
            <text:p>14988,3</text:p>
          </table:table-cell>
          <table:table-cell office:value-type="float" office:value="0.65156809999999998" table:formula="msoxl:=($M240+$G240)/2" table:style-name="ce1">
            <text:p>0,6515681</text:p>
          </table:table-cell>
          <table:table-cell office:value-type="float" office:value="9.4739302040816334E-2" table:formula="msoxl:=AVEDEV(C237:C243)" table:style-name="ce1">
            <text:p>0,094739302</text:p>
          </table:table-cell>
          <table:table-cell office:value-type="float" office:value="0.13685849999999999" table:style-name="ce1">
            <text:p>0,1368585</text:p>
          </table:table-cell>
          <table:table-cell office:value-type="float" office:value="0.14524277142857142" table:formula="msoxl:=AVEDEV(E237:E243)" table:style-name="ce1">
            <text:p>0,145242771</text:p>
          </table:table-cell>
          <table:table-cell office:value-type="float" office:value="0.78227060000000004" table:style-name="ce1">
            <text:p>0,7822706</text:p>
          </table:table-cell>
          <table:table-cell office:value-type="float" office:value="6.9579281632653048E-2" table:formula="msoxl:=AVEDEV(G237:G243)" table:style-name="ce1">
            <text:p>0,069579282</text:p>
          </table:table-cell>
          <table:table-cell office:value-type="float" office:value="0.66251950000000004" table:style-name="ce1">
            <text:p>0,6625195</text:p>
          </table:table-cell>
          <table:table-cell office:value-type="float" office:value="0.28142434285714285" table:formula="msoxl:=AVEDEV(I237:I243)" table:style-name="ce1">
            <text:p>0,281424343</text:p>
          </table:table-cell>
          <table:table-cell office:value-type="percentage" office:value="0.38176199999999999" table:style-name="ce5">
            <text:p>38,2%</text:p>
          </table:table-cell>
          <table:table-cell office:value-type="float" office:value="0.83513277551020393" table:formula="msoxl:=AVEDEV(K237:K243)" table:style-name="ce1">
            <text:p>0,835132776</text:p>
          </table:table-cell>
          <table:table-cell office:value-type="percentage" office:value="0.52086560000000004" table:style-name="ce5">
            <text:p>52,1%</text:p>
          </table:table-cell>
          <table:table-cell office:value-type="float" office:value="0.11989932244897961" table:formula="msoxl:=AVEDEV(M237:M243)" table:style-name="ce1">
            <text:p>0,119899322</text:p>
          </table:table-cell>
          <table:table-cell office:value-type="float" office:value="0.17884910000000001" table:style-name="ce1">
            <text:p>0,1788491</text:p>
          </table:table-cell>
          <table:table-cell office:value-type="float" office:value="6.2342306122448975E-2" table:formula="msoxl:=AVEDEV(O237:O243)" table:style-name="ce1">
            <text:p>0,062342306</text:p>
          </table:table-cell>
          <table:table-cell office:value-type="percentage" office:value="3.8880199999999997E-2" table:style-name="ce5">
            <text:p>3,9%</text:p>
          </table:table-cell>
          <table:table-cell office:value-type="float" office:value="1.3878608163265308E-2" table:formula="msoxl:=AVEDEV(Q237:Q243)" table:style-name="ce1">
            <text:p>0,013878608</text:p>
          </table:table-cell>
          <table:table-cell office:value-type="float" office:value="10630" table:style-name="ce7">
            <text:p>10630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.1197509999999999" table:style-name="ce1">
            <text:p>2,119751</text:p>
          </table:table-cell>
          <table:table-cell office:value-type="float" office:value="0.2118451836734693" table:formula="msoxl:=AVEDEV(V237:V243)" table:style-name="ce1">
            <text:p>0,211845184</text:p>
          </table:table-cell>
          <table:table-cell office:value-type="float" office:value="5.8608969999999996" table:style-name="ce1">
            <text:p>5,860897</text:p>
          </table:table-cell>
          <table:table-cell office:value-type="float" office:value="0.71523314285714279" table:formula="msoxl:=AVEDEV(X237:X243)" table:style-name="ce1">
            <text:p>0,715233143</text:p>
          </table:table-cell>
          <table:table-cell office:value-type="float" office:value="3.5200050411263319" table:formula="msoxl:=$E240/$Q240" table:style-name="ce1">
            <text:p>3,520005041</text:p>
          </table:table-cell>
          <table:table-cell office:value-type="float" office:value="18.967021883538681" table:formula="msoxl:=AVEDEV(Z237:Z243)" table:style-name="ce1">
            <text:p>18,96702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15096.869999999999" table:style-name="ce1">
            <text:p>15096,87</text:p>
          </table:table-cell>
          <table:table-cell office:value-type="float" office:value="0.65443445" table:formula="msoxl:=($M241+$G241)/2" table:style-name="ce1">
            <text:p>0,65443445</text:p>
          </table:table-cell>
          <table:table-cell office:value-type="float" office:value="9.4739302040816334E-2" table:formula="msoxl:=AVEDEV(C237:C243)" table:style-name="ce1">
            <text:p>0,094739302</text:p>
          </table:table-cell>
          <table:table-cell office:value-type="float" office:value="6.6176499999999999E-2" table:style-name="ce1">
            <text:p>0,0661765</text:p>
          </table:table-cell>
          <table:table-cell office:value-type="float" office:value="0.14524277142857142" table:formula="msoxl:=AVEDEV(E237:E243)" table:style-name="ce1">
            <text:p>0,145242771</text:p>
          </table:table-cell>
          <table:table-cell office:value-type="float" office:value="0.71875" table:style-name="ce1">
            <text:p>0,71875</text:p>
          </table:table-cell>
          <table:table-cell office:value-type="float" office:value="6.9579281632653048E-2" table:formula="msoxl:=AVEDEV(G237:G243)" table:style-name="ce1">
            <text:p>0,069579282</text:p>
          </table:table-cell>
          <table:table-cell office:value-type="float" office:value="0.46691179999999999" table:style-name="ce1">
            <text:p>0,4669118</text:p>
          </table:table-cell>
          <table:table-cell office:value-type="float" office:value="0.28142434285714285" table:formula="msoxl:=AVEDEV(I237:I243)" table:style-name="ce1">
            <text:p>0,281424343</text:p>
          </table:table-cell>
          <table:table-cell office:value-type="percentage" office:value="0.65690760000000004" table:style-name="ce5">
            <text:p>65,7%</text:p>
          </table:table-cell>
          <table:table-cell office:value-type="float" office:value="0.83513277551020393" table:formula="msoxl:=AVEDEV(K237:K243)" table:style-name="ce1">
            <text:p>0,835132776</text:p>
          </table:table-cell>
          <table:table-cell office:value-type="percentage" office:value="0.5901189" table:style-name="ce5">
            <text:p>59,0%</text:p>
          </table:table-cell>
          <table:table-cell office:value-type="float" office:value="0.11989932244897961" table:formula="msoxl:=AVEDEV(M237:M243)" table:style-name="ce1">
            <text:p>0,119899322</text:p>
          </table:table-cell>
          <table:table-cell office:value-type="float" office:value="0.24448529999999999" table:style-name="ce1">
            <text:p>0,2444853</text:p>
          </table:table-cell>
          <table:table-cell office:value-type="float" office:value="6.2342306122448975E-2" table:formula="msoxl:=AVEDEV(O237:O243)" table:style-name="ce1">
            <text:p>0,062342306</text:p>
          </table:table-cell>
          <table:table-cell office:value-type="percentage" office:value="3.6764699999999997E-2" table:style-name="ce5">
            <text:p>3,7%</text:p>
          </table:table-cell>
          <table:table-cell office:value-type="float" office:value="1.3878608163265308E-2" table:formula="msoxl:=AVEDEV(Q237:Q243)" table:style-name="ce1">
            <text:p>0,013878608</text:p>
          </table:table-cell>
          <table:table-cell office:value-type="float" office:value="10707" table:style-name="ce7">
            <text:p>10707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.2518379999999998" table:style-name="ce1">
            <text:p>2,251838</text:p>
          </table:table-cell>
          <table:table-cell office:value-type="float" office:value="0.2118451836734693" table:formula="msoxl:=AVEDEV(V237:V243)" table:style-name="ce1">
            <text:p>0,211845184</text:p>
          </table:table-cell>
          <table:table-cell office:value-type="float" office:value="6.066789" table:style-name="ce1">
            <text:p>6,066789</text:p>
          </table:table-cell>
          <table:table-cell office:value-type="float" office:value="0.71523314285714279" table:formula="msoxl:=AVEDEV(X237:X243)" table:style-name="ce1">
            <text:p>0,715233143</text:p>
          </table:table-cell>
          <table:table-cell office:value-type="float" office:value="1.8000010880001742" table:formula="msoxl:=$E241/$Q241" table:style-name="ce1">
            <text:p>1,800001088</text:p>
          </table:table-cell>
          <table:table-cell office:value-type="float" office:value="18.967021883538681" table:formula="msoxl:=AVEDEV(Z237:Z243)" table:style-name="ce1">
            <text:p>18,96702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15187.079999999998" table:style-name="ce1">
            <text:p>15187,08</text:p>
          </table:table-cell>
          <table:table-cell office:value-type="float" office:value="0.64767514999999998" table:formula="msoxl:=($M242+$G242)/2" table:style-name="ce1">
            <text:p>0,64767515</text:p>
          </table:table-cell>
          <table:table-cell office:value-type="float" office:value="9.4739302040816334E-2" table:formula="msoxl:=AVEDEV(C237:C243)" table:style-name="ce1">
            <text:p>0,094739302</text:p>
          </table:table-cell>
          <table:table-cell office:value-type="float" office:value="0.1079691" table:style-name="ce1">
            <text:p>0,1079691</text:p>
          </table:table-cell>
          <table:table-cell office:value-type="float" office:value="0.14524277142857142" table:formula="msoxl:=AVEDEV(E237:E243)" table:style-name="ce1">
            <text:p>0,145242771</text:p>
          </table:table-cell>
          <table:table-cell office:value-type="float" office:value="0.69614399999999999" table:style-name="ce1">
            <text:p>0,696144</text:p>
          </table:table-cell>
          <table:table-cell office:value-type="float" office:value="6.9579281632653048E-2" table:formula="msoxl:=AVEDEV(G237:G243)" table:style-name="ce1">
            <text:p>0,069579282</text:p>
          </table:table-cell>
          <table:table-cell office:value-type="float" office:value="0.46169670000000002" table:style-name="ce1">
            <text:p>0,4616967</text:p>
          </table:table-cell>
          <table:table-cell office:value-type="float" office:value="0.28142434285714285" table:formula="msoxl:=AVEDEV(I237:I243)" table:style-name="ce1">
            <text:p>0,281424343</text:p>
          </table:table-cell>
          <table:table-cell office:value-type="percentage" office:value="0.74751990000000001" table:style-name="ce5">
            <text:p>74,8%</text:p>
          </table:table-cell>
          <table:table-cell office:value-type="float" office:value="0.83513277551020393" table:formula="msoxl:=AVEDEV(K237:K243)" table:style-name="ce1">
            <text:p>0,835132776</text:p>
          </table:table-cell>
          <table:table-cell office:value-type="percentage" office:value="0.59920629999999997" table:style-name="ce5">
            <text:p>59,9%</text:p>
          </table:table-cell>
          <table:table-cell office:value-type="float" office:value="0.11989932244897961" table:formula="msoxl:=AVEDEV(M237:M243)" table:style-name="ce1">
            <text:p>0,119899322</text:p>
          </table:table-cell>
          <table:table-cell office:value-type="float" office:value="0.26529560000000002" table:style-name="ce1">
            <text:p>0,2652956</text:p>
          </table:table-cell>
          <table:table-cell office:value-type="float" office:value="6.2342306122448975E-2" table:formula="msoxl:=AVEDEV(O237:O243)" table:style-name="ce1">
            <text:p>0,062342306</text:p>
          </table:table-cell>
          <table:table-cell office:value-type="percentage" office:value="3.8560400000000002E-2" table:style-name="ce5">
            <text:p>3,9%</text:p>
          </table:table-cell>
          <table:table-cell office:value-type="float" office:value="1.3878608163265308E-2" table:formula="msoxl:=AVEDEV(Q237:Q243)" table:style-name="ce1">
            <text:p>0,013878608</text:p>
          </table:table-cell>
          <table:table-cell office:value-type="float" office:value="13322" table:style-name="ce7">
            <text:p>13322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2344469999999998" table:style-name="ce1">
            <text:p>2,234447</text:p>
          </table:table-cell>
          <table:table-cell office:value-type="float" office:value="0.2118451836734693" table:formula="msoxl:=AVEDEV(V237:V243)" table:style-name="ce1">
            <text:p>0,211845184</text:p>
          </table:table-cell>
          <table:table-cell office:value-type="float" office:value="6.1483140000000001" table:style-name="ce1">
            <text:p>6,148314</text:p>
          </table:table-cell>
          <table:table-cell office:value-type="float" office:value="0.71523314285714279" table:formula="msoxl:=AVEDEV(X237:X243)" table:style-name="ce1">
            <text:p>0,715233143</text:p>
          </table:table-cell>
          <table:table-cell office:value-type="float" office:value="2.799999481333181" table:formula="msoxl:=$E242/$Q242" table:style-name="ce1">
            <text:p>2,799999481</text:p>
          </table:table-cell>
          <table:table-cell office:value-type="float" office:value="18.967021883538681" table:formula="msoxl:=AVEDEV(Z237:Z243)" table:style-name="ce1">
            <text:p>18,96702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16013.779999999999" table:style-name="ce1">
            <text:p>16013,78</text:p>
          </table:table-cell>
          <table:table-cell office:value-type="float" office:value="0.82823415" table:formula="msoxl:=($M243+$G243)/2" table:style-name="ce1">
            <text:p>0,82823415</text:p>
          </table:table-cell>
          <table:table-cell office:value-type="float" office:value="9.4739302040816334E-2" table:formula="msoxl:=AVEDEV(C237:C243)" table:style-name="ce1">
            <text:p>0,094739302</text:p>
          </table:table-cell>
          <table:table-cell office:value-type="float" office:value="0.2179354" table:style-name="ce1">
            <text:p>0,2179354</text:p>
          </table:table-cell>
          <table:table-cell office:value-type="float" office:value="0.14524277142857142" table:formula="msoxl:=AVEDEV(E237:E243)" table:style-name="ce1">
            <text:p>0,145242771</text:p>
          </table:table-cell>
          <table:table-cell office:value-type="float" office:value="0.90823779999999998" table:style-name="ce1">
            <text:p>0,9082378</text:p>
          </table:table-cell>
          <table:table-cell office:value-type="float" office:value="6.9579281632653048E-2" table:formula="msoxl:=AVEDEV(G237:G243)" table:style-name="ce1">
            <text:p>0,069579282</text:p>
          </table:table-cell>
          <table:table-cell office:value-type="float" office:value="1.0208550000000001" table:style-name="ce1">
            <text:p>1,020855</text:p>
          </table:table-cell>
          <table:table-cell office:value-type="float" office:value="0.28142434285714285" table:formula="msoxl:=AVEDEV(I237:I243)" table:style-name="ce1">
            <text:p>0,281424343</text:p>
          </table:table-cell>
          <table:table-cell office:value-type="percentage" office:value="1.764408" table:style-name="ce5">
            <text:p>176,4%</text:p>
          </table:table-cell>
          <table:table-cell office:value-type="float" office:value="0.83513277551020393" table:formula="msoxl:=AVEDEV(K237:K243)" table:style-name="ce1">
            <text:p>0,835132776</text:p>
          </table:table-cell>
          <table:table-cell office:value-type="percentage" office:value="0.74823050000000002" table:style-name="ce5">
            <text:p>74,8%</text:p>
          </table:table-cell>
          <table:table-cell office:value-type="float" office:value="0.11989932244897961" table:formula="msoxl:=AVEDEV(M237:M243)" table:style-name="ce1">
            <text:p>0,119899322</text:p>
          </table:table-cell>
          <table:table-cell office:value-type="float" office:value="7.8206499999999998E-2" table:style-name="ce1">
            <text:p>0,0782065</text:p>
          </table:table-cell>
          <table:table-cell office:value-type="float" office:value="6.2342306122448975E-2" table:formula="msoxl:=AVEDEV(O237:O243)" table:style-name="ce1">
            <text:p>0,062342306</text:p>
          </table:table-cell>
          <table:table-cell office:value-type="percentage" office:value="1.35558E-2" table:style-name="ce5">
            <text:p>1,4%</text:p>
          </table:table-cell>
          <table:table-cell office:value-type="float" office:value="1.3878608163265308E-2" table:formula="msoxl:=AVEDEV(Q237:Q243)" table:style-name="ce1">
            <text:p>0,013878608</text:p>
          </table:table-cell>
          <table:table-cell office:value-type="float" office:value="13571" table:style-name="ce7">
            <text:p>13571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887383" table:style-name="ce1">
            <text:p>1,887383</text:p>
          </table:table-cell>
          <table:table-cell office:value-type="float" office:value="0.2118451836734693" table:formula="msoxl:=AVEDEV(V237:V243)" table:style-name="ce1">
            <text:p>0,211845184</text:p>
          </table:table-cell>
          <table:table-cell office:value-type="float" office:value="7.016178" table:style-name="ce1">
            <text:p>7,016178</text:p>
          </table:table-cell>
          <table:table-cell office:value-type="float" office:value="0.71523314285714279" table:formula="msoxl:=AVEDEV(X237:X243)" table:style-name="ce1">
            <text:p>0,715233143</text:p>
          </table:table-cell>
          <table:table-cell office:value-type="float" office:value="16.076911727821301" table:formula="msoxl:=$E243/$Q243" table:style-name="ce1">
            <text:p>16,07691173</text:p>
          </table:table-cell>
          <table:table-cell office:value-type="float" office:value="18.967021883538681" table:formula="msoxl:=AVEDEV(Z237:Z243)" table:style-name="ce1">
            <text:p>18,967021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9342.379999999997" table:style-name="ce1">
            <text:p>19342,38</text:p>
          </table:table-cell>
          <table:table-cell office:value-type="float" office:value="0.74788429999999995" table:formula="msoxl:=($M244+$G244)/2" table:style-name="ce1">
            <text:p>0,7478843</text:p>
          </table:table-cell>
          <table:table-cell office:value-type="float" office:value="8.2478326530612253E-2" table:formula="msoxl:=AVEDEV(C238:C244)" table:style-name="ce1">
            <text:p>0,082478327</text:p>
          </table:table-cell>
          <table:table-cell office:value-type="float" office:value="8.9867799999999998E-2" table:style-name="ce1">
            <text:p>0,0898678</text:p>
          </table:table-cell>
          <table:table-cell office:value-type="float" office:value="0.13552499591836736" table:formula="msoxl:=AVEDEV(E238:E244)" table:style-name="ce1">
            <text:p>0,135524996</text:p>
          </table:table-cell>
          <table:table-cell office:value-type="float" office:value="0.83524229999999999" table:style-name="ce1">
            <text:p>0,8352423</text:p>
          </table:table-cell>
          <table:table-cell office:value-type="float" office:value="6.6793530612244897E-2" table:formula="msoxl:=AVEDEV(G238:G244)" table:style-name="ce1">
            <text:p>0,066793531</text:p>
          </table:table-cell>
          <table:table-cell office:value-type="float" office:value="0.73920699999999995" table:style-name="ce1">
            <text:p>0,739207</text:p>
          </table:table-cell>
          <table:table-cell office:value-type="float" office:value="0.26558343673469392" table:formula="msoxl:=AVEDEV(I238:I244)" table:style-name="ce1">
            <text:p>0,265583437</text:p>
          </table:table-cell>
          <table:table-cell office:value-type="percentage" office:value="1.0552630000000001" table:style-name="ce5">
            <text:p>105,5%</text:p>
          </table:table-cell>
          <table:table-cell office:value-type="float" office:value="0.77996499999999991" table:formula="msoxl:=AVEDEV(K238:K244)" table:style-name="ce1">
            <text:p>0,779965</text:p>
          </table:table-cell>
          <table:table-cell office:value-type="percentage" office:value="0.66052630000000001" table:style-name="ce5">
            <text:p>66,1%</text:p>
          </table:table-cell>
          <table:table-cell office:value-type="float" office:value="0.10503767755102041" table:formula="msoxl:=AVEDEV(M238:M244)" table:style-name="ce1">
            <text:p>0,105037678</text:p>
          </table:table-cell>
          <table:table-cell office:value-type="float" office:value="0.1436123" table:style-name="ce1">
            <text:p>0,1436123</text:p>
          </table:table-cell>
          <table:table-cell office:value-type="float" office:value="5.4981334693877559E-2" table:formula="msoxl:=AVEDEV(O238:O244)" table:style-name="ce1">
            <text:p>0,054981335</text:p>
          </table:table-cell>
          <table:table-cell office:value-type="percentage" office:value="2.1145400000000002E-2" table:style-name="ce5">
            <text:p>2,1%</text:p>
          </table:table-cell>
          <table:table-cell office:value-type="float" office:value="1.1812155102040815E-2" table:formula="msoxl:=AVEDEV(Q238:Q244)" table:style-name="ce1">
            <text:p>0,011812155</text:p>
          </table:table-cell>
          <table:table-cell office:value-type="float" office:value="13718" table:style-name="ce7">
            <text:p>13718</text:p>
          </table:table-cell>
          <table:table-cell table:style-name="ce1"/>
          <table:table-cell office:value-type="float" office:value="98" table:style-name="ce1">
            <text:p>98</text:p>
          </table:table-cell>
          <table:table-cell office:value-type="float" office:value="2.0960350000000001" table:style-name="ce1">
            <text:p>2,096035</text:p>
          </table:table-cell>
          <table:table-cell office:value-type="float" office:value="0.20591236734693871" table:formula="msoxl:=AVEDEV(V238:V244)" table:style-name="ce1">
            <text:p>0,205912367</text:p>
          </table:table-cell>
          <table:table-cell office:value-type="float" office:value="6.3947370000000001" table:style-name="ce1">
            <text:p>6,394737</text:p>
          </table:table-cell>
          <table:table-cell office:value-type="float" office:value="0.67492706122448975" table:formula="msoxl:=AVEDEV(X238:X244)" table:style-name="ce1">
            <text:p>0,674927061</text:p>
          </table:table-cell>
          <table:table-cell office:value-type="float" office:value="4.2499929062585711" table:formula="msoxl:=$E244/$Q244" table:style-name="ce1">
            <text:p>4,249992906</text:p>
          </table:table-cell>
          <table:table-cell office:value-type="float" office:value="19.294556176686463" table:formula="msoxl:=AVEDEV(Z238:Z244)" table:style-name="ce1">
            <text:p>19,294556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3071.25" table:style-name="ce1">
            <text:p>23071,25</text:p>
          </table:table-cell>
          <table:table-cell office:value-type="float" office:value="0.84418459999999995" table:formula="msoxl:=($M245+$G245)/2" table:style-name="ce1">
            <text:p>0,8441846</text:p>
          </table:table-cell>
          <table:table-cell office:value-type="float" office:value="5.5083828571428572E-2" table:formula="msoxl:=AVEDEV(C244:C250)" table:style-name="ce1">
            <text:p>0,055083829</text:p>
          </table:table-cell>
          <table:table-cell office:value-type="float" office:value="0.44429619999999997" table:style-name="ce1">
            <text:p>0,4442962</text:p>
          </table:table-cell>
          <table:table-cell office:value-type="float" office:value="0.11149568163265304" table:formula="msoxl:=AVEDEV(E244:E250)" table:style-name="ce1">
            <text:p>0,111495682</text:p>
          </table:table-cell>
          <table:table-cell office:value-type="float" office:value="0.9152768" table:style-name="ce1">
            <text:p>0,9152768</text:p>
          </table:table-cell>
          <table:table-cell office:value-type="float" office:value="5.4680640816326544E-2" table:formula="msoxl:=AVEDEV(G244:G250)" table:style-name="ce1">
            <text:p>0,054680641</text:p>
          </table:table-cell>
          <table:table-cell office:value-type="float" office:value="1.267512" table:style-name="ce1">
            <text:p>1,267512</text:p>
          </table:table-cell>
          <table:table-cell office:value-type="float" office:value="0.22864594285714285" table:formula="msoxl:=AVEDEV(I244:I250)" table:style-name="ce1">
            <text:p>0,228645943</text:p>
          </table:table-cell>
          <table:table-cell office:value-type="percentage" office:value="2.0548860000000002" table:style-name="ce5">
            <text:p>205,5%</text:p>
          </table:table-cell>
          <table:table-cell office:value-type="float" office:value="0.46265232653061228" table:formula="msoxl:=AVEDEV(K244:K250)" table:style-name="ce1">
            <text:p>0,462652327</text:p>
          </table:table-cell>
          <table:table-cell office:value-type="percentage" office:value="0.77309240000000001" table:style-name="ce5">
            <text:p>77,3%</text:p>
          </table:table-cell>
          <table:table-cell office:value-type="float" office:value="5.7646130612244884E-2" table:formula="msoxl:=AVEDEV(M244:M250)" table:style-name="ce1">
            <text:p>0,057646131</text:p>
          </table:table-cell>
          <table:table-cell office:value-type="float" office:value="7.7384900000000006E-2" table:style-name="ce1">
            <text:p>0,0773849</text:p>
          </table:table-cell>
          <table:table-cell office:value-type="float" office:value="4.4854342857142862E-2" table:formula="msoxl:=AVEDEV(O244:O250)" table:style-name="ce1">
            <text:p>0,044854343</text:p>
          </table:table-cell>
          <table:table-cell office:value-type="percentage" office:value="7.3381999999999996E-3" table:style-name="ce5">
            <text:p>0,7%</text:p>
          </table:table-cell>
          <table:table-cell office:value-type="float" office:value="1.1167224489795917E-2" table:formula="msoxl:=AVEDEV(Q244:Q250)" table:style-name="ce1">
            <text:p>0,011167224</text:p>
          </table:table-cell>
          <table:table-cell office:value-type="float" office:value="18457" table:style-name="ce7">
            <text:p>18457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1.6477649999999999" table:style-name="ce1">
            <text:p>1,647765</text:p>
          </table:table-cell>
          <table:table-cell office:value-type="float" office:value="0.17402146938775515" table:formula="msoxl:=AVEDEV(V244:V250)" table:style-name="ce1">
            <text:p>0,174021469</text:p>
          </table:table-cell>
          <table:table-cell office:value-type="float" office:value="7.2817939999999997" table:style-name="ce1">
            <text:p>7,281794</text:p>
          </table:table-cell>
          <table:table-cell office:value-type="float" office:value="0.40500620408163257" table:formula="msoxl:=AVEDEV(X244:X250)" table:style-name="ce1">
            <text:p>0,405006204</text:p>
          </table:table-cell>
          <table:table-cell office:value-type="float" office:value="60.545665149491704" table:formula="msoxl:=$E245/$Q245" table:style-name="ce1">
            <text:p>60,54566515</text:p>
          </table:table-cell>
          <table:table-cell office:value-type="float" office:value="83.083377671539054" table:formula="msoxl:=AVEDEV(Z244:Z250)" table:style-name="ce1">
            <text:p>83,083377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5572.959999999999" table:style-name="ce1">
            <text:p>25572,96</text:p>
          </table:table-cell>
          <table:table-cell office:value-type="float" office:value="0.88660534999999996" table:formula="msoxl:=($M246+$G246)/2" table:style-name="ce1">
            <text:p>0,88660535</text:p>
          </table:table-cell>
          <table:table-cell office:value-type="float" office:value="5.5083828571428572E-2" table:formula="msoxl:=AVEDEV(C244:C250)" table:style-name="ce1">
            <text:p>0,055083829</text:p>
          </table:table-cell>
          <table:table-cell office:value-type="float" office:value="0.36305730000000003" table:style-name="ce1">
            <text:p>0,3630573</text:p>
          </table:table-cell>
          <table:table-cell office:value-type="float" office:value="0.11149568163265304" table:formula="msoxl:=AVEDEV(E244:E250)" table:style-name="ce1">
            <text:p>0,111495682</text:p>
          </table:table-cell>
          <table:table-cell office:value-type="float" office:value="0.92427459999999995" table:style-name="ce1">
            <text:p>0,9242746</text:p>
          </table:table-cell>
          <table:table-cell office:value-type="float" office:value="5.4680640816326544E-2" table:formula="msoxl:=AVEDEV(G244:G250)" table:style-name="ce1">
            <text:p>0,054680641</text:p>
          </table:table-cell>
          <table:table-cell office:value-type="float" office:value="1.204529" table:style-name="ce1">
            <text:p>1,204529</text:p>
          </table:table-cell>
          <table:table-cell office:value-type="float" office:value="0.22864594285714285" table:formula="msoxl:=AVEDEV(I244:I250)" table:style-name="ce1">
            <text:p>0,228645943</text:p>
          </table:table-cell>
          <table:table-cell office:value-type="percentage" office:value="2.1531920000000002" table:style-name="ce5">
            <text:p>215,3%</text:p>
          </table:table-cell>
          <table:table-cell office:value-type="float" office:value="0.46265232653061228" table:formula="msoxl:=AVEDEV(K244:K250)" table:style-name="ce1">
            <text:p>0,462652327</text:p>
          </table:table-cell>
          <table:table-cell office:value-type="percentage" office:value="0.84893609999999997" table:style-name="ce5">
            <text:p>84,9%</text:p>
          </table:table-cell>
          <table:table-cell office:value-type="float" office:value="5.7646130612244884E-2" table:formula="msoxl:=AVEDEV(M244:M250)" table:style-name="ce1">
            <text:p>0,057646131</text:p>
          </table:table-cell>
          <table:table-cell office:value-type="float" office:value="6.8648299999999995E-2" table:style-name="ce1">
            <text:p>0,0686483</text:p>
          </table:table-cell>
          <table:table-cell office:value-type="float" office:value="4.4854342857142862E-2" table:formula="msoxl:=AVEDEV(O244:O250)" table:style-name="ce1">
            <text:p>0,044854343</text:p>
          </table:table-cell>
          <table:table-cell office:value-type="percentage" office:value="7.0771000000000002E-3" table:style-name="ce5">
            <text:p>0,7%</text:p>
          </table:table-cell>
          <table:table-cell office:value-type="float" office:value="1.1167224489795917E-2" table:formula="msoxl:=AVEDEV(Q244:Q250)" table:style-name="ce1">
            <text:p>0,011167224</text:p>
          </table:table-cell>
          <table:table-cell office:value-type="float" office:value="21672" table:style-name="ce7">
            <text:p>21672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7197450000000001" table:style-name="ce1">
            <text:p>1,719745</text:p>
          </table:table-cell>
          <table:table-cell office:value-type="float" office:value="0.17402146938775515" table:formula="msoxl:=AVEDEV(V244:V250)" table:style-name="ce1">
            <text:p>0,174021469</text:p>
          </table:table-cell>
          <table:table-cell office:value-type="float" office:value="7.3042550000000004" table:style-name="ce1">
            <text:p>7,304255</text:p>
          </table:table-cell>
          <table:table-cell office:value-type="float" office:value="0.40500620408163257" table:formula="msoxl:=AVEDEV(X244:X250)" table:style-name="ce1">
            <text:p>0,405006204</text:p>
          </table:table-cell>
          <table:table-cell office:value-type="float" office:value="51.300292492687682" table:formula="msoxl:=$E246/$Q246" table:style-name="ce1">
            <text:p>51,30029249</text:p>
          </table:table-cell>
          <table:table-cell office:value-type="float" office:value="83.083377671539054" table:formula="msoxl:=AVEDEV(Z244:Z250)" table:style-name="ce1">
            <text:p>83,0833776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26883.94" table:style-name="ce1">
            <text:p>26883,94</text:p>
          </table:table-cell>
          <table:table-cell office:value-type="float" office:value="0.78712515000000005" table:formula="msoxl:=($M247+$G247)/2" table:style-name="ce1">
            <text:p>0,78712515</text:p>
          </table:table-cell>
          <table:table-cell office:value-type="float" office:value="4.9560553061224498E-2" table:formula="msoxl:=AVEDEV(C245:C251)" table:style-name="ce1">
            <text:p>0,049560553</text:p>
          </table:table-cell>
          <table:table-cell office:value-type="float" office:value="0.14666670000000001" table:style-name="ce1">
            <text:p>0,1466667</text:p>
          </table:table-cell>
          <table:table-cell office:value-type="float" office:value="9.2488636734693888E-2" table:formula="msoxl:=AVEDEV(E245:E251)" table:style-name="ce1">
            <text:p>0,092488637</text:p>
          </table:table-cell>
          <table:table-cell office:value-type="float" office:value="0.87416669999999996" table:style-name="ce1">
            <text:p>0,8741667</text:p>
          </table:table-cell>
          <table:table-cell office:value-type="float" office:value="5.2014085714285736E-2" table:formula="msoxl:=AVEDEV(G245:G251)" table:style-name="ce1">
            <text:p>0,052014086</text:p>
          </table:table-cell>
          <table:table-cell office:value-type="float" office:value="0.88333329999999999" table:style-name="ce1">
            <text:p>0,8833333</text:p>
          </table:table-cell>
          <table:table-cell office:value-type="float" office:value="0.20768960816326532" table:formula="msoxl:=AVEDEV(I245:I251)" table:style-name="ce1">
            <text:p>0,207689608</text:p>
          </table:table-cell>
          <table:table-cell office:value-type="percentage" office:value="1.0902259999999999" table:style-name="ce5">
            <text:p>109,0%</text:p>
          </table:table-cell>
          <table:table-cell office:value-type="float" office:value="0.4076727346938776" table:formula="msoxl:=AVEDEV(K245:K251)" table:style-name="ce1">
            <text:p>0,407672735</text:p>
          </table:table-cell>
          <table:table-cell office:value-type="percentage" office:value="0.70008360000000003" table:style-name="ce5">
            <text:p>70,0%</text:p>
          </table:table-cell>
          <table:table-cell office:value-type="float" office:value="4.98616040816326E-2" table:formula="msoxl:=AVEDEV(M245:M251)" table:style-name="ce1">
            <text:p>0,049861604</text:p>
          </table:table-cell>
          <table:table-cell office:value-type="float" office:value="0.1141667" table:style-name="ce1">
            <text:p>0,1141667</text:p>
          </table:table-cell>
          <table:table-cell office:value-type="float" office:value="4.0841334693877553E-2" table:formula="msoxl:=AVEDEV(O245:O251)" table:style-name="ce1">
            <text:p>0,040841335</text:p>
          </table:table-cell>
          <table:table-cell office:value-type="percentage" office:value="1.16667E-2" table:style-name="ce5">
            <text:p>1,2%</text:p>
          </table:table-cell>
          <table:table-cell office:value-type="float" office:value="1.3037330612244897E-2" table:formula="msoxl:=AVEDEV(Q245:Q251)" table:style-name="ce1">
            <text:p>0,013037331</text:p>
          </table:table-cell>
          <table:table-cell office:value-type="float" office:value="22783" table:style-name="ce7">
            <text:p>22783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9908330000000001" table:style-name="ce1">
            <text:p>1,990833</text:p>
          </table:table-cell>
          <table:table-cell office:value-type="float" office:value="0.15567555102040817" table:formula="msoxl:=AVEDEV(V245:V251)" table:style-name="ce1">
            <text:p>0,155675551</text:p>
          </table:table-cell>
          <table:table-cell office:value-type="float" office:value="6.390142" table:style-name="ce1">
            <text:p>6,390142</text:p>
          </table:table-cell>
          <table:table-cell office:value-type="float" office:value="0.36127493877551026" table:formula="msoxl:=AVEDEV(X245:X251)" table:style-name="ce1">
            <text:p>0,361274939</text:p>
          </table:table-cell>
          <table:table-cell office:value-type="float" office:value="12.571395510298542" table:formula="msoxl:=$E247/$Q247" table:style-name="ce1">
            <text:p>12,57139551</text:p>
          </table:table-cell>
          <table:table-cell office:value-type="float" office:value="82.969091404783995" table:formula="msoxl:=AVEDEV(Z245:Z251)" table:style-name="ce1">
            <text:p>82,96909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27573.059999999998" table:style-name="ce1">
            <text:p>27573,06</text:p>
          </table:table-cell>
          <table:table-cell office:value-type="float" office:value="0.79521390000000003" table:formula="msoxl:=($M248+$G248)/2" table:style-name="ce1">
            <text:p>0,7952139</text:p>
          </table:table-cell>
          <table:table-cell office:value-type="float" office:value="4.9560553061224498E-2" table:formula="msoxl:=AVEDEV(C245:C251)" table:style-name="ce1">
            <text:p>0,049560553</text:p>
          </table:table-cell>
          <table:table-cell office:value-type="float" office:value="0.1810176" table:style-name="ce1">
            <text:p>0,1810176</text:p>
          </table:table-cell>
          <table:table-cell office:value-type="float" office:value="9.2488636734693888E-2" table:formula="msoxl:=AVEDEV(E245:E251)" table:style-name="ce1">
            <text:p>0,092488637</text:p>
          </table:table-cell>
          <table:table-cell office:value-type="float" office:value="0.81017609999999995" table:style-name="ce1">
            <text:p>0,8101761</text:p>
          </table:table-cell>
          <table:table-cell office:value-type="float" office:value="5.2014085714285736E-2" table:formula="msoxl:=AVEDEV(G245:G251)" table:style-name="ce1">
            <text:p>0,052014086</text:p>
          </table:table-cell>
          <table:table-cell office:value-type="float" office:value="0.77690800000000004" table:style-name="ce1">
            <text:p>0,776908</text:p>
          </table:table-cell>
          <table:table-cell office:value-type="float" office:value="0.20768960816326532" table:formula="msoxl:=AVEDEV(I245:I251)" table:style-name="ce1">
            <text:p>0,207689608</text:p>
          </table:table-cell>
          <table:table-cell office:value-type="percentage" office:value="2.0242010000000001" table:style-name="ce5">
            <text:p>202,4%</text:p>
          </table:table-cell>
          <table:table-cell office:value-type="float" office:value="0.4076727346938776" table:formula="msoxl:=AVEDEV(K245:K251)" table:style-name="ce1">
            <text:p>0,407672735</text:p>
          </table:table-cell>
          <table:table-cell office:value-type="percentage" office:value="0.78025169999999999" table:style-name="ce5">
            <text:p>78,0%</text:p>
          </table:table-cell>
          <table:table-cell office:value-type="float" office:value="4.98616040816326E-2" table:formula="msoxl:=AVEDEV(M245:M251)" table:style-name="ce1">
            <text:p>0,049861604</text:p>
          </table:table-cell>
          <table:table-cell office:value-type="float" office:value="0.16536200000000001" table:style-name="ce1">
            <text:p>0,165362</text:p>
          </table:table-cell>
          <table:table-cell office:value-type="float" office:value="4.0841334693877553E-2" table:formula="msoxl:=AVEDEV(O245:O251)" table:style-name="ce1">
            <text:p>0,040841335</text:p>
          </table:table-cell>
          <table:table-cell office:value-type="percentage" office:value="2.4461799999999999E-2" table:style-name="ce5">
            <text:p>2,4%</text:p>
          </table:table-cell>
          <table:table-cell office:value-type="float" office:value="1.3037330612244897E-2" table:formula="msoxl:=AVEDEV(Q245:Q251)" table:style-name="ce1">
            <text:p>0,013037331</text:p>
          </table:table-cell>
          <table:table-cell office:value-type="float" office:value="23367" table:style-name="ce7">
            <text:p>23367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2.0332680000000001" table:style-name="ce1">
            <text:p>2,033268</text:p>
          </table:table-cell>
          <table:table-cell office:value-type="float" office:value="0.15567555102040817" table:formula="msoxl:=AVEDEV(V245:V251)" table:style-name="ce1">
            <text:p>0,155675551</text:p>
          </table:table-cell>
          <table:table-cell office:value-type="float" office:value="7.2439499999999999" table:style-name="ce1">
            <text:p>7,24395</text:p>
          </table:table-cell>
          <table:table-cell office:value-type="float" office:value="0.36127493877551026" table:formula="msoxl:=AVEDEV(X245:X251)" table:style-name="ce1">
            <text:p>0,361274939</text:p>
          </table:table-cell>
          <table:table-cell office:value-type="float" office:value="7.4000114464184978" table:formula="msoxl:=$E248/$Q248" table:style-name="ce1">
            <text:p>7,400011446</text:p>
          </table:table-cell>
          <table:table-cell office:value-type="float" office:value="82.969091404783995" table:formula="msoxl:=AVEDEV(Z245:Z251)" table:style-name="ce1">
            <text:p>82,96909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27600.3" table:style-name="ce1">
            <text:p>27600,3</text:p>
          </table:table-cell>
          <table:table-cell office:value-type="float" office:value="0.77070624999999993" table:formula="msoxl:=($M249+$G249)/2" table:style-name="ce1">
            <text:p>0,77070625</text:p>
          </table:table-cell>
          <table:table-cell office:value-type="float" office:value="4.9560553061224498E-2" table:formula="msoxl:=AVEDEV(C245:C251)" table:style-name="ce1">
            <text:p>0,049560553</text:p>
          </table:table-cell>
          <table:table-cell office:value-type="float" office:value="0.27580369999999998" table:style-name="ce1">
            <text:p>0,2758037</text:p>
          </table:table-cell>
          <table:table-cell office:value-type="float" office:value="9.2488636734693888E-2" table:formula="msoxl:=AVEDEV(E245:E251)" table:style-name="ce1">
            <text:p>0,092488637</text:p>
          </table:table-cell>
          <table:table-cell office:value-type="float" office:value="0.78510999999999997" table:style-name="ce1">
            <text:p>0,78511</text:p>
          </table:table-cell>
          <table:table-cell office:value-type="float" office:value="5.2014085714285736E-2" table:formula="msoxl:=AVEDEV(G245:G251)" table:style-name="ce1">
            <text:p>0,052014086</text:p>
          </table:table-cell>
          <table:table-cell office:value-type="float" office:value="0.80287649999999999" table:style-name="ce1">
            <text:p>0,8028765</text:p>
          </table:table-cell>
          <table:table-cell office:value-type="float" office:value="0.20768960816326532" table:formula="msoxl:=AVEDEV(I245:I251)" table:style-name="ce1">
            <text:p>0,207689608</text:p>
          </table:table-cell>
          <table:table-cell office:value-type="percentage" office:value="1.7823530000000001" table:style-name="ce5">
            <text:p>178,2%</text:p>
          </table:table-cell>
          <table:table-cell office:value-type="float" office:value="0.4076727346938776" table:formula="msoxl:=AVEDEV(K245:K251)" table:style-name="ce1">
            <text:p>0,407672735</text:p>
          </table:table-cell>
          <table:table-cell office:value-type="percentage" office:value="0.75630249999999999" table:style-name="ce5">
            <text:p>75,6%</text:p>
          </table:table-cell>
          <table:table-cell office:value-type="float" office:value="4.98616040816326E-2" table:formula="msoxl:=AVEDEV(M245:M251)" table:style-name="ce1">
            <text:p>0,049861604</text:p>
          </table:table-cell>
          <table:table-cell office:value-type="float" office:value="0.1717428" table:style-name="ce1">
            <text:p>0,1717428</text:p>
          </table:table-cell>
          <table:table-cell office:value-type="float" office:value="4.0841334693877553E-2" table:formula="msoxl:=AVEDEV(O245:O251)" table:style-name="ce1">
            <text:p>0,040841335</text:p>
          </table:table-cell>
          <table:table-cell office:value-type="percentage" office:value="4.3147199999999997E-2" table:style-name="ce5">
            <text:p>4,3%</text:p>
          </table:table-cell>
          <table:table-cell office:value-type="float" office:value="1.3037330612244897E-2" table:formula="msoxl:=AVEDEV(Q245:Q251)" table:style-name="ce1">
            <text:p>0,013037331</text:p>
          </table:table-cell>
          <table:table-cell office:value-type="float" office:value="21231" table:style-name="ce7">
            <text:p>2123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.9822340000000001" table:style-name="ce1">
            <text:p>1,982234</text:p>
          </table:table-cell>
          <table:table-cell office:value-type="float" office:value="0.15567555102040817" table:formula="msoxl:=AVEDEV(V245:V251)" table:style-name="ce1">
            <text:p>0,155675551</text:p>
          </table:table-cell>
          <table:table-cell office:value-type="float" office:value="7.0260509999999998" table:style-name="ce1">
            <text:p>7,026051</text:p>
          </table:table-cell>
          <table:table-cell office:value-type="float" office:value="0.36127493877551026" table:formula="msoxl:=AVEDEV(X245:X251)" table:style-name="ce1">
            <text:p>0,361274939</text:p>
          </table:table-cell>
          <table:table-cell office:value-type="float" office:value="6.3921575444061265" table:formula="msoxl:=$E249/$Q249" table:style-name="ce1">
            <text:p>6,392157544</text:p>
          </table:table-cell>
          <table:table-cell office:value-type="float" office:value="82.969091404783995" table:formula="msoxl:=AVEDEV(Z245:Z251)" table:style-name="ce1">
            <text:p>82,96909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9053.079999999998" table:style-name="ce1">
            <text:p>29053,08</text:p>
          </table:table-cell>
          <table:table-cell office:value-type="float" office:value="0.93229570000000006" table:formula="msoxl:=($M250+$G250)/2" table:style-name="ce1">
            <text:p>0,9322957</text:p>
          </table:table-cell>
          <table:table-cell office:value-type="float" office:value="5.2360128571428591E-2" table:formula="msoxl:=AVEDEV(C246:C252)" table:style-name="ce1">
            <text:p>0,052360129</text:p>
          </table:table-cell>
          <table:table-cell office:value-type="float" office:value="0.384127" table:style-name="ce1">
            <text:p>0,384127</text:p>
          </table:table-cell>
          <table:table-cell office:value-type="float" office:value="7.6111861224489791E-2" table:formula="msoxl:=AVEDEV(E246:E252)" table:style-name="ce1">
            <text:p>0,076111861</text:p>
          </table:table-cell>
          <table:table-cell office:value-type="float" office:value="0.97354499999999999" table:style-name="ce1">
            <text:p>0,973545</text:p>
          </table:table-cell>
          <table:table-cell office:value-type="float" office:value="4.9455000000000027E-2" table:formula="msoxl:=AVEDEV(G246:G252)" table:style-name="ce1">
            <text:p>0,049455</text:p>
          </table:table-cell>
          <table:table-cell office:value-type="float" office:value="1.3301590000000001" table:style-name="ce1">
            <text:p>1,330159</text:p>
          </table:table-cell>
          <table:table-cell office:value-type="float" office:value="0.16269982857142859" table:formula="msoxl:=AVEDEV(I246:I252)" table:style-name="ce1">
            <text:p>0,162699829</text:p>
          </table:table-cell>
          <table:table-cell office:value-type="percentage" office:value="2.7831709999999998" table:style-name="ce5">
            <text:p>278,3%</text:p>
          </table:table-cell>
          <table:table-cell office:value-type="float" office:value="0.4047457959183674" table:formula="msoxl:=AVEDEV(K246:K252)" table:style-name="ce1">
            <text:p>0,404745796</text:p>
          </table:table-cell>
          <table:table-cell office:value-type="percentage" office:value="0.89104640000000002" table:style-name="ce5">
            <text:p>89,1%</text:p>
          </table:table-cell>
          <table:table-cell office:value-type="float" office:value="5.5265257142857127E-2" table:formula="msoxl:=AVEDEV(M246:M252)" table:style-name="ce1">
            <text:p>0,055265257</text:p>
          </table:table-cell>
          <table:table-cell office:value-type="float" office:value="2.5396800000000001E-2" table:style-name="ce1">
            <text:p>0,0253968</text:p>
          </table:table-cell>
          <table:table-cell office:value-type="float" office:value="3.9356240816326535E-2" table:formula="msoxl:=AVEDEV(O246:O252)" table:style-name="ce1">
            <text:p>0,039356241</text:p>
          </table:table-cell>
          <table:table-cell office:value-type="percentage" office:value="1.0582E-3" table:style-name="ce5">
            <text:p>0,1%</text:p>
          </table:table-cell>
          <table:table-cell office:value-type="float" office:value="1.2231824489795918E-2" table:formula="msoxl:=AVEDEV(Q246:Q252)" table:style-name="ce1">
            <text:p>0,012231824</text:p>
          </table:table-cell>
          <table:table-cell office:value-type="float" office:value="23814" table:style-name="ce7">
            <text:p>23814</text:p>
          </table:table-cell>
          <table:table-cell table:style-name="ce1"/>
          <table:table-cell office:value-type="float" office:value="4" table:style-name="ce1">
            <text:p>4</text:p>
          </table:table-cell>
          <table:table-cell office:value-type="float" office:value="1.643386" table:style-name="ce1">
            <text:p>1,643386</text:p>
          </table:table-cell>
          <table:table-cell office:value-type="float" office:value="0.12033800000000008" table:formula="msoxl:=AVEDEV(V246:V252)" table:style-name="ce1">
            <text:p>0,120338</text:p>
          </table:table-cell>
          <table:table-cell office:value-type="float" office:value="7.8921250000000001" table:style-name="ce1">
            <text:p>7,892125</text:p>
          </table:table-cell>
          <table:table-cell office:value-type="float" office:value="0.36171208163265306" table:formula="msoxl:=AVEDEV(X246:X252)" table:style-name="ce1">
            <text:p>0,361712082</text:p>
          </table:table-cell>
          <table:table-cell office:value-type="float" office:value="363.00037800037796" table:formula="msoxl:=$E250/$Q250" table:style-name="ce1">
            <text:p>363,000378</text:p>
          </table:table-cell>
          <table:table-cell office:value-type="float" office:value="84.898068823463774" table:formula="msoxl:=AVEDEV(Z246:Z252)" table:style-name="ce1">
            <text:p>84,898068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ïwan</text:p>
          </table:table-cell>
          <table:table-cell office:value-type="float" office:value="32923.199999999997" table:style-name="ce1">
            <text:p>32923,2</text:p>
          </table:table-cell>
          <table:table-cell office:value-type="float" office:value="0.79299104999999992" table:formula="msoxl:=($M251+$G251)/2" table:style-name="ce1">
            <text:p>0,79299105</text:p>
          </table:table-cell>
          <table:table-cell office:value-type="float" office:value="3.9374834693877543E-2" table:formula="msoxl:=AVEDEV(C250:C256)" table:style-name="ce1">
            <text:p>0,039374835</text:p>
          </table:table-cell>
          <table:table-cell office:value-type="float" office:value="0.2298288" table:style-name="ce1">
            <text:p>0,2298288</text:p>
          </table:table-cell>
          <table:table-cell office:value-type="float" office:value="7.3200889795918364E-2" table:formula="msoxl:=AVEDEV(E250:E256)" table:style-name="ce1">
            <text:p>0,07320089</text:p>
          </table:table-cell>
          <table:table-cell office:value-type="float" office:value="0.85656069999999995" table:style-name="ce1">
            <text:p>0,8565607</text:p>
          </table:table-cell>
          <table:table-cell office:value-type="float" office:value="2.4745681632653053E-2" table:formula="msoxl:=AVEDEV(G250:G256)" table:style-name="ce1">
            <text:p>0,024745682</text:p>
          </table:table-cell>
          <table:table-cell office:value-type="float" office:value="0.9103504" table:style-name="ce1">
            <text:p>0,9103504</text:p>
          </table:table-cell>
          <table:table-cell office:value-type="float" office:value="0.10534112653061226" table:formula="msoxl:=AVEDEV(I250:I256)" table:style-name="ce1">
            <text:p>0,105341127</text:p>
          </table:table-cell>
          <table:table-cell office:value-type="percentage" office:value="1.3920129999999999" table:style-name="ce5">
            <text:p>139,2%</text:p>
          </table:table-cell>
          <table:table-cell office:value-type="float" office:value="0.46076759183673477" table:formula="msoxl:=AVEDEV(K250:K256)" table:style-name="ce1">
            <text:p>0,460767592</text:p>
          </table:table-cell>
          <table:table-cell office:value-type="percentage" office:value="0.7294214" table:style-name="ce5">
            <text:p>72,9%</text:p>
          </table:table-cell>
          <table:table-cell office:value-type="float" office:value="5.4003987755102019E-2" table:formula="msoxl:=AVEDEV(M250:M256)" table:style-name="ce1">
            <text:p>0,054003988</text:p>
          </table:table-cell>
          <table:table-cell office:value-type="float" office:value="0.1108394" table:style-name="ce1">
            <text:p>0,1108394</text:p>
          </table:table-cell>
          <table:table-cell office:value-type="float" office:value="1.9375391836734694E-2" table:formula="msoxl:=AVEDEV(O250:O256)" table:style-name="ce1">
            <text:p>0,019375392</text:p>
          </table:table-cell>
          <table:table-cell office:value-type="percentage" office:value="3.2599799999999998E-2" table:style-name="ce5">
            <text:p>3,3%</text:p>
          </table:table-cell>
          <table:table-cell office:value-type="float" office:value="6.6089183673469377E-3" table:formula="msoxl:=AVEDEV(Q250:Q256)" table:style-name="ce1">
            <text:p>0,006608918</text:p>
          </table:table-cell>
          <table:table-cell office:value-type="float" office:value="28880" table:style-name="ce7">
            <text:p>2888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94621" table:style-name="ce1">
            <text:p>1,94621</text:p>
          </table:table-cell>
          <table:table-cell office:value-type="float" office:value="9.1387387755102037E-2" table:formula="msoxl:=AVEDEV(V250:V256)" table:style-name="ce1">
            <text:p>0,091387388</text:p>
          </table:table-cell>
          <table:table-cell office:value-type="float" office:value="6.6625909999999999" table:style-name="ce1">
            <text:p>6,662591</text:p>
          </table:table-cell>
          <table:table-cell office:value-type="float" office:value="0.40676383673469385" table:formula="msoxl:=AVEDEV(X250:X256)" table:style-name="ce1">
            <text:p>0,406763837</text:p>
          </table:table-cell>
          <table:table-cell office:value-type="float" office:value="7.0500064417573114" table:formula="msoxl:=$E251/$Q251" table:style-name="ce1">
            <text:p>7,050006442</text:p>
          </table:table-cell>
          <table:table-cell office:value-type="float" office:value="84.815638201637512" table:formula="msoxl:=AVEDEV(Z250:Z256)" table:style-name="ce1">
            <text:p>84,81563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32973.919999999998" table:style-name="ce1">
            <text:p>32973,92</text:p>
          </table:table-cell>
          <table:table-cell office:value-type="float" office:value="0.86133199999999999" table:formula="msoxl:=($M252+$G252)/2" table:style-name="ce1">
            <text:p>0,861332</text:p>
          </table:table-cell>
          <table:table-cell office:value-type="float" office:value="3.9374834693877543E-2" table:formula="msoxl:=AVEDEV(C250:C256)" table:style-name="ce1">
            <text:p>0,039374835</text:p>
          </table:table-cell>
          <table:table-cell office:value-type="float" office:value="0.18489069999999999" table:style-name="ce1">
            <text:p>0,1848907</text:p>
          </table:table-cell>
          <table:table-cell office:value-type="float" office:value="7.3200889795918364E-2" table:formula="msoxl:=AVEDEV(E250:E256)" table:style-name="ce1">
            <text:p>0,07320089</text:p>
          </table:table-cell>
          <table:table-cell office:value-type="float" office:value="0.89960240000000002" table:style-name="ce1">
            <text:p>0,8996024</text:p>
          </table:table-cell>
          <table:table-cell office:value-type="float" office:value="2.4745681632653053E-2" table:formula="msoxl:=AVEDEV(G250:G256)" table:style-name="ce1">
            <text:p>0,024745682</text:p>
          </table:table-cell>
          <table:table-cell office:value-type="float" office:value="0.97017889999999996" table:style-name="ce1">
            <text:p>0,9701789</text:p>
          </table:table-cell>
          <table:table-cell office:value-type="float" office:value="0.10534112653061226" table:formula="msoxl:=AVEDEV(I250:I256)" table:style-name="ce1">
            <text:p>0,105341127</text:p>
          </table:table-cell>
          <table:table-cell office:value-type="percentage" office:value="1.710736" table:style-name="ce5">
            <text:p>171,1%</text:p>
          </table:table-cell>
          <table:table-cell office:value-type="float" office:value="0.46076759183673477" table:formula="msoxl:=AVEDEV(K250:K256)" table:style-name="ce1">
            <text:p>0,460767592</text:p>
          </table:table-cell>
          <table:table-cell office:value-type="percentage" office:value="0.82306159999999995" table:style-name="ce5">
            <text:p>82,3%</text:p>
          </table:table-cell>
          <table:table-cell office:value-type="float" office:value="5.4003987755102019E-2" table:formula="msoxl:=AVEDEV(M250:M256)" table:style-name="ce1">
            <text:p>0,054003988</text:p>
          </table:table-cell>
          <table:table-cell office:value-type="float" office:value="8.6481100000000005E-2" table:style-name="ce1">
            <text:p>0,0864811</text:p>
          </table:table-cell>
          <table:table-cell office:value-type="float" office:value="1.9375391836734694E-2" table:formula="msoxl:=AVEDEV(O250:O256)" table:style-name="ce1">
            <text:p>0,019375392</text:p>
          </table:table-cell>
          <table:table-cell office:value-type="percentage" office:value="1.39165E-2" table:style-name="ce5">
            <text:p>1,4%</text:p>
          </table:table-cell>
          <table:table-cell office:value-type="float" office:value="6.6089183673469377E-3" table:formula="msoxl:=AVEDEV(Q250:Q256)" table:style-name="ce1">
            <text:p>0,006608918</text:p>
          </table:table-cell>
          <table:table-cell office:value-type="float" office:value="27944" table:style-name="ce7">
            <text:p>2794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9294230000000001" table:style-name="ce1">
            <text:p>1,929423</text:p>
          </table:table-cell>
          <table:table-cell office:value-type="float" office:value="9.1387387755102037E-2" table:formula="msoxl:=AVEDEV(V250:V256)" table:style-name="ce1">
            <text:p>0,091387388</text:p>
          </table:table-cell>
          <table:table-cell office:value-type="float" office:value="6.8876739999999996" table:style-name="ce1">
            <text:p>6,887674</text:p>
          </table:table-cell>
          <table:table-cell office:value-type="float" office:value="0.40676383673469385" table:formula="msoxl:=AVEDEV(X250:X256)" table:style-name="ce1">
            <text:p>0,406763837</text:p>
          </table:table-cell>
          <table:table-cell office:value-type="float" office:value="13.285718391837028" table:formula="msoxl:=$E252/$Q252" table:style-name="ce1">
            <text:p>13,28571839</text:p>
          </table:table-cell>
          <table:table-cell office:value-type="float" office:value="84.815638201637512" table:formula="msoxl:=AVEDEV(Z250:Z256)" table:style-name="ce1">
            <text:p>84,815638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33815.040000000001" table:style-name="ce1">
            <text:p>33815,04</text:p>
          </table:table-cell>
          <table:table-cell office:value-type="float" office:value="0.90708109999999997" table:formula="msoxl:=($M253+$G253)/2" table:style-name="ce1">
            <text:p>0,9070811</text:p>
          </table:table-cell>
          <table:table-cell office:value-type="float" office:value="4.1298930612244891E-2" table:formula="msoxl:=AVEDEV(C251:C257)" table:style-name="ce1">
            <text:p>0,041298931</text:p>
          </table:table-cell>
          <table:table-cell office:value-type="float" office:value="0.1365159" table:style-name="ce1">
            <text:p>0,1365159</text:p>
          </table:table-cell>
          <table:table-cell office:value-type="float" office:value="6.4046983673469393E-2" table:formula="msoxl:=AVEDEV(E251:E257)" table:style-name="ce1">
            <text:p>0,064046984</text:p>
          </table:table-cell>
          <table:table-cell office:value-type="float" office:value="0.92378559999999998" table:style-name="ce1">
            <text:p>0,9237856</text:p>
          </table:table-cell>
          <table:table-cell office:value-type="float" office:value="3.1400322448979598E-2" table:formula="msoxl:=AVEDEV(G251:G257)" table:style-name="ce1">
            <text:p>0,031400322</text:p>
          </table:table-cell>
          <table:table-cell office:value-type="float" office:value="0.97152430000000001" table:style-name="ce1">
            <text:p>0,9715243</text:p>
          </table:table-cell>
          <table:table-cell office:value-type="float" office:value="9.9658457142857135E-2" table:formula="msoxl:=AVEDEV(I251:I257)" table:style-name="ce1">
            <text:p>0,099658457</text:p>
          </table:table-cell>
          <table:table-cell office:value-type="percentage" office:value="2.2041840000000001" table:style-name="ce5">
            <text:p>220,4%</text:p>
          </table:table-cell>
          <table:table-cell office:value-type="float" office:value="0.33818212244897972" table:formula="msoxl:=AVEDEV(K251:K257)" table:style-name="ce1">
            <text:p>0,338182122</text:p>
          </table:table-cell>
          <table:table-cell office:value-type="percentage" office:value="0.89037659999999996" table:style-name="ce5">
            <text:p>89,0%</text:p>
          </table:table-cell>
          <table:table-cell office:value-type="float" office:value="5.5016277551020391E-2" table:formula="msoxl:=AVEDEV(M251:M257)" table:style-name="ce1">
            <text:p>0,055016278</text:p>
          </table:table-cell>
          <table:table-cell office:value-type="float" office:value="6.3651600000000003E-2" table:style-name="ce1">
            <text:p>0,0636516</text:p>
          </table:table-cell>
          <table:table-cell office:value-type="float" office:value="2.6040791836734689E-2" table:formula="msoxl:=AVEDEV(O251:O257)" table:style-name="ce1">
            <text:p>0,026040792</text:p>
          </table:table-cell>
          <table:table-cell office:value-type="percentage" office:value="1.2562800000000001E-2" table:style-name="ce5">
            <text:p>1,3%</text:p>
          </table:table-cell>
          <table:table-cell office:value-type="float" office:value="6.0349346938775522E-3" table:formula="msoxl:=AVEDEV(Q251:Q257)" table:style-name="ce1">
            <text:p>0,006034935</text:p>
          </table:table-cell>
          <table:table-cell office:value-type="float" office:value="30464" table:style-name="ce7">
            <text:p>30464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952261" table:style-name="ce1">
            <text:p>1,952261</text:p>
          </table:table-cell>
          <table:table-cell office:value-type="float" office:value="8.3264693877551074E-2" table:formula="msoxl:=AVEDEV(V251:V257)" table:style-name="ce1">
            <text:p>0,083264694</text:p>
          </table:table-cell>
          <table:table-cell office:value-type="float" office:value="7.3138069999999997" table:style-name="ce1">
            <text:p>7,313807</text:p>
          </table:table-cell>
          <table:table-cell office:value-type="float" office:value="0.29018057142857145" table:formula="msoxl:=AVEDEV(X251:X257)" table:style-name="ce1">
            <text:p>0,290180571</text:p>
          </table:table-cell>
          <table:table-cell office:value-type="float" office:value="10.866677810679146" table:formula="msoxl:=$E253/$Q253" table:style-name="ce1">
            <text:p>10,86667781</text:p>
          </table:table-cell>
          <table:table-cell office:value-type="float" office:value="6.3297293552148304" table:formula="msoxl:=AVEDEV(Z251:Z257)" table:style-name="ce1">
            <text:p>6,3297293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5771.699999999997" table:style-name="ce1">
            <text:p>35771,7</text:p>
          </table:table-cell>
          <table:table-cell office:value-type="float" office:value="0.85905339999999997" table:formula="msoxl:=($M254+$G254)/2" table:style-name="ce1">
            <text:p>0,8590534</text:p>
          </table:table-cell>
          <table:table-cell office:value-type="float" office:value="3.7773320408163245E-2" table:formula="msoxl:=AVEDEV(C252:C258)" table:style-name="ce1">
            <text:p>0,03777332</text:p>
          </table:table-cell>
          <table:table-cell office:value-type="float" office:value="0.29174480000000003" table:style-name="ce1">
            <text:p>0,2917448</text:p>
          </table:table-cell>
          <table:table-cell office:value-type="float" office:value="9.4443073469387767E-2" table:formula="msoxl:=AVEDEV(E252:E258)" table:style-name="ce1">
            <text:p>0,094443073</text:p>
          </table:table-cell>
          <table:table-cell office:value-type="float" office:value="0.89681049999999995" table:style-name="ce1">
            <text:p>0,8968105</text:p>
          </table:table-cell>
          <table:table-cell office:value-type="float" office:value="2.6295428571428556E-2" table:formula="msoxl:=AVEDEV(G252:G258)" table:style-name="ce1">
            <text:p>0,026295429</text:p>
          </table:table-cell>
          <table:table-cell office:value-type="float" office:value="1.074109" table:style-name="ce1">
            <text:p>1,074109</text:p>
          </table:table-cell>
          <table:table-cell office:value-type="float" office:value="0.13049890612244899" table:formula="msoxl:=AVEDEV(I252:I258)" table:style-name="ce1">
            <text:p>0,130498906</text:p>
          </table:table-cell>
          <table:table-cell office:value-type="percentage" office:value="1.8120369999999999" table:style-name="ce5">
            <text:p>181,2%</text:p>
          </table:table-cell>
          <table:table-cell office:value-type="float" office:value="0.37045383673469395" table:formula="msoxl:=AVEDEV(K252:K258)" table:style-name="ce1">
            <text:p>0,370453837</text:p>
          </table:table-cell>
          <table:table-cell office:value-type="percentage" office:value="0.82129629999999998" table:style-name="ce5">
            <text:p>82,1%</text:p>
          </table:table-cell>
          <table:table-cell office:value-type="float" office:value="5.0937469387755084E-2" table:formula="msoxl:=AVEDEV(M252:M258)" table:style-name="ce1">
            <text:p>0,050937469</text:p>
          </table:table-cell>
          <table:table-cell office:value-type="float" office:value="9.19325E-2" table:style-name="ce1">
            <text:p>0,0919325</text:p>
          </table:table-cell>
          <table:table-cell office:value-type="float" office:value="2.5365669387755106E-2" table:formula="msoxl:=AVEDEV(O252:O258)" table:style-name="ce1">
            <text:p>0,025365669</text:p>
          </table:table-cell>
          <table:table-cell office:value-type="percentage" office:value="1.1257E-2" table:style-name="ce5">
            <text:p>1,1%</text:p>
          </table:table-cell>
          <table:table-cell office:value-type="float" office:value="3.3322816326530613E-3" table:formula="msoxl:=AVEDEV(Q252:Q258)" table:style-name="ce1">
            <text:p>0,003332282</text:p>
          </table:table-cell>
          <table:table-cell office:value-type="float" office:value="30315" table:style-name="ce7">
            <text:p>30315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822702" table:style-name="ce1">
            <text:p>1,822702</text:p>
          </table:table-cell>
          <table:table-cell office:value-type="float" office:value="0.11292195918367345" table:formula="msoxl:=AVEDEV(V252:V258)" table:style-name="ce1">
            <text:p>0,112921959</text:p>
          </table:table-cell>
          <table:table-cell office:value-type="float" office:value="6.9907409999999999" table:style-name="ce1">
            <text:p>6,990741</text:p>
          </table:table-cell>
          <table:table-cell office:value-type="float" office:value="0.31951648979591862" table:formula="msoxl:=AVEDEV(X252:X258)" table:style-name="ce1">
            <text:p>0,31951649</text:p>
          </table:table-cell>
          <table:table-cell office:value-type="float" office:value="25.916745136359602" table:formula="msoxl:=$E254/$Q254" table:style-name="ce1">
            <text:p>25,91674514</text:p>
          </table:table-cell>
          <table:table-cell office:value-type="float" office:value="8.1297316058436628" table:formula="msoxl:=AVEDEV(Z252:Z258)" table:style-name="ce1">
            <text:p>8,1297316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35941.619999999995" table:style-name="ce1">
            <text:p>35941,62</text:p>
          </table:table-cell>
          <table:table-cell office:value-type="float" office:value="0.9077504999999999" table:formula="msoxl:=($M255+$G255)/2" table:style-name="ce1">
            <text:p>0,9077505</text:p>
          </table:table-cell>
          <table:table-cell office:value-type="float" office:value="3.7773320408163245E-2" table:formula="msoxl:=AVEDEV(C252:C258)" table:style-name="ce1">
            <text:p>0,03777332</text:p>
          </table:table-cell>
          <table:table-cell office:value-type="float" office:value="0.29318850000000002" table:style-name="ce1">
            <text:p>0,2931885</text:p>
          </table:table-cell>
          <table:table-cell office:value-type="float" office:value="9.4443073469387767E-2" table:formula="msoxl:=AVEDEV(E252:E258)" table:style-name="ce1">
            <text:p>0,094443073</text:p>
          </table:table-cell>
          <table:table-cell office:value-type="float" office:value="0.91806509999999997" table:style-name="ce1">
            <text:p>0,9180651</text:p>
          </table:table-cell>
          <table:table-cell office:value-type="float" office:value="2.6295428571428556E-2" table:formula="msoxl:=AVEDEV(G252:G258)" table:style-name="ce1">
            <text:p>0,026295429</text:p>
          </table:table-cell>
          <table:table-cell office:value-type="float" office:value="1.1174729999999999" table:style-name="ce1">
            <text:p>1,117473</text:p>
          </table:table-cell>
          <table:table-cell office:value-type="float" office:value="0.13049890612244899" table:formula="msoxl:=AVEDEV(I252:I258)" table:style-name="ce1">
            <text:p>0,130498906</text:p>
          </table:table-cell>
          <table:table-cell office:value-type="percentage" office:value="2.7366860000000002" table:style-name="ce5">
            <text:p>273,7%</text:p>
          </table:table-cell>
          <table:table-cell office:value-type="float" office:value="0.37045383673469395" table:formula="msoxl:=AVEDEV(K252:K258)" table:style-name="ce1">
            <text:p>0,370453837</text:p>
          </table:table-cell>
          <table:table-cell office:value-type="percentage" office:value="0.89743589999999995" table:style-name="ce5">
            <text:p>89,7%</text:p>
          </table:table-cell>
          <table:table-cell office:value-type="float" office:value="5.0937469387755084E-2" table:formula="msoxl:=AVEDEV(M252:M258)" table:style-name="ce1">
            <text:p>0,050937469</text:p>
          </table:table-cell>
          <table:table-cell office:value-type="float" office:value="7.0088800000000007E-2" table:style-name="ce1">
            <text:p>0,0700888</text:p>
          </table:table-cell>
          <table:table-cell office:value-type="float" office:value="2.5365669387755106E-2" table:formula="msoxl:=AVEDEV(O252:O258)" table:style-name="ce1">
            <text:p>0,025365669</text:p>
          </table:table-cell>
          <table:table-cell office:value-type="percentage" office:value="1.1846000000000001E-2" table:style-name="ce5">
            <text:p>1,2%</text:p>
          </table:table-cell>
          <table:table-cell office:value-type="float" office:value="3.3322816326530613E-3" table:formula="msoxl:=AVEDEV(Q252:Q258)" table:style-name="ce1">
            <text:p>0,003332282</text:p>
          </table:table-cell>
          <table:table-cell office:value-type="float" office:value="30459" table:style-name="ce7">
            <text:p>30459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800592" table:style-name="ce1">
            <text:p>1,800592</text:p>
          </table:table-cell>
          <table:table-cell office:value-type="float" office:value="0.11292195918367345" table:formula="msoxl:=AVEDEV(V252:V258)" table:style-name="ce1">
            <text:p>0,112921959</text:p>
          </table:table-cell>
          <table:table-cell office:value-type="float" office:value="7.839251" table:style-name="ce1">
            <text:p>7,839251</text:p>
          </table:table-cell>
          <table:table-cell office:value-type="float" office:value="0.31951648979591862" table:formula="msoxl:=AVEDEV(X252:X258)" table:style-name="ce1">
            <text:p>0,31951649</text:p>
          </table:table-cell>
          <table:table-cell office:value-type="float" office:value="24.75" table:formula="msoxl:=$E255/$Q255" table:style-name="ce1">
            <text:p>24,75</text:p>
          </table:table-cell>
          <table:table-cell office:value-type="float" office:value="8.1297316058436628" table:formula="msoxl:=AVEDEV(Z252:Z258)" table:style-name="ce1">
            <text:p>8,1297316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36492.539999999994" table:style-name="ce1">
            <text:p>36492,54</text:p>
          </table:table-cell>
          <table:table-cell office:value-type="float" office:value="0.82789880000000005" table:formula="msoxl:=($M256+$G256)/2" table:style-name="ce1">
            <text:p>0,8278988</text:p>
          </table:table-cell>
          <table:table-cell office:value-type="float" office:value="3.7773320408163245E-2" table:formula="msoxl:=AVEDEV(C252:C258)" table:style-name="ce1">
            <text:p>0,03777332</text:p>
          </table:table-cell>
          <table:table-cell office:value-type="float" office:value="0.36372749999999998" table:style-name="ce1">
            <text:p>0,3637275</text:p>
          </table:table-cell>
          <table:table-cell office:value-type="float" office:value="9.4443073469387767E-2" table:formula="msoxl:=AVEDEV(E252:E258)" table:style-name="ce1">
            <text:p>0,094443073</text:p>
          </table:table-cell>
          <table:table-cell office:value-type="float" office:value="0.89879759999999997" table:style-name="ce1">
            <text:p>0,8987976</text:p>
          </table:table-cell>
          <table:table-cell office:value-type="float" office:value="2.6295428571428556E-2" table:formula="msoxl:=AVEDEV(G252:G258)" table:style-name="ce1">
            <text:p>0,026295429</text:p>
          </table:table-cell>
          <table:table-cell office:value-type="float" office:value="1.141283" table:style-name="ce1">
            <text:p>1,141283</text:p>
          </table:table-cell>
          <table:table-cell office:value-type="float" office:value="0.13049890612244899" table:formula="msoxl:=AVEDEV(I252:I258)" table:style-name="ce1">
            <text:p>0,130498906</text:p>
          </table:table-cell>
          <table:table-cell office:value-type="percentage" office:value="1.621" table:style-name="ce5">
            <text:p>162,1%</text:p>
          </table:table-cell>
          <table:table-cell office:value-type="float" office:value="0.37045383673469395" table:formula="msoxl:=AVEDEV(K252:K258)" table:style-name="ce1">
            <text:p>0,370453837</text:p>
          </table:table-cell>
          <table:table-cell office:value-type="percentage" office:value="0.75700000000000001" table:style-name="ce5">
            <text:p>75,7%</text:p>
          </table:table-cell>
          <table:table-cell office:value-type="float" office:value="5.0937469387755084E-2" table:formula="msoxl:=AVEDEV(M252:M258)" table:style-name="ce1">
            <text:p>0,050937469</text:p>
          </table:table-cell>
          <table:table-cell office:value-type="float" office:value="8.1162300000000007E-2" table:style-name="ce1">
            <text:p>0,0811623</text:p>
          </table:table-cell>
          <table:table-cell office:value-type="float" office:value="2.5365669387755106E-2" table:formula="msoxl:=AVEDEV(O252:O258)" table:style-name="ce1">
            <text:p>0,025365669</text:p>
          </table:table-cell>
          <table:table-cell office:value-type="percentage" office:value="2.0040100000000002E-2" table:style-name="ce5">
            <text:p>2,0%</text:p>
          </table:table-cell>
          <table:table-cell office:value-type="float" office:value="3.3322816326530613E-3" table:formula="msoxl:=AVEDEV(Q252:Q258)" table:style-name="ce1">
            <text:p>0,003332282</text:p>
          </table:table-cell>
          <table:table-cell office:value-type="float" office:value="32011" table:style-name="ce7">
            <text:p>3201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7575149999999999" table:style-name="ce1">
            <text:p>1,757515</text:p>
          </table:table-cell>
          <table:table-cell office:value-type="float" office:value="0.11292195918367345" table:formula="msoxl:=AVEDEV(V252:V258)" table:style-name="ce1">
            <text:p>0,112921959</text:p>
          </table:table-cell>
          <table:table-cell office:value-type="float" office:value="6.8639999999999999" table:style-name="ce1">
            <text:p>6,864</text:p>
          </table:table-cell>
          <table:table-cell office:value-type="float" office:value="0.31951648979591862" table:formula="msoxl:=AVEDEV(X252:X258)" table:style-name="ce1">
            <text:p>0,31951649</text:p>
          </table:table-cell>
          <table:table-cell office:value-type="float" office:value="18.149984281515557" table:formula="msoxl:=$E256/$Q256" table:style-name="ce1">
            <text:p>18,14998428</text:p>
          </table:table-cell>
          <table:table-cell office:value-type="float" office:value="8.1297316058436628" table:formula="msoxl:=AVEDEV(Z252:Z258)" table:style-name="ce1">
            <text:p>8,12973160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7039.74" table:style-name="ce1">
            <text:p>37039,74</text:p>
          </table:table-cell>
          <table:table-cell office:value-type="float" office:value="0.77756694999999998" table:formula="msoxl:=($M257+$G257)/2" table:style-name="ce1">
            <text:p>0,77756695</text:p>
          </table:table-cell>
          <table:table-cell office:value-type="float" office:value="4.5653714285714263E-2" table:formula="msoxl:=AVEDEV(C253:C259)" table:style-name="ce1">
            <text:p>0,045653714</text:p>
          </table:table-cell>
          <table:table-cell office:value-type="float" office:value="0.1905953" table:style-name="ce1">
            <text:p>0,1905953</text:p>
          </table:table-cell>
          <table:table-cell office:value-type="float" office:value="9.9683595918367326E-2" table:formula="msoxl:=AVEDEV(E253:E259)" table:style-name="ce1">
            <text:p>0,099683596</text:p>
          </table:table-cell>
          <table:table-cell office:value-type="float" office:value="0.80440219999999996" table:style-name="ce1">
            <text:p>0,8044022</text:p>
          </table:table-cell>
          <table:table-cell office:value-type="float" office:value="3.303663673469389E-2" table:formula="msoxl:=AVEDEV(G253:G259)" table:style-name="ce1">
            <text:p>0,033036637</text:p>
          </table:table-cell>
          <table:table-cell office:value-type="float" office:value="0.77788900000000005" table:style-name="ce1">
            <text:p>0,777889</text:p>
          </table:table-cell>
          <table:table-cell office:value-type="float" office:value="0.14641415510204081" table:formula="msoxl:=AVEDEV(I253:I259)" table:style-name="ce1">
            <text:p>0,146414155</text:p>
          </table:table-cell>
          <table:table-cell office:value-type="percentage" office:value="1.6736580000000001" table:style-name="ce5">
            <text:p>167,4%</text:p>
          </table:table-cell>
          <table:table-cell office:value-type="float" office:value="0.39182722448979596" table:formula="msoxl:=AVEDEV(K253:K259)" table:style-name="ce1">
            <text:p>0,391827224</text:p>
          </table:table-cell>
          <table:table-cell office:value-type="percentage" office:value="0.7507317" table:style-name="ce5">
            <text:p>75,1%</text:p>
          </table:table-cell>
          <table:table-cell office:value-type="float" office:value="5.8270791836734684E-2" table:formula="msoxl:=AVEDEV(M253:M259)" table:style-name="ce1">
            <text:p>0,058270792</text:p>
          </table:table-cell>
          <table:table-cell office:value-type="float" office:value="0.17408699999999999" table:style-name="ce1">
            <text:p>0,174087</text:p>
          </table:table-cell>
          <table:table-cell office:value-type="float" office:value="2.9665367346938774E-2" table:formula="msoxl:=AVEDEV(O253:O259)" table:style-name="ce1">
            <text:p>0,029665367</text:p>
          </table:table-cell>
          <table:table-cell office:value-type="percentage" office:value="2.15108E-2" table:style-name="ce5">
            <text:p>2,2%</text:p>
          </table:table-cell>
          <table:table-cell office:value-type="float" office:value="4.0605673469387756E-3" table:formula="msoxl:=AVEDEV(Q253:Q259)" table:style-name="ce1">
            <text:p>0,004060567</text:p>
          </table:table-cell>
          <table:table-cell office:value-type="float" office:value="32491" table:style-name="ce7">
            <text:p>32491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2.026513" table:style-name="ce1">
            <text:p>2,026513</text:p>
          </table:table-cell>
          <table:table-cell office:value-type="float" office:value="0.12262253061224491" table:formula="msoxl:=AVEDEV(V253:V259)" table:style-name="ce1">
            <text:p>0,122622531</text:p>
          </table:table-cell>
          <table:table-cell office:value-type="float" office:value="6.9229269999999996" table:style-name="ce1">
            <text:p>6,922927</text:p>
          </table:table-cell>
          <table:table-cell office:value-type="float" office:value="0.33390836734693885" table:formula="msoxl:=AVEDEV(X253:X259)" table:style-name="ce1">
            <text:p>0,333908367</text:p>
          </table:table-cell>
          <table:table-cell office:value-type="float" office:value="8.8604468453056136" table:formula="msoxl:=$E257/$Q257" table:style-name="ce1">
            <text:p>8,860446845</text:p>
          </table:table-cell>
          <table:table-cell office:value-type="float" office:value="17.812759162647342" table:formula="msoxl:=AVEDEV(Z253:Z259)" table:style-name="ce1">
            <text:p>17,812759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37859.119999999995" table:style-name="ce1">
            <text:p>37859,12</text:p>
          </table:table-cell>
          <table:table-cell office:value-type="float" office:value="0.91091834999999999" table:formula="msoxl:=($M258+$G258)/2" table:style-name="ce1">
            <text:p>0,91091835</text:p>
          </table:table-cell>
          <table:table-cell office:value-type="float" office:value="4.5653714285714263E-2" table:formula="msoxl:=AVEDEV(C253:C259)" table:style-name="ce1">
            <text:p>0,045653714</text:p>
          </table:table-cell>
          <table:table-cell office:value-type="float" office:value="0.50529349999999995" table:style-name="ce1">
            <text:p>0,5052935</text:p>
          </table:table-cell>
          <table:table-cell office:value-type="float" office:value="9.9683595918367326E-2" table:formula="msoxl:=AVEDEV(E253:E259)" table:style-name="ce1">
            <text:p>0,099683596</text:p>
          </table:table-cell>
          <table:table-cell office:value-type="float" office:value="0.93359000000000003" table:style-name="ce1">
            <text:p>0,93359</text:p>
          </table:table-cell>
          <table:table-cell office:value-type="float" office:value="3.303663673469389E-2" table:formula="msoxl:=AVEDEV(G253:G259)" table:style-name="ce1">
            <text:p>0,033036637</text:p>
          </table:table-cell>
          <table:table-cell office:value-type="float" office:value="1.3589990000000001" table:style-name="ce1">
            <text:p>1,358999</text:p>
          </table:table-cell>
          <table:table-cell office:value-type="float" office:value="0.14641415510204081" table:formula="msoxl:=AVEDEV(I253:I259)" table:style-name="ce1">
            <text:p>0,146414155</text:p>
          </table:table-cell>
          <table:table-cell office:value-type="percentage" office:value="2.441233" table:style-name="ce5">
            <text:p>244,1%</text:p>
          </table:table-cell>
          <table:table-cell office:value-type="float" office:value="0.39182722448979596" table:formula="msoxl:=AVEDEV(K253:K259)" table:style-name="ce1">
            <text:p>0,391827224</text:p>
          </table:table-cell>
          <table:table-cell office:value-type="percentage" office:value="0.88824669999999994" table:style-name="ce5">
            <text:p>88,8%</text:p>
          </table:table-cell>
          <table:table-cell office:value-type="float" office:value="5.8270791836734684E-2" table:formula="msoxl:=AVEDEV(M253:M259)" table:style-name="ce1">
            <text:p>0,058270792</text:p>
          </table:table-cell>
          <table:table-cell office:value-type="float" office:value="5.2935500000000003E-2" table:style-name="ce1">
            <text:p>0,0529355</text:p>
          </table:table-cell>
          <table:table-cell office:value-type="float" office:value="2.9665367346938774E-2" table:formula="msoxl:=AVEDEV(O253:O259)" table:style-name="ce1">
            <text:p>0,029665367</text:p>
          </table:table-cell>
          <table:table-cell office:value-type="percentage" office:value="1.34745E-2" table:style-name="ce5">
            <text:p>1,3%</text:p>
          </table:table-cell>
          <table:table-cell office:value-type="float" office:value="4.0605673469387756E-3" table:formula="msoxl:=AVEDEV(Q253:Q259)" table:style-name="ce1">
            <text:p>0,004060567</text:p>
          </table:table-cell>
          <table:table-cell office:value-type="float" office:value="32084" table:style-name="ce7">
            <text:p>32084</text:p>
          </table:table-cell>
          <table:table-cell table:style-name="ce1"/>
          <table:table-cell office:value-type="float" office:value="5" table:style-name="ce1">
            <text:p>5</text:p>
          </table:table-cell>
          <table:table-cell office:value-type="float" office:value="1.5745910000000001" table:style-name="ce1">
            <text:p>1,574591</text:p>
          </table:table-cell>
          <table:table-cell office:value-type="float" office:value="0.12262253061224491" table:formula="msoxl:=AVEDEV(V253:V259)" table:style-name="ce1">
            <text:p>0,122622531</text:p>
          </table:table-cell>
          <table:table-cell office:value-type="float" office:value="7.5529869999999999" table:style-name="ce1">
            <text:p>7,552987</text:p>
          </table:table-cell>
          <table:table-cell office:value-type="float" office:value="0.33390836734693885" table:formula="msoxl:=AVEDEV(X253:X259)" table:style-name="ce1">
            <text:p>0,333908367</text:p>
          </table:table-cell>
          <table:table-cell office:value-type="float" office:value="37.499981446435854" table:formula="msoxl:=$E258/$Q258" table:style-name="ce1">
            <text:p>37,49998145</text:p>
          </table:table-cell>
          <table:table-cell office:value-type="float" office:value="17.812759162647342" table:formula="msoxl:=AVEDEV(Z253:Z259)" table:style-name="ce1">
            <text:p>17,8127591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40496.219999999994" table:style-name="ce1">
            <text:p>40496,22</text:p>
          </table:table-cell>
          <table:table-cell office:value-type="float" office:value="0.93311425000000003" table:formula="msoxl:=($M259+$G259)/2" table:style-name="ce1">
            <text:p>0,93311425</text:p>
          </table:table-cell>
          <table:table-cell office:value-type="float" office:value="4.7388153061224493E-2" table:formula="msoxl:=AVEDEV(C256:C262)" table:style-name="ce1">
            <text:p>0,047388153</text:p>
          </table:table-cell>
          <table:table-cell office:value-type="float" office:value="0.42557440000000002" table:style-name="ce1">
            <text:p>0,4255744</text:p>
          </table:table-cell>
          <table:table-cell office:value-type="float" office:value="7.362814285714285E-2" table:formula="msoxl:=AVEDEV(E256:E262)" table:style-name="ce1">
            <text:p>0,073628143</text:p>
          </table:table-cell>
          <table:table-cell office:value-type="float" office:value="0.96103890000000003" table:style-name="ce1">
            <text:p>0,9610389</text:p>
          </table:table-cell>
          <table:table-cell office:value-type="float" office:value="3.9063436734693861E-2" table:formula="msoxl:=AVEDEV(G256:G262)" table:style-name="ce1">
            <text:p>0,039063437</text:p>
          </table:table-cell>
          <table:table-cell office:value-type="float" office:value="1.342657" table:style-name="ce1">
            <text:p>1,342657</text:p>
          </table:table-cell>
          <table:table-cell office:value-type="float" office:value="0.14792146938775513" table:formula="msoxl:=AVEDEV(I256:I262)" table:style-name="ce1">
            <text:p>0,147921469</text:p>
          </table:table-cell>
          <table:table-cell office:value-type="percentage" office:value="2.6267459999999998" table:style-name="ce5">
            <text:p>262,7%</text:p>
          </table:table-cell>
          <table:table-cell office:value-type="float" office:value="0.39374024489795917" table:formula="msoxl:=AVEDEV(K256:K262)" table:style-name="ce1">
            <text:p>0,393740245</text:p>
          </table:table-cell>
          <table:table-cell office:value-type="percentage" office:value="0.90518960000000004" table:style-name="ce5">
            <text:p>90,5%</text:p>
          </table:table-cell>
          <table:table-cell office:value-type="float" office:value="6.1998089795918365E-2" table:formula="msoxl:=AVEDEV(M256:M262)" table:style-name="ce1">
            <text:p>0,06199809</text:p>
          </table:table-cell>
          <table:table-cell office:value-type="float" office:value="3.3966000000000003E-2" table:style-name="ce1">
            <text:p>0,033966</text:p>
          </table:table-cell>
          <table:table-cell office:value-type="float" office:value="3.3182428571428571E-2" table:formula="msoxl:=AVEDEV(O256:O262)" table:style-name="ce1">
            <text:p>0,033182429</text:p>
          </table:table-cell>
          <table:table-cell office:value-type="percentage" office:value="4.9950000000000003E-3" table:style-name="ce5">
            <text:p>0,5%</text:p>
          </table:table-cell>
          <table:table-cell office:value-type="float" office:value="6.7355632653061225E-3" table:formula="msoxl:=AVEDEV(Q256:Q262)" table:style-name="ce1">
            <text:p>0,006735563</text:p>
          </table:table-cell>
          <table:table-cell office:value-type="float" office:value="35523" table:style-name="ce7">
            <text:p>35523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618382" table:style-name="ce1">
            <text:p>1,618382</text:p>
          </table:table-cell>
          <table:table-cell office:value-type="float" office:value="0.10885812244897949" table:formula="msoxl:=AVEDEV(V256:V262)" table:style-name="ce1">
            <text:p>0,108858122</text:p>
          </table:table-cell>
          <table:table-cell office:value-type="float" office:value="7.7215569999999998" table:style-name="ce1">
            <text:p>7,721557</text:p>
          </table:table-cell>
          <table:table-cell office:value-type="float" office:value="0.331742244897959" table:formula="msoxl:=AVEDEV(X256:X262)" table:style-name="ce1">
            <text:p>0,331742245</text:p>
          </table:table-cell>
          <table:table-cell office:value-type="float" office:value="85.200080080080085" table:formula="msoxl:=$E259/$Q259" table:style-name="ce1">
            <text:p>85,20008008</text:p>
          </table:table-cell>
          <table:table-cell office:value-type="float" office:value="34.451530233478138" table:formula="msoxl:=AVEDEV(Z256:Z262)" table:style-name="ce1">
            <text:p>34,451530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104.759999999995" table:style-name="ce1">
            <text:p>42104,76</text:p>
          </table:table-cell>
          <table:table-cell office:value-type="float" office:value="0.92327309999999996" table:formula="msoxl:=($M260+$G260)/2" table:style-name="ce1">
            <text:p>0,9232731</text:p>
          </table:table-cell>
          <table:table-cell office:value-type="float" office:value="3.7443528571428665E-2" table:formula="msoxl:=AVEDEV(C257:C263)" table:style-name="ce1">
            <text:p>0,037443529</text:p>
          </table:table-cell>
          <table:table-cell office:value-type="float" office:value="0.46453410000000001" table:style-name="ce1">
            <text:p>0,4645341</text:p>
          </table:table-cell>
          <table:table-cell office:value-type="float" office:value="7.0423069387755097E-2" table:formula="msoxl:=AVEDEV(E257:E263)" table:style-name="ce1">
            <text:p>0,070423069</text:p>
          </table:table-cell>
          <table:table-cell office:value-type="float" office:value="0.95271209999999995" table:style-name="ce1">
            <text:p>0,9527121</text:p>
          </table:table-cell>
          <table:table-cell office:value-type="float" office:value="3.4668763265306178E-2" table:formula="msoxl:=AVEDEV(G257:G263)" table:style-name="ce1">
            <text:p>0,034668763</text:p>
          </table:table-cell>
          <table:table-cell office:value-type="float" office:value="1.364395" table:style-name="ce1">
            <text:p>1,364395</text:p>
          </table:table-cell>
          <table:table-cell office:value-type="float" office:value="0.13174097959183673" table:formula="msoxl:=AVEDEV(I257:I263)" table:style-name="ce1">
            <text:p>0,13174098</text:p>
          </table:table-cell>
          <table:table-cell office:value-type="percentage" office:value="2.6402410000000001" table:style-name="ce5">
            <text:p>264,0%</text:p>
          </table:table-cell>
          <table:table-cell office:value-type="float" office:value="0.31268759183673467" table:formula="msoxl:=AVEDEV(K257:K263)" table:style-name="ce1">
            <text:p>0,312687592</text:p>
          </table:table-cell>
          <table:table-cell office:value-type="percentage" office:value="0.89383409999999996" table:style-name="ce5">
            <text:p>89,4%</text:p>
          </table:table-cell>
          <table:table-cell office:value-type="float" office:value="4.7784016326530586E-2" table:formula="msoxl:=AVEDEV(M257:M263)" table:style-name="ce1">
            <text:p>0,047784016</text:p>
          </table:table-cell>
          <table:table-cell office:value-type="float" office:value="4.1724600000000001E-2" table:style-name="ce1">
            <text:p>0,0417246</text:p>
          </table:table-cell>
          <table:table-cell office:value-type="float" office:value="3.0964591836734699E-2" table:formula="msoxl:=AVEDEV(O257:O263)" table:style-name="ce1">
            <text:p>0,030964592</text:p>
          </table:table-cell>
          <table:table-cell office:value-type="percentage" office:value="5.5633000000000002E-3" table:style-name="ce5">
            <text:p>0,6%</text:p>
          </table:table-cell>
          <table:table-cell office:value-type="float" office:value="5.1122816326530608E-3" table:formula="msoxl:=AVEDEV(Q257:Q263)" table:style-name="ce1">
            <text:p>0,005112282</text:p>
          </table:table-cell>
          <table:table-cell office:value-type="float" office:value="36934" table:style-name="ce7">
            <text:p>36934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588317" table:style-name="ce1">
            <text:p>1,588317</text:p>
          </table:table-cell>
          <table:table-cell office:value-type="float" office:value="9.9925836734693824E-2" table:formula="msoxl:=AVEDEV(V257:V263)" table:style-name="ce1">
            <text:p>0,099925837</text:p>
          </table:table-cell>
          <table:table-cell office:value-type="float" office:value="7.7464069999999996" table:style-name="ce1">
            <text:p>7,746407</text:p>
          </table:table-cell>
          <table:table-cell office:value-type="float" office:value="0.26490359183673451" table:formula="msoxl:=AVEDEV(X257:X263)" table:style-name="ce1">
            <text:p>0,264903592</text:p>
          </table:table-cell>
          <table:table-cell office:value-type="float" office:value="83.499739363327521" table:formula="msoxl:=$E260/$Q260" table:style-name="ce1">
            <text:p>83,49973936</text:p>
          </table:table-cell>
          <table:table-cell office:value-type="float" office:value="27.006576149066678" table:formula="msoxl:=AVEDEV(Z257:Z263)" table:style-name="ce1">
            <text:p>27,006576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42590.399999999994" table:style-name="ce1">
            <text:p>42590,4</text:p>
          </table:table-cell>
          <table:table-cell office:value-type="float" office:value="0.93606955000000003" table:formula="msoxl:=($M261+$G261)/2" table:style-name="ce1">
            <text:p>0,93606955</text:p>
          </table:table-cell>
          <table:table-cell office:value-type="float" office:value="3.7443528571428665E-2" table:formula="msoxl:=AVEDEV(C257:C263)" table:style-name="ce1">
            <text:p>0,037443529</text:p>
          </table:table-cell>
          <table:table-cell office:value-type="float" office:value="0.41833809999999999" table:style-name="ce1">
            <text:p>0,4183381</text:p>
          </table:table-cell>
          <table:table-cell office:value-type="float" office:value="7.0423069387755097E-2" table:formula="msoxl:=AVEDEV(E257:E263)" table:style-name="ce1">
            <text:p>0,070423069</text:p>
          </table:table-cell>
          <table:table-cell office:value-type="float" office:value="0.93696270000000004" table:style-name="ce1">
            <text:p>0,9369627</text:p>
          </table:table-cell>
          <table:table-cell office:value-type="float" office:value="3.4668763265306178E-2" table:formula="msoxl:=AVEDEV(G257:G263)" table:style-name="ce1">
            <text:p>0,034668763</text:p>
          </table:table-cell>
          <table:table-cell office:value-type="float" office:value="1.288443" table:style-name="ce1">
            <text:p>1,288443</text:p>
          </table:table-cell>
          <table:table-cell office:value-type="float" office:value="0.13174097959183673" table:formula="msoxl:=AVEDEV(I257:I263)" table:style-name="ce1">
            <text:p>0,13174098</text:p>
          </table:table-cell>
          <table:table-cell office:value-type="percentage" office:value="2.6568160000000001" table:style-name="ce5">
            <text:p>265,7%</text:p>
          </table:table-cell>
          <table:table-cell office:value-type="float" office:value="0.31268759183673467" table:formula="msoxl:=AVEDEV(K257:K263)" table:style-name="ce1">
            <text:p>0,312687592</text:p>
          </table:table-cell>
          <table:table-cell office:value-type="percentage" office:value="0.93517640000000002" table:style-name="ce5">
            <text:p>93,5%</text:p>
          </table:table-cell>
          <table:table-cell office:value-type="float" office:value="4.7784016326530586E-2" table:formula="msoxl:=AVEDEV(M257:M263)" table:style-name="ce1">
            <text:p>0,047784016</text:p>
          </table:table-cell>
          <table:table-cell office:value-type="float" office:value="5.92168E-2" table:style-name="ce1">
            <text:p>0,0592168</text:p>
          </table:table-cell>
          <table:table-cell office:value-type="float" office:value="3.0964591836734699E-2" table:formula="msoxl:=AVEDEV(O257:O263)" table:style-name="ce1">
            <text:p>0,030964592</text:p>
          </table:table-cell>
          <table:table-cell office:value-type="percentage" office:value="3.8203999999999998E-3" table:style-name="ce5">
            <text:p>0,4%</text:p>
          </table:table-cell>
          <table:table-cell office:value-type="float" office:value="5.1122816326530608E-3" table:formula="msoxl:=AVEDEV(Q257:Q263)" table:style-name="ce1">
            <text:p>0,005112282</text:p>
          </table:table-cell>
          <table:table-cell office:value-type="float" office:value="37360" table:style-name="ce7">
            <text:p>3736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64852" table:style-name="ce1">
            <text:p>1,64852</text:p>
          </table:table-cell>
          <table:table-cell office:value-type="float" office:value="9.9925836734693824E-2" table:formula="msoxl:=AVEDEV(V257:V263)" table:style-name="ce1">
            <text:p>0,099925837</text:p>
          </table:table-cell>
          <table:table-cell office:value-type="float" office:value="7.7216399999999998" table:style-name="ce1">
            <text:p>7,72164</text:p>
          </table:table-cell>
          <table:table-cell office:value-type="float" office:value="0.26490359183673451" table:formula="msoxl:=AVEDEV(X257:X263)" table:style-name="ce1">
            <text:p>0,264903592</text:p>
          </table:table-cell>
          <table:table-cell office:value-type="float" office:value="109.50112553659302" table:formula="msoxl:=$E261/$Q261" table:style-name="ce1">
            <text:p>109,5011255</text:p>
          </table:table-cell>
          <table:table-cell office:value-type="float" office:value="27.006576149066678" table:formula="msoxl:=AVEDEV(Z257:Z263)" table:style-name="ce1">
            <text:p>27,0065761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4440.32" table:style-name="ce1">
            <text:p>44440,32</text:p>
          </table:table-cell>
          <table:table-cell office:value-type="float" office:value="0.89079399999999997" table:formula="msoxl:=($M262+$G262)/2" table:style-name="ce1">
            <text:p>0,890794</text:p>
          </table:table-cell>
          <table:table-cell office:value-type="float" office:value="1.6638977551020426E-2" table:formula="msoxl:=AVEDEV(C258:C264)" table:style-name="ce1">
            <text:p>0,016638978</text:p>
          </table:table-cell>
          <table:table-cell office:value-type="float" office:value="0.35500989999999999" table:style-name="ce1">
            <text:p>0,3550099</text:p>
          </table:table-cell>
          <table:table-cell office:value-type="float" office:value="3.9486085714285711E-2" table:formula="msoxl:=AVEDEV(E258:E264)" table:style-name="ce1">
            <text:p>0,039486086</text:p>
          </table:table-cell>
          <table:table-cell office:value-type="float" office:value="0.95222289999999998" table:style-name="ce1">
            <text:p>0,9522229</text:p>
          </table:table-cell>
          <table:table-cell office:value-type="float" office:value="1.0137383673469376E-2" table:formula="msoxl:=AVEDEV(G258:G264)" table:style-name="ce1">
            <text:p>0,010137384</text:p>
          </table:table-cell>
          <table:table-cell office:value-type="float" office:value="1.255474" table:style-name="ce1">
            <text:p>1,255474</text:p>
          </table:table-cell>
          <table:table-cell office:value-type="float" office:value="4.7428938775510208E-2" table:formula="msoxl:=AVEDEV(I258:I264)" table:style-name="ce1">
            <text:p>0,047428939</text:p>
          </table:table-cell>
          <table:table-cell office:value-type="percentage" office:value="2.0674600000000001" table:style-name="ce5">
            <text:p>206,7%</text:p>
          </table:table-cell>
          <table:table-cell office:value-type="float" office:value="0.23573024489795921" table:formula="msoxl:=AVEDEV(K258:K264)" table:style-name="ce1">
            <text:p>0,235730245</text:p>
          </table:table-cell>
          <table:table-cell office:value-type="percentage" office:value="0.82936509999999997" table:style-name="ce5">
            <text:p>82,9%</text:p>
          </table:table-cell>
          <table:table-cell office:value-type="float" office:value="2.9145016326530597E-2" table:formula="msoxl:=AVEDEV(M258:M264)" table:style-name="ce1">
            <text:p>0,029145016</text:p>
          </table:table-cell>
          <table:table-cell office:value-type="float" office:value="4.3795599999999997E-2" table:style-name="ce1">
            <text:p>0,0437956</text:p>
          </table:table-cell>
          <table:table-cell office:value-type="float" office:value="9.109722448979592E-3" table:formula="msoxl:=AVEDEV(O258:O264)" table:style-name="ce1">
            <text:p>0,009109722</text:p>
          </table:table-cell>
          <table:table-cell office:value-type="percentage" office:value="3.9814000000000004E-3" table:style-name="ce5">
            <text:p>0,4%</text:p>
          </table:table-cell>
          <table:table-cell office:value-type="float" office:value="2.246040816326531E-3" table:formula="msoxl:=AVEDEV(Q258:Q264)" table:style-name="ce1">
            <text:p>0,002246041</text:p>
          </table:table-cell>
          <table:table-cell office:value-type="float" office:value="34719" table:style-name="ce7">
            <text:p>34719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1.6967479999999999" table:style-name="ce1">
            <text:p>1,696748</text:p>
          </table:table-cell>
          <table:table-cell office:value-type="float" office:value="4.2615142857142817E-2" table:formula="msoxl:=AVEDEV(V258:V264)" table:style-name="ce1">
            <text:p>0,042615143</text:p>
          </table:table-cell>
          <table:table-cell office:value-type="float" office:value="7.2380950000000004" table:style-name="ce1">
            <text:p>7,238095</text:p>
          </table:table-cell>
          <table:table-cell office:value-type="float" office:value="0.20702200000000001" table:formula="msoxl:=AVEDEV(X258:X264)" table:style-name="ce1">
            <text:p>0,207022</text:p>
          </table:table-cell>
          <table:table-cell office:value-type="float" office:value="89.167102024413509" table:formula="msoxl:=$E262/$Q262" table:style-name="ce1">
            <text:p>89,16710202</text:p>
          </table:table-cell>
          <table:table-cell office:value-type="float" office:value="16.493264727799794" table:formula="msoxl:=AVEDEV(Z258:Z264)" table:style-name="ce1">
            <text:p>16,493264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44674.170000000006" table:style-name="ce1">
            <text:p>44674,17</text:p>
          </table:table-cell>
          <table:table-cell office:value-type="float" office:value="0.92621035000000007" table:formula="msoxl:=($M263+$G263)/2" table:style-name="ce1">
            <text:p>0,92621035</text:p>
          </table:table-cell>
          <table:table-cell office:value-type="float" office:value="1.6638977551020426E-2" table:formula="msoxl:=AVEDEV(C258:C264)" table:style-name="ce1">
            <text:p>0,016638978</text:p>
          </table:table-cell>
          <table:table-cell office:value-type="float" office:value="0.41295549999999998" table:style-name="ce1">
            <text:p>0,4129555</text:p>
          </table:table-cell>
          <table:table-cell office:value-type="float" office:value="3.9486085714285711E-2" table:formula="msoxl:=AVEDEV(E258:E264)" table:style-name="ce1">
            <text:p>0,039486086</text:p>
          </table:table-cell>
          <table:table-cell office:value-type="float" office:value="0.93927130000000003" table:style-name="ce1">
            <text:p>0,9392713</text:p>
          </table:table-cell>
          <table:table-cell office:value-type="float" office:value="1.0137383673469376E-2" table:formula="msoxl:=AVEDEV(G258:G264)" table:style-name="ce1">
            <text:p>0,010137384</text:p>
          </table:table-cell>
          <table:table-cell office:value-type="float" office:value="1.2850200000000001" table:style-name="ce1">
            <text:p>1,28502</text:p>
          </table:table-cell>
          <table:table-cell office:value-type="float" office:value="4.7428938775510208E-2" table:formula="msoxl:=AVEDEV(I258:I264)" table:style-name="ce1">
            <text:p>0,047428939</text:p>
          </table:table-cell>
          <table:table-cell office:value-type="percentage" office:value="2.8181820000000002" table:style-name="ce5">
            <text:p>281,8%</text:p>
          </table:table-cell>
          <table:table-cell office:value-type="float" office:value="0.23573024489795921" table:formula="msoxl:=AVEDEV(K258:K264)" table:style-name="ce1">
            <text:p>0,235730245</text:p>
          </table:table-cell>
          <table:table-cell office:value-type="percentage" office:value="0.9131494" table:style-name="ce5">
            <text:p>91,3%</text:p>
          </table:table-cell>
          <table:table-cell office:value-type="float" office:value="2.9145016326530597E-2" table:formula="msoxl:=AVEDEV(M258:M264)" table:style-name="ce1">
            <text:p>0,029145016</text:p>
          </table:table-cell>
          <table:table-cell office:value-type="float" office:value="5.4251000000000001E-2" table:style-name="ce1">
            <text:p>0,054251</text:p>
          </table:table-cell>
          <table:table-cell office:value-type="float" office:value="9.109722448979592E-3" table:formula="msoxl:=AVEDEV(O258:O264)" table:style-name="ce1">
            <text:p>0,009109722</text:p>
          </table:table-cell>
          <table:table-cell office:value-type="percentage" office:value="6.4777000000000003E-3" table:style-name="ce5">
            <text:p>0,6%</text:p>
          </table:table-cell>
          <table:table-cell office:value-type="float" office:value="2.246040816326531E-3" table:formula="msoxl:=AVEDEV(Q258:Q264)" table:style-name="ce1">
            <text:p>0,002246041</text:p>
          </table:table-cell>
          <table:table-cell office:value-type="float" office:value="40247" table:style-name="ce7">
            <text:p>40247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6542509999999999" table:style-name="ce1">
            <text:p>1,654251</text:p>
          </table:table-cell>
          <table:table-cell office:value-type="float" office:value="4.2615142857142817E-2" table:formula="msoxl:=AVEDEV(V258:V264)" table:style-name="ce1">
            <text:p>0,042615143</text:p>
          </table:table-cell>
          <table:table-cell office:value-type="float" office:value="7.9050330000000004" table:style-name="ce1">
            <text:p>7,905033</text:p>
          </table:table-cell>
          <table:table-cell office:value-type="float" office:value="0.20702200000000001" table:formula="msoxl:=AVEDEV(X258:X264)" table:style-name="ce1">
            <text:p>0,207022</text:p>
          </table:table-cell>
          <table:table-cell office:value-type="float" office:value="63.750328048535742" table:formula="msoxl:=$E263/$Q263" table:style-name="ce1">
            <text:p>63,75032805</text:p>
          </table:table-cell>
          <table:table-cell office:value-type="float" office:value="16.493264727799794" table:formula="msoxl:=AVEDEV(Z258:Z264)" table:style-name="ce1">
            <text:p>16,493264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51014.999999999993" table:style-name="ce1">
            <text:p>51015</text:p>
          </table:table-cell>
          <table:table-cell office:value-type="float" office:value="0.88537434999999998" table:formula="msoxl:=($M264+$G264)/2" table:style-name="ce1">
            <text:p>0,88537435</text:p>
          </table:table-cell>
          <table:table-cell office:value-type="float" office:value="1.8245340816326561E-2" table:formula="msoxl:=AVEDEV(C259:C265)" table:style-name="ce1">
            <text:p>0,018245341</text:p>
          </table:table-cell>
          <table:table-cell office:value-type="float" office:value="0.35176279999999999" table:style-name="ce1">
            <text:p>0,3517628</text:p>
          </table:table-cell>
          <table:table-cell office:value-type="float" office:value="3.5544485714285722E-2" table:formula="msoxl:=AVEDEV(E259:E265)" table:style-name="ce1">
            <text:p>0,035544486</text:p>
          </table:table-cell>
          <table:table-cell office:value-type="float" office:value="0.92868589999999995" table:style-name="ce1">
            <text:p>0,9286859</text:p>
          </table:table-cell>
          <table:table-cell office:value-type="float" office:value="1.112940000000002E-2" table:formula="msoxl:=AVEDEV(G259:G265)" table:style-name="ce1">
            <text:p>0,0111294</text:p>
          </table:table-cell>
          <table:table-cell office:value-type="float" office:value="1.205128" table:style-name="ce1">
            <text:p>1,205128</text:p>
          </table:table-cell>
          <table:table-cell office:value-type="float" office:value="3.6854897959183654E-2" table:formula="msoxl:=AVEDEV(I259:I265)" table:style-name="ce1">
            <text:p>0,036854898</text:p>
          </table:table-cell>
          <table:table-cell office:value-type="percentage" office:value="2.1039479999999999" table:style-name="ce5">
            <text:p>210,4%</text:p>
          </table:table-cell>
          <table:table-cell office:value-type="float" office:value="0.26075167346938782" table:formula="msoxl:=AVEDEV(K259:K265)" table:style-name="ce1">
            <text:p>0,260751673</text:p>
          </table:table-cell>
          <table:table-cell office:value-type="percentage" office:value="0.8420628" table:style-name="ce5">
            <text:p>84,2%</text:p>
          </table:table-cell>
          <table:table-cell office:value-type="float" office:value="3.2203138775510225E-2" table:formula="msoxl:=AVEDEV(M259:M265)" table:style-name="ce1">
            <text:p>0,032203139</text:p>
          </table:table-cell>
          <table:table-cell office:value-type="float" office:value="6.7307699999999998E-2" table:style-name="ce1">
            <text:p>0,0673077</text:p>
          </table:table-cell>
          <table:table-cell office:value-type="float" office:value="1.0813738775510203E-2" table:formula="msoxl:=AVEDEV(O259:O265)" table:style-name="ce1">
            <text:p>0,010813739</text:p>
          </table:table-cell>
          <table:table-cell office:value-type="percentage" office:value="4.0064000000000002E-3" table:style-name="ce5">
            <text:p>0,4%</text:p>
          </table:table-cell>
          <table:table-cell office:value-type="float" office:value="1.0960979591836735E-3" table:formula="msoxl:=AVEDEV(Q259:Q265)" table:style-name="ce1">
            <text:p>0,001096098</text:p>
          </table:table-cell>
          <table:table-cell office:value-type="float" office:value="44750" table:style-name="ce7">
            <text:p>44750</text:p>
          </table:table-cell>
          <table:table-cell table:style-name="ce1"/>
          <table:table-cell office:value-type="float" office:value="6" table:style-name="ce1">
            <text:p>6</text:p>
          </table:table-cell>
          <table:table-cell office:value-type="float" office:value="1.7235579999999999" table:style-name="ce1">
            <text:p>1,723558</text:p>
          </table:table-cell>
          <table:table-cell office:value-type="float" office:value="3.4086612244897951E-2" table:formula="msoxl:=AVEDEV(V259:V265)" table:style-name="ce1">
            <text:p>0,034086612</text:p>
          </table:table-cell>
          <table:table-cell office:value-type="float" office:value="7.2618859999999996" table:style-name="ce1">
            <text:p>7,261886</text:p>
          </table:table-cell>
          <table:table-cell office:value-type="float" office:value="0.22854844897959228" table:formula="msoxl:=AVEDEV(X259:X265)" table:style-name="ce1">
            <text:p>0,228548449</text:p>
          </table:table-cell>
          <table:table-cell office:value-type="float" office:value="87.80021964856229" table:formula="msoxl:=$E264/$Q264" table:style-name="ce1">
            <text:p>87,80021965</text:p>
          </table:table-cell>
          <table:table-cell office:value-type="float" office:value="27.191308475084558" table:formula="msoxl:=AVEDEV(Z259:Z265)" table:style-name="ce1">
            <text:p>27,191308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57754.41" table:style-name="ce1">
            <text:p>57754,41</text:p>
          </table:table-cell>
          <table:table-cell office:value-type="float" office:value="0.94525904999999999" table:formula="msoxl:=($M265+$G265)/2" table:style-name="ce1">
            <text:p>0,94525905</text:p>
          </table:table-cell>
          <table:table-cell office:value-type="float" office:value="1.8245340816326561E-2" table:formula="msoxl:=AVEDEV(C259:C265)" table:style-name="ce1">
            <text:p>0,018245341</text:p>
          </table:table-cell>
          <table:table-cell office:value-type="float" office:value="0.36656889999999998" table:style-name="ce1">
            <text:p>0,3665689</text:p>
          </table:table-cell>
          <table:table-cell office:value-type="float" office:value="3.5544485714285722E-2" table:formula="msoxl:=AVEDEV(E259:E265)" table:style-name="ce1">
            <text:p>0,035544486</text:p>
          </table:table-cell>
          <table:table-cell office:value-type="float" office:value="0.96480940000000004" table:style-name="ce1">
            <text:p>0,9648094</text:p>
          </table:table-cell>
          <table:table-cell office:value-type="float" office:value="1.112940000000002E-2" table:formula="msoxl:=AVEDEV(G259:G265)" table:style-name="ce1">
            <text:p>0,0111294</text:p>
          </table:table-cell>
          <table:table-cell office:value-type="float" office:value="1.294233" table:style-name="ce1">
            <text:p>1,294233</text:p>
          </table:table-cell>
          <table:table-cell office:value-type="float" office:value="3.6854897959183654E-2" table:formula="msoxl:=AVEDEV(I259:I265)" table:style-name="ce1">
            <text:p>0,036854898</text:p>
          </table:table-cell>
          <table:table-cell office:value-type="percentage" office:value="2.8807429999999998" table:style-name="ce5">
            <text:p>288,1%</text:p>
          </table:table-cell>
          <table:table-cell office:value-type="float" office:value="0.26075167346938782" table:formula="msoxl:=AVEDEV(K259:K265)" table:style-name="ce1">
            <text:p>0,260751673</text:p>
          </table:table-cell>
          <table:table-cell office:value-type="percentage" office:value="0.92570870000000005" table:style-name="ce5">
            <text:p>92,6%</text:p>
          </table:table-cell>
          <table:table-cell office:value-type="float" office:value="3.2203138775510225E-2" table:formula="msoxl:=AVEDEV(M259:M265)" table:style-name="ce1">
            <text:p>0,032203139</text:p>
          </table:table-cell>
          <table:table-cell office:value-type="float" office:value="3.3235599999999997E-2" table:style-name="ce1">
            <text:p>0,0332356</text:p>
          </table:table-cell>
          <table:table-cell office:value-type="float" office:value="1.0813738775510203E-2" table:formula="msoxl:=AVEDEV(O259:O265)" table:style-name="ce1">
            <text:p>0,010813739</text:p>
          </table:table-cell>
          <table:table-cell office:value-type="percentage" office:value="1.9550000000000001E-3" table:style-name="ce5">
            <text:p>0,2%</text:p>
          </table:table-cell>
          <table:table-cell office:value-type="float" office:value="1.0960979591836735E-3" table:formula="msoxl:=AVEDEV(Q259:Q265)" table:style-name="ce1">
            <text:p>0,001096098</text:p>
          </table:table-cell>
          <table:table-cell office:value-type="float" office:value="52031" table:style-name="ce7">
            <text:p>52031</text:p>
          </table:table-cell>
          <table:table-cell table:style-name="ce1"/>
          <table:table-cell office:value-type="float" office:value="7" table:style-name="ce1">
            <text:p>7</text:p>
          </table:table-cell>
          <table:table-cell office:value-type="float" office:value="1.670577" table:style-name="ce1">
            <text:p>1,670577</text:p>
          </table:table-cell>
          <table:table-cell office:value-type="float" office:value="3.4086612244897951E-2" table:formula="msoxl:=AVEDEV(V259:V265)" table:style-name="ce1">
            <text:p>0,034086612</text:p>
          </table:table-cell>
          <table:table-cell office:value-type="float" office:value="7.9550340000000004" table:style-name="ce1">
            <text:p>7,955034</text:p>
          </table:table-cell>
          <table:table-cell office:value-type="float" office:value="0.22854844897959228" table:formula="msoxl:=AVEDEV(X259:X265)" table:style-name="ce1">
            <text:p>0,228548449</text:p>
          </table:table-cell>
          <table:table-cell office:value-type="float" office:value="187.50327365728899" table:formula="msoxl:=$E265/$Q265" table:style-name="ce1">
            <text:p>187,5032737</text:p>
          </table:table-cell>
          <table:table-cell office:value-type="float" office:value="27.191308475084558" table:formula="msoxl:=AVEDEV(Z259:Z265)" table:style-name="ce1">
            <text:p>27,19130848</text:p>
          </table:table-cell>
          <table:table-cell table:number-columns-repeated="1635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pays</text:p>
          </table:table-cell>
          <table:table-cell office:value-type="string" table:style-name="ce1">
            <text:p>GDPpcPPP$cst2012DV</text:p>
          </table:table-cell>
          <table:table-cell office:value-type="string" table:style-name="ce1">
            <text:p>bonheurLayard Updated</text:p>
          </table:table-cell>
          <table:table-cell table:style-name="ce1"/>
          <table:table-cell office:value-type="string" table:style-name="ce1">
            <text:p>tresHeureux</text:p>
          </table:table-cell>
          <table:table-cell table:style-name="ce4"/>
          <table:table-cell office:value-type="string" table:style-name="ce1">
            <text:p>heureux</text:p>
          </table:table-cell>
          <table:table-cell table:style-name="ce1"/>
          <table:table-cell office:value-type="string" table:style-name="ce4">
            <text:p>indicateurBonheur</text:p>
          </table:table-cell>
          <table:table-cell table:style-name="ce1"/>
          <table:table-cell office:value-type="string" table:style-name="ce5">
            <text:p>indicateurSatisfaction</text:p>
          </table:table-cell>
          <table:table-cell table:style-name="ce1"/>
          <table:table-cell office:value-type="string" table:style-name="ce5">
            <text:p>satisfaits6a10</text:p>
          </table:table-cell>
          <table:table-cell table:style-name="ce5"/>
          <table:table-cell office:value-type="string" table:style-name="ce1">
            <text:p>Assez malheureux</text:p>
          </table:table-cell>
          <table:table-cell table:style-name="ce1"/>
          <table:table-cell office:value-type="string" table:style-name="ce5">
            <text:p>tresMalheureux</text:p>
          </table:table-cell>
          <table:table-cell table:style-name="ce5"/>
          <table:table-cell office:value-type="string" table:style-name="ce7">
            <text:p>GDPpcPPPDV</text:p>
          </table:table-cell>
          <table:table-cell office:value-type="string" table:style-name="ce1">
            <text:p>$2012/$DV</text:p>
          </table:table-cell>
          <table:table-cell office:value-type="string" table:style-name="ce1">
            <text:p>année de la dernière enquête</text:p>
          </table:table-cell>
          <table:table-cell office:value-type="string" table:style-name="ce1">
            <text:p>bonheurMoyen</text:p>
          </table:table-cell>
          <table:table-cell table:style-name="ce1"/>
          <table:table-cell office:value-type="string" table:style-name="ce1">
            <text:p>satisfactionMoyenne</text:p>
          </table:table-cell>
          <table:table-cell table:style-name="ce1"/>
          <table:table-cell office:value-type="string" table:style-name="ce1">
            <text:p>rapport tresHeureux/tresmalheureux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Zimbabwe</text:p>
          </table:table-cell>
          <table:table-cell office:value-type="float" office:value="802.1" table:style-name="ce1">
            <text:p>802,1</text:p>
          </table:table-cell>
          <table:table-cell office:value-type="float" office:value="0.41399999999999998" table:formula="msoxl:=($M270+$G270)/2" table:style-name="ce1">
            <text:p>0,414</text:p>
          </table:table-cell>
          <table:table-cell office:value-type="float" office:value="7.3993655555555579E-2" table:formula="msoxl:=AVEDEV(C268:C272)" table:style-name="ce1">
            <text:p>0,073993656</text:p>
          </table:table-cell>
          <table:table-cell office:value-type="float" office:value="0.19600000000000001" table:style-name="ce1">
            <text:p>0,196</text:p>
          </table:table-cell>
          <table:table-cell office:value-type="float" office:value="3.4728377777777771E-2" table:formula="msoxl:=AVEDEV(E268:E272)" table:style-name="ce1">
            <text:p>0,034728378</text:p>
          </table:table-cell>
          <table:table-cell office:value-type="float" office:value="0.56499999999999995" table:style-name="ce1">
            <text:p>0,565</text:p>
          </table:table-cell>
          <table:table-cell office:value-type="float" office:value="7.8273333333333348E-2" table:formula="msoxl:=AVEDEV(G268:G272)" table:style-name="ce1">
            <text:p>0,078273333</text:p>
          </table:table-cell>
          <table:table-cell office:value-type="float" office:value="0.23599999999999999" table:style-name="ce1">
            <text:p>0,236</text:p>
          </table:table-cell>
          <table:table-cell office:value-type="float" office:value="0.18443520000000002" table:formula="msoxl:=AVEDEV(I268:I272)" table:style-name="ce1">
            <text:p>0,1844352</text:p>
          </table:table-cell>
          <table:table-cell office:value-type="percentage" office:value="-1.792" table:style-name="ce5">
            <text:p>-179,2%</text:p>
          </table:table-cell>
          <table:table-cell office:value-type="float" office:value="0.69677591111111115" table:formula="msoxl:=AVEDEV(K268:K272)" table:style-name="ce1">
            <text:p>0,696775911</text:p>
          </table:table-cell>
          <table:table-cell office:value-type="percentage" office:value="0.26300000000000001" table:style-name="ce5">
            <text:p>26,3%</text:p>
          </table:table-cell>
          <table:table-cell office:value-type="percentage" office:value="8.47787777777778E-2" table:formula="msoxl:=AVEDEV(M268:M272)" table:style-name="ce5">
            <text:p>8,5%</text:p>
          </table:table-cell>
          <table:table-cell office:value-type="float" office:value="0.34499999999999997" table:style-name="ce1">
            <text:p>0,345</text:p>
          </table:table-cell>
          <table:table-cell office:value-type="float" office:value="5.5549155555555556E-2" table:formula="msoxl:=AVEDEV(O268:O272)" table:style-name="ce1">
            <text:p>0,055549156</text:p>
          </table:table-cell>
          <table:table-cell office:value-type="percentage" office:value="0.09" table:style-name="ce5">
            <text:p>9,0%</text:p>
          </table:table-cell>
          <table:table-cell office:value-type="percentage" office:value="2.3289799999999996E-2" table:formula="msoxl:=AVEDEV(Q268:Q272)" table:style-name="ce5">
            <text:p>2,3%</text:p>
          </table:table-cell>
          <table:table-cell office:value-type="float" office:value="617" table:style-name="ce7">
            <text:p>617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3290000000000002" table:style-name="ce1">
            <text:p>2,329</text:p>
          </table:table-cell>
          <table:table-cell office:value-type="float" office:value="0.12122666666666675" table:formula="msoxl:=AVEDEV(V268:V272)" table:style-name="ce1">
            <text:p>0,121226667</text:p>
          </table:table-cell>
          <table:table-cell office:value-type="float" office:value="3.9449999999999998" table:style-name="ce1">
            <text:p>3,945</text:p>
          </table:table-cell>
          <table:table-cell office:value-type="float" office:value="0.6119973333333335" table:formula="msoxl:=AVEDEV(X268:X272)" table:style-name="ce1">
            <text:p>0,611997333</text:p>
          </table:table-cell>
          <table:table-cell office:value-type="float" office:value="2.177777777777778" table:formula="msoxl:=$E270/$Q270" table:style-name="ce1">
            <text:p>2,177777778</text:p>
          </table:table-cell>
          <table:table-cell office:value-type="float" office:value="3.5834679757847625" table:formula="msoxl:=AVEDEV(Z268:Z272)" table:style-name="ce1">
            <text:p>3,5834679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thiopia</text:p>
          </table:table-cell>
          <table:table-cell office:value-type="float" office:value="883.56000000000006" table:style-name="ce1">
            <text:p>883,56</text:p>
          </table:table-cell>
          <table:table-cell office:value-type="float" office:value="0.52934605000000001" table:formula="msoxl:=($M271+$G271)/2" table:style-name="ce1">
            <text:p>0,52934605</text:p>
          </table:table-cell>
          <table:table-cell office:value-type="float" office:value="7.0043325000000003E-2" table:formula="msoxl:=AVEDEV(C269:C273)" table:style-name="ce1">
            <text:p>0,070043325</text:p>
          </table:table-cell>
          <table:table-cell office:value-type="float" office:value="0.2985274" table:style-name="ce1">
            <text:p>0,2985274</text:p>
          </table:table-cell>
          <table:table-cell office:value-type="float" office:value="0.12097219999999997" table:formula="msoxl:=AVEDEV(E269:E273)" table:style-name="ce1">
            <text:p>0,1209722</text:p>
          </table:table-cell>
          <table:table-cell office:value-type="float" office:value="0.63721559999999999" table:style-name="ce1">
            <text:p>0,6372156</text:p>
          </table:table-cell>
          <table:table-cell office:value-type="float" office:value="0.13009177500000002" table:formula="msoxl:=AVEDEV(G269:G273)" table:style-name="ce1">
            <text:p>0,130091775</text:p>
          </table:table-cell>
          <table:table-cell office:value-type="float" office:value="0.51874160000000002" table:style-name="ce1">
            <text:p>0,5187416</text:p>
          </table:table-cell>
          <table:table-cell office:value-type="float" office:value="0.36943455000000003" table:formula="msoxl:=AVEDEV(I269:I273)" table:style-name="ce1">
            <text:p>0,36943455</text:p>
          </table:table-cell>
          <table:table-cell office:value-type="percentage" office:value="-0.5852349" table:style-name="ce5">
            <text:p>-58,5%</text:p>
          </table:table-cell>
          <table:table-cell office:value-type="float" office:value="0.80967214999999992" table:formula="msoxl:=AVEDEV(K269:K273)" table:style-name="ce1">
            <text:p>0,80967215</text:p>
          </table:table-cell>
          <table:table-cell office:value-type="percentage" office:value="0.42147649999999998" table:style-name="ce5">
            <text:p>42,1%</text:p>
          </table:table-cell>
          <table:table-cell office:value-type="percentage" office:value="0.10151912499999999" table:formula="msoxl:=AVEDEV(M269:M273)" table:style-name="ce5">
            <text:p>10,2%</text:p>
          </table:table-cell>
          <table:table-cell office:value-type="float" office:value="0.3085676" table:style-name="ce1">
            <text:p>0,3085676</text:p>
          </table:table-cell>
          <table:table-cell office:value-type="float" office:value="0.10231789999999999" table:formula="msoxl:=AVEDEV(O269:O273)" table:style-name="ce1">
            <text:p>0,1023179</text:p>
          </table:table-cell>
          <table:table-cell office:value-type="percentage" office:value="5.4216899999999998E-2" table:style-name="ce5">
            <text:p>5,4%</text:p>
          </table:table-cell>
          <table:table-cell office:value-type="percentage" office:value="2.7773924999999998E-2" table:formula="msoxl:=AVEDEV(Q269:Q273)" table:style-name="ce5">
            <text:p>2,8%</text:p>
          </table:table-cell>
          <table:table-cell office:value-type="float" office:value="796" table:style-name="ce7">
            <text:p>79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118474" table:style-name="ce1">
            <text:p>2,118474</text:p>
          </table:table-cell>
          <table:table-cell office:value-type="float" office:value="0.24414862500000012" table:formula="msoxl:=AVEDEV(V269:V273)" table:style-name="ce1">
            <text:p>0,244148625</text:p>
          </table:table-cell>
          <table:table-cell office:value-type="float" office:value="4.9932889999999999" table:style-name="ce1">
            <text:p>4,993289</text:p>
          </table:table-cell>
          <table:table-cell office:value-type="float" office:value="0.70815325000000007" table:formula="msoxl:=AVEDEV(X269:X273)" table:style-name="ce1">
            <text:p>0,70815325</text:p>
          </table:table-cell>
          <table:table-cell office:value-type="float" office:value="5.5061687407431998" table:formula="msoxl:=$E271/$Q271" table:style-name="ce1">
            <text:p>5,506168741</text:p>
          </table:table-cell>
          <table:table-cell office:value-type="float" office:value="15.17646216242918" table:formula="msoxl:=AVEDEV(Z269:Z273)" table:style-name="ce1">
            <text:p>15,17646216</text:p>
          </table:table-cell>
          <table:table-cell table:number-columns-repeated="16357"/>
        </table:table-row>
        <table:table-row table:style-name="ro1">
          <table:table-cell office:value-type="string" table:style-name="ce2">
            <text:p>Uganda</text:p>
          </table:table-cell>
          <table:table-cell office:value-type="float" office:value="933.4" table:style-name="ce3">
            <text:p>933</text:p>
          </table:table-cell>
          <table:table-cell office:value-type="float" office:value="0.6316254" table:formula="msoxl:=($M272+$G272)/2" table:style-name="ce3">
            <text:p>1</text:p>
          </table:table-cell>
          <table:table-cell office:value-type="float" office:value="6.4898884000000018E-2" table:formula="msoxl:=AVEDEV(C270:C274)" table:style-name="ce1">
            <text:p>0,064898884</text:p>
          </table:table-cell>
          <table:table-cell office:value-type="float" office:value="0.24975030000000001" table:style-name="ce1">
            <text:p>0,2497503</text:p>
          </table:table-cell>
          <table:table-cell office:value-type="float" office:value="0.11357933599999999" table:formula="msoxl:=AVEDEV(E270:E274)" table:style-name="ce1">
            <text:p>0,113579336</text:p>
          </table:table-cell>
          <table:table-cell office:value-type="float" office:value="0.77722279999999999" table:style-name="ce1">
            <text:p>0,7772228</text:p>
          </table:table-cell>
          <table:table-cell office:value-type="float" office:value="0.11108683200000002" table:formula="msoxl:=AVEDEV(G270:G274)" table:style-name="ce1">
            <text:p>0,111086832</text:p>
          </table:table-cell>
          <table:table-cell office:value-type="percentage" office:value="0.78321680000000005" table:style-name="ce4">
            <text:p>78,32%</text:p>
          </table:table-cell>
          <table:table-cell office:value-type="float" office:value="0.30662528000000006" table:formula="msoxl:=AVEDEV(I270:I274)" table:style-name="ce1">
            <text:p>0,30662528</text:p>
          </table:table-cell>
          <table:table-cell office:value-type="percentage" office:value="0.1367265" table:style-name="ce5">
            <text:p>13,7%</text:p>
          </table:table-cell>
          <table:table-cell office:value-type="float" office:value="0.84464667199999999" table:formula="msoxl:=AVEDEV(K270:K274)" table:style-name="ce1">
            <text:p>0,844646672</text:p>
          </table:table-cell>
          <table:table-cell office:value-type="percentage" office:value="0.48602800000000002" table:style-name="ce5">
            <text:p>48,6%</text:p>
          </table:table-cell>
          <table:table-cell office:value-type="percentage" office:value="9.1930336000000001E-2" table:formula="msoxl:=AVEDEV(M270:M274)" table:style-name="ce5">
            <text:p>9,2%</text:p>
          </table:table-cell>
          <table:table-cell office:value-type="float" office:value="0.20179820000000001" table:style-name="ce1">
            <text:p>0,2017982</text:p>
          </table:table-cell>
          <table:table-cell office:value-type="float" office:value="8.5085279999999999E-2" table:formula="msoxl:=AVEDEV(O270:O274)" table:style-name="ce1">
            <text:p>0,08508528</text:p>
          </table:table-cell>
          <table:table-cell office:value-type="percentage" office:value="2.0979000000000001E-2" table:style-name="ce5">
            <text:p>2,1%</text:p>
          </table:table-cell>
          <table:table-cell office:value-type="percentage" office:value="2.6001575999999998E-2" table:formula="msoxl:=AVEDEV(Q270:Q274)" table:style-name="ce5">
            <text:p>2,6%</text:p>
          </table:table-cell>
          <table:table-cell office:value-type="float" office:value="718" table:style-name="ce7">
            <text:p>718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9940059999999999" table:style-name="ce1">
            <text:p>1,994006</text:p>
          </table:table-cell>
          <table:table-cell office:value-type="float" office:value="0.20956520000000003" table:formula="msoxl:=AVEDEV(V270:V274)" table:style-name="ce1">
            <text:p>0,2095652</text:p>
          </table:table-cell>
          <table:table-cell office:value-type="float" office:value="5.6506990000000004" table:style-name="ce1">
            <text:p>5,650699</text:p>
          </table:table-cell>
          <table:table-cell office:value-type="float" office:value="0.75271655999999998" table:formula="msoxl:=AVEDEV(X270:X274)" table:style-name="ce1">
            <text:p>0,75271656</text:p>
          </table:table-cell>
          <table:table-cell office:value-type="float" office:value="11.904776204776205" table:formula="msoxl:=$E272/$Q272" table:style-name="ce1">
            <text:p>11,9047762</text:p>
          </table:table-cell>
          <table:table-cell office:value-type="float" office:value="12.900044881083057" table:formula="msoxl:=AVEDEV(Z270:Z274)" table:style-name="ce1">
            <text:p>12,9000448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nzania</text:p>
          </table:table-cell>
          <table:table-cell office:value-type="float" office:value="1004.9000000000001" table:style-name="ce1">
            <text:p>1004,9</text:p>
          </table:table-cell>
          <table:table-cell office:value-type="float" office:value="0.59189395" table:formula="msoxl:=($M273+$G273)/2" table:style-name="ce1">
            <text:p>0,59189395</text:p>
          </table:table-cell>
          <table:table-cell office:value-type="float" office:value="4.2733299999999995E-2" table:formula="msoxl:=AVEDEV(C271:C275)" table:style-name="ce1">
            <text:p>0,0427333</text:p>
          </table:table-cell>
          <table:table-cell office:value-type="float" office:value="0.57068509999999995" table:style-name="ce1">
            <text:p>0,5706851</text:p>
          </table:table-cell>
          <table:table-cell office:value-type="float" office:value="0.12019855999999998" table:formula="msoxl:=AVEDEV(E271:E275)" table:style-name="ce1">
            <text:p>0,12019856</text:p>
          </table:table-cell>
          <table:table-cell office:value-type="float" office:value="0.94535990000000003" table:style-name="ce1">
            <text:p>0,9453599</text:p>
          </table:table-cell>
          <table:table-cell office:value-type="float" office:value="7.7151368000000026E-2" table:formula="msoxl:=AVEDEV(G271:G275)" table:style-name="ce1">
            <text:p>0,077151368</text:p>
          </table:table-cell>
          <table:table-cell office:value-type="float" office:value="1.449263" table:style-name="ce1">
            <text:p>1,449263</text:p>
          </table:table-cell>
          <table:table-cell office:value-type="float" office:value="0.28028072000000004" table:formula="msoxl:=AVEDEV(I271:I275)" table:style-name="ce1">
            <text:p>0,28028072</text:p>
          </table:table-cell>
          <table:table-cell office:value-type="percentage" office:value="-1.895197" table:style-name="ce5">
            <text:p>-189,5%</text:p>
          </table:table-cell>
          <table:table-cell office:value-type="float" office:value="0.75115013600000002" table:formula="msoxl:=AVEDEV(K271:K275)" table:style-name="ce1">
            <text:p>0,751150136</text:p>
          </table:table-cell>
          <table:table-cell office:value-type="percentage" office:value="0.238428" table:style-name="ce5">
            <text:p>23,8%</text:p>
          </table:table-cell>
          <table:table-cell office:value-type="percentage" office:value="7.5570072000000016E-2" table:formula="msoxl:=AVEDEV(M271:M275)" table:style-name="ce5">
            <text:p>7,6%</text:p>
          </table:table-cell>
          <table:table-cell office:value-type="float" office:value="4.2497800000000002E-2" table:style-name="ce1">
            <text:p>0,0424978</text:p>
          </table:table-cell>
          <table:table-cell office:value-type="float" office:value="7.1372199999999997E-2" table:formula="msoxl:=AVEDEV(O271:O275)" table:style-name="ce1">
            <text:p>0,0713722</text:p>
          </table:table-cell>
          <table:table-cell office:value-type="percentage" office:value="1.2142200000000001E-2" table:style-name="ce5">
            <text:p>1,2%</text:p>
          </table:table-cell>
          <table:table-cell office:value-type="percentage" office:value="1.1050656000000001E-2" table:formula="msoxl:=AVEDEV(Q271:Q275)" table:style-name="ce5">
            <text:p>1,1%</text:p>
          </table:table-cell>
          <table:table-cell office:value-type="float" office:value="773" table:style-name="ce7">
            <text:p>773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496097" table:style-name="ce1">
            <text:p>1,496097</text:p>
          </table:table-cell>
          <table:table-cell office:value-type="float" office:value="0.20312927999999997" table:formula="msoxl:=AVEDEV(V271:V275)" table:style-name="ce1">
            <text:p>0,20312928</text:p>
          </table:table-cell>
          <table:table-cell office:value-type="float" office:value="3.8663750000000001" table:style-name="ce1">
            <text:p>3,866375</text:p>
          </table:table-cell>
          <table:table-cell office:value-type="float" office:value="0.67697024000000028" table:formula="msoxl:=AVEDEV(X271:X275)" table:style-name="ce1">
            <text:p>0,67697024</text:p>
          </table:table-cell>
          <table:table-cell office:value-type="float" office:value="47.000140007576874" table:formula="msoxl:=$E273/$Q273" table:style-name="ce1">
            <text:p>47,00014001</text:p>
          </table:table-cell>
          <table:table-cell office:value-type="float" office:value="11.935220089282286" table:formula="msoxl:=AVEDEV(Z271:Z275)" table:style-name="ce1">
            <text:p>11,9352200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ngladesh</text:p>
          </table:table-cell>
          <table:table-cell office:value-type="float" office:value="1177.6000000000001" table:style-name="ce1">
            <text:p>1177,6</text:p>
          </table:table-cell>
          <table:table-cell office:value-type="float" office:value="0.59711775" table:formula="msoxl:=($M274+$G274)/2" table:style-name="ce1">
            <text:p>0,59711775</text:p>
          </table:table-cell>
          <table:table-cell office:value-type="float" office:value="2.7216887999999995E-2" table:formula="msoxl:=AVEDEV(C272:C276)" table:style-name="ce1">
            <text:p>0,027216888</text:p>
          </table:table-cell>
          <table:table-cell office:value-type="float" office:value="0.14819760000000001" table:style-name="ce1">
            <text:p>0,1481976</text:p>
          </table:table-cell>
          <table:table-cell office:value-type="float" office:value="0.129092288" table:formula="msoxl:=AVEDEV(E272:E276)" table:style-name="ce1">
            <text:p>0,129092288</text:p>
          </table:table-cell>
          <table:table-cell office:value-type="float" office:value="0.77503339999999998" table:style-name="ce1">
            <text:p>0,7750334</text:p>
          </table:table-cell>
          <table:table-cell office:value-type="float" office:value="5.0622600000000052E-2" table:formula="msoxl:=AVEDEV(G272:G276)" table:style-name="ce1">
            <text:p>0,0506226</text:p>
          </table:table-cell>
          <table:table-cell office:value-type="float" office:value="0.67757009999999995" table:style-name="ce1">
            <text:p>0,6775701</text:p>
          </table:table-cell>
          <table:table-cell office:value-type="float" office:value="0.23385062400000001" table:formula="msoxl:=AVEDEV(I272:I276)" table:style-name="ce1">
            <text:p>0,233850624</text:p>
          </table:table-cell>
          <table:table-cell office:value-type="percentage" office:value="0.1967546" table:style-name="ce5">
            <text:p>19,7%</text:p>
          </table:table-cell>
          <table:table-cell office:value-type="float" office:value="0.68657440800000002" table:formula="msoxl:=AVEDEV(K272:K276)" table:style-name="ce1">
            <text:p>0,686574408</text:p>
          </table:table-cell>
          <table:table-cell office:value-type="percentage" office:value="0.41920210000000002" table:style-name="ce5">
            <text:p>41,9%</text:p>
          </table:table-cell>
          <table:table-cell office:value-type="percentage" office:value="8.0768936E-2" table:formula="msoxl:=AVEDEV(M272:M276)" table:style-name="ce5">
            <text:p>8,1%</text:p>
          </table:table-cell>
          <table:table-cell office:value-type="float" office:value="0.20427239999999999" table:style-name="ce1">
            <text:p>0,2042724</text:p>
          </table:table-cell>
          <table:table-cell office:value-type="float" office:value="4.7109720000000001E-2" table:formula="msoxl:=AVEDEV(O272:O276)" table:style-name="ce1">
            <text:p>0,04710972</text:p>
          </table:table-cell>
          <table:table-cell office:value-type="percentage" office:value="2.0694299999999999E-2" table:style-name="ce5">
            <text:p>2,1%</text:p>
          </table:table-cell>
          <table:table-cell office:value-type="percentage" office:value="7.6511999999999995E-3" table:formula="msoxl:=AVEDEV(Q272:Q276)" table:style-name="ce5">
            <text:p>0,8%</text:p>
          </table:table-cell>
          <table:table-cell office:value-type="float" office:value="920" table:style-name="ce7">
            <text:p>920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0974629999999999" table:style-name="ce1">
            <text:p>2,097463</text:p>
          </table:table-cell>
          <table:table-cell office:value-type="float" office:value="0.183228" table:formula="msoxl:=AVEDEV(V272:V276)" table:style-name="ce1">
            <text:p>0,183228</text:p>
          </table:table-cell>
          <table:table-cell office:value-type="float" office:value="5.7775530000000002" table:style-name="ce1">
            <text:p>5,777553</text:p>
          </table:table-cell>
          <table:table-cell office:value-type="float" office:value="0.61003520000000022" table:formula="msoxl:=AVEDEV(X272:X276)" table:style-name="ce1">
            <text:p>0,6100352</text:p>
          </table:table-cell>
          <table:table-cell office:value-type="float" office:value="7.1612762934721168" table:formula="msoxl:=$E274/$Q274" table:style-name="ce1">
            <text:p>7,161276293</text:p>
          </table:table-cell>
          <table:table-cell office:value-type="float" office:value="11.890467274329145" table:formula="msoxl:=AVEDEV(Z272:Z276)" table:style-name="ce1">
            <text:p>11,8904672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i</text:p>
          </table:table-cell>
          <table:table-cell office:value-type="float" office:value="1257.6300000000001" table:style-name="ce1">
            <text:p>1257,63</text:p>
          </table:table-cell>
          <table:table-cell office:value-type="float" office:value="0.69200185000000003" table:formula="msoxl:=($M275+$G275)/2" table:style-name="ce1">
            <text:p>0,69200185</text:p>
          </table:table-cell>
          <table:table-cell office:value-type="float" office:value="7.5335964000000019E-2" table:formula="msoxl:=AVEDEV(C273:C277)" table:style-name="ce1">
            <text:p>0,075335964</text:p>
          </table:table-cell>
          <table:table-cell office:value-type="float" office:value="0.39445910000000001" table:style-name="ce1">
            <text:p>0,3944591</text:p>
          </table:table-cell>
          <table:table-cell office:value-type="float" office:value="0.17162479199999997" table:formula="msoxl:=AVEDEV(E273:E277)" table:style-name="ce1">
            <text:p>0,171624792</text:p>
          </table:table-cell>
          <table:table-cell office:value-type="float" office:value="0.83575200000000005" table:style-name="ce1">
            <text:p>0,835752</text:p>
          </table:table-cell>
          <table:table-cell office:value-type="float" office:value="6.1092871999999999E-2" table:formula="msoxl:=AVEDEV(G273:G277)" table:style-name="ce1">
            <text:p>0,061092872</text:p>
          </table:table-cell>
          <table:table-cell office:value-type="float" office:value="1.038259" table:style-name="ce1">
            <text:p>1,038259</text:p>
          </table:table-cell>
          <table:table-cell office:value-type="float" office:value="0.30291227199999998" table:formula="msoxl:=AVEDEV(I273:I277)" table:style-name="ce1">
            <text:p>0,302912272</text:p>
          </table:table-cell>
          <table:table-cell office:value-type="percentage" office:value="0.6405594" table:style-name="ce5">
            <text:p>64,1%</text:p>
          </table:table-cell>
          <table:table-cell office:value-type="float" office:value="0.84227297599999995" table:formula="msoxl:=AVEDEV(K273:K277)" table:style-name="ce1">
            <text:p>0,842272976</text:p>
          </table:table-cell>
          <table:table-cell office:value-type="percentage" office:value="0.54825170000000001" table:style-name="ce5">
            <text:p>54,8%</text:p>
          </table:table-cell>
          <table:table-cell office:value-type="percentage" office:value="0.13342221599999998" table:formula="msoxl:=AVEDEV(M273:M277)" table:style-name="ce5">
            <text:p>13,3%</text:p>
          </table:table-cell>
          <table:table-cell office:value-type="float" office:value="0.13654350000000001" table:style-name="ce1">
            <text:p>0,1365435</text:p>
          </table:table-cell>
          <table:table-cell office:value-type="float" office:value="5.1991336000000013E-2" table:formula="msoxl:=AVEDEV(O273:O277)" table:style-name="ce1">
            <text:p>0,051991336</text:p>
          </table:table-cell>
          <table:table-cell office:value-type="percentage" office:value="2.77045E-2" table:style-name="ce5">
            <text:p>2,8%</text:p>
          </table:table-cell>
          <table:table-cell office:value-type="percentage" office:value="9.5835040000000014E-3" table:formula="msoxl:=AVEDEV(Q273:Q277)" table:style-name="ce5">
            <text:p>1,0%</text:p>
          </table:table-cell>
          <table:table-cell office:value-type="float" office:value="1133" table:style-name="ce7">
            <text:p>113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797493" table:style-name="ce1">
            <text:p>1,797493</text:p>
          </table:table-cell>
          <table:table-cell office:value-type="float" office:value="0.24181928" table:formula="msoxl:=AVEDEV(V273:V277)" table:style-name="ce1">
            <text:p>0,24181928</text:p>
          </table:table-cell>
          <table:table-cell office:value-type="float" office:value="6.0923080000000001" table:style-name="ce1">
            <text:p>6,092308</text:p>
          </table:table-cell>
          <table:table-cell office:value-type="float" office:value="0.73425767999999991" table:formula="msoxl:=AVEDEV(X273:X277)" table:style-name="ce1">
            <text:p>0,73425768</text:p>
          </table:table-cell>
          <table:table-cell office:value-type="float" office:value="14.238087675287408" table:formula="msoxl:=$E275/$Q275" table:style-name="ce1">
            <text:p>14,23808768</text:p>
          </table:table-cell>
          <table:table-cell office:value-type="float" office:value="24.898931288284455" table:formula="msoxl:=AVEDEV(Z273:Z277)" table:style-name="ce1">
            <text:p>24,8989312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kina Faso</text:p>
          </table:table-cell>
          <table:table-cell office:value-type="float" office:value="1349.7600000000002" table:style-name="ce1">
            <text:p>1349,76</text:p>
          </table:table-cell>
          <table:table-cell office:value-type="float" office:value="0.62999585000000002" table:formula="msoxl:=($M276+$G276)/2" table:style-name="ce1">
            <text:p>0,62999585</text:p>
          </table:table-cell>
          <table:table-cell office:value-type="float" office:value="8.6364283999999999E-2" table:formula="msoxl:=AVEDEV(C274:C278)" table:style-name="ce1">
            <text:p>0,086364284</text:p>
          </table:table-cell>
          <table:table-cell office:value-type="float" office:value="0.24294160000000001" table:style-name="ce1">
            <text:p>0,2429416</text:p>
          </table:table-cell>
          <table:table-cell office:value-type="float" office:value="0.16067095199999998" table:formula="msoxl:=AVEDEV(E274:E278)" table:style-name="ce1">
            <text:p>0,160670952</text:p>
          </table:table-cell>
          <table:table-cell office:value-type="float" office:value="0.80302039999999997" table:style-name="ce1">
            <text:p>0,8030204</text:p>
          </table:table-cell>
          <table:table-cell office:value-type="float" office:value="4.5954096000000021E-2" table:formula="msoxl:=AVEDEV(G274:G278)" table:style-name="ce1">
            <text:p>0,045954096</text:p>
          </table:table-cell>
          <table:table-cell office:value-type="float" office:value="0.80892969999999997" table:style-name="ce1">
            <text:p>0,8089297</text:p>
          </table:table-cell>
          <table:table-cell office:value-type="float" office:value="0.25772811200000001" table:formula="msoxl:=AVEDEV(I274:I278)" table:style-name="ce1">
            <text:p>0,257728112</text:p>
          </table:table-cell>
          <table:table-cell office:value-type="percentage" office:value="2.73516E-2" table:style-name="ce5">
            <text:p>2,7%</text:p>
          </table:table-cell>
          <table:table-cell office:value-type="float" office:value="0.64664299199999997" table:formula="msoxl:=AVEDEV(K274:K278)" table:style-name="ce1">
            <text:p>0,646642992</text:p>
          </table:table-cell>
          <table:table-cell office:value-type="percentage" office:value="0.45697130000000002" table:style-name="ce5">
            <text:p>45,7%</text:p>
          </table:table-cell>
          <table:table-cell office:value-type="percentage" office:value="0.126774472" table:formula="msoxl:=AVEDEV(M274:M278)" table:style-name="ce5">
            <text:p>12,7%</text:p>
          </table:table-cell>
          <table:table-cell office:value-type="float" office:value="0.15692710000000001" table:style-name="ce1">
            <text:p>0,1569271</text:p>
          </table:table-cell>
          <table:table-cell office:value-type="float" office:value="4.0805423999999993E-2" table:formula="msoxl:=AVEDEV(O274:O278)" table:style-name="ce1">
            <text:p>0,040805424</text:p>
          </table:table-cell>
          <table:table-cell office:value-type="percentage" office:value="4.0052499999999998E-2" table:style-name="ce5">
            <text:p>4,0%</text:p>
          </table:table-cell>
          <table:table-cell office:value-type="percentage" office:value="7.9527840000000009E-3" table:formula="msoxl:=AVEDEV(Q274:Q278)" table:style-name="ce5">
            <text:p>0,8%</text:p>
          </table:table-cell>
          <table:table-cell office:value-type="float" office:value="1216" table:style-name="ce7">
            <text:p>12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940910000000001" table:style-name="ce1">
            <text:p>1,994091</text:p>
          </table:table-cell>
          <table:table-cell office:value-type="float" office:value="0.21177383999999999" table:formula="msoxl:=AVEDEV(V274:V278)" table:style-name="ce1">
            <text:p>0,21177384</text:p>
          </table:table-cell>
          <table:table-cell office:value-type="float" office:value="5.5703800000000001" table:style-name="ce1">
            <text:p>5,57038</text:p>
          </table:table-cell>
          <table:table-cell office:value-type="float" office:value="0.51986847999999986" table:formula="msoxl:=AVEDEV(X274:X278)" table:style-name="ce1">
            <text:p>0,51986848</text:p>
          </table:table-cell>
          <table:table-cell office:value-type="float" office:value="6.0655789276574499" table:formula="msoxl:=$E276/$Q276" table:style-name="ce1">
            <text:p>6,065578928</text:p>
          </table:table-cell>
          <table:table-cell office:value-type="float" office:value="21.217446692891322" table:formula="msoxl:=AVEDEV(Z274:Z278)" table:style-name="ce1">
            <text:p>21,217446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igeria</text:p>
          </table:table-cell>
          <table:table-cell office:value-type="float" office:value="1502.9" table:style-name="ce1">
            <text:p>1502,9</text:p>
          </table:table-cell>
          <table:table-cell office:value-type="float" office:value="0.83456970000000008" table:formula="msoxl:=($M277+$G277)/2" table:style-name="ce1">
            <text:p>0,8345697</text:p>
          </table:table-cell>
          <table:table-cell office:value-type="float" office:value="8.0528664E-2" table:formula="msoxl:=AVEDEV(C275:C279)" table:style-name="ce1">
            <text:p>0,080528664</text:p>
          </table:table-cell>
          <table:table-cell office:value-type="float" office:value="0.66815040000000003" table:style-name="ce1">
            <text:p>0,6681504</text:p>
          </table:table-cell>
          <table:table-cell office:value-type="float" office:value="0.14683376799999998" table:formula="msoxl:=AVEDEV(E275:E279)" table:style-name="ce1">
            <text:p>0,146833768</text:p>
          </table:table-cell>
          <table:table-cell office:value-type="float" office:value="0.91839760000000004" table:style-name="ce1">
            <text:p>0,9183976</text:p>
          </table:table-cell>
          <table:table-cell office:value-type="float" office:value="4.4401712000000024E-2" table:formula="msoxl:=AVEDEV(G275:G279)" table:style-name="ce1">
            <text:p>0,044401712</text:p>
          </table:table-cell>
          <table:table-cell office:value-type="float" office:value="1.4960439999999999" table:style-name="ce1">
            <text:p>1,496044</text:p>
          </table:table-cell>
          <table:table-cell office:value-type="float" office:value="0.20714951199999998" table:formula="msoxl:=AVEDEV(I275:I279)" table:style-name="ce1">
            <text:p>0,207149512</text:p>
          </table:table-cell>
          <table:table-cell office:value-type="percentage" office:value="1.625124" table:style-name="ce5">
            <text:p>162,5%</text:p>
          </table:table-cell>
          <table:table-cell office:value-type="float" office:value="0.68363006400000004" table:formula="msoxl:=AVEDEV(K275:K279)" table:style-name="ce1">
            <text:p>0,683630064</text:p>
          </table:table-cell>
          <table:table-cell office:value-type="percentage" office:value="0.75074180000000001" table:style-name="ce5">
            <text:p>75,1%</text:p>
          </table:table-cell>
          <table:table-cell office:value-type="percentage" office:value="0.13139035999999998" table:formula="msoxl:=AVEDEV(M275:M279)" table:style-name="ce5">
            <text:p>13,1%</text:p>
          </table:table-cell>
          <table:table-cell office:value-type="float" office:value="7.2700299999999995E-2" table:style-name="ce1">
            <text:p>0,0727003</text:p>
          </table:table-cell>
          <table:table-cell office:value-type="float" office:value="3.6093135999999998E-2" table:formula="msoxl:=AVEDEV(O275:O279)" table:style-name="ce1">
            <text:p>0,036093136</text:p>
          </table:table-cell>
          <table:table-cell office:value-type="percentage" office:value="8.9020999999999996E-3" table:style-name="ce5">
            <text:p>0,9%</text:p>
          </table:table-cell>
          <table:table-cell office:value-type="percentage" office:value="9.2472079999999998E-3" table:formula="msoxl:=AVEDEV(Q275:Q279)" table:style-name="ce5">
            <text:p>0,9%</text:p>
          </table:table-cell>
          <table:table-cell office:value-type="float" office:value="1130" table:style-name="ce7">
            <text:p>1130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1">
            <text:p>0</text:p>
          </table:table-cell>
          <table:table-cell office:value-type="float" office:value="1.4223539999999999" table:style-name="ce1">
            <text:p>1,422354</text:p>
          </table:table-cell>
          <table:table-cell office:value-type="float" office:value="0.17748239999999998" table:formula="msoxl:=AVEDEV(V275:V279)" table:style-name="ce1">
            <text:p>0,1774824</text:p>
          </table:table-cell>
          <table:table-cell office:value-type="float" office:value="6.8743819999999998" table:style-name="ce1">
            <text:p>6,874382</text:p>
          </table:table-cell>
          <table:table-cell office:value-type="float" office:value="0.5522396799999999" table:formula="msoxl:=AVEDEV(X275:X279)" table:style-name="ce1">
            <text:p>0,55223968</text:p>
          </table:table-cell>
          <table:table-cell office:value-type="float" office:value="75.055368957886344" table:formula="msoxl:=$E277/$Q277" table:style-name="ce1">
            <text:p>75,05536896</text:p>
          </table:table-cell>
          <table:table-cell office:value-type="float" office:value="20.799381622329186" table:formula="msoxl:=AVEDEV(Z275:Z279)" table:style-name="ce1">
            <text:p>20,7993816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akistan</text:p>
          </table:table-cell>
          <table:table-cell office:value-type="float" office:value="2364.7000000000003" table:style-name="ce1">
            <text:p>2364,7</text:p>
          </table:table-cell>
          <table:table-cell office:value-type="float" office:value="0.52296695000000004" table:formula="msoxl:=($M278+$G278)/2" table:style-name="ce1">
            <text:p>0,52296695</text:p>
          </table:table-cell>
          <table:table-cell office:value-type="float" office:value="8.9850440000000004E-2" table:formula="msoxl:=AVEDEV(C276:C280)" table:style-name="ce1">
            <text:p>0,08985044</text:p>
          </table:table-cell>
          <table:table-cell office:value-type="float" office:value="0.1985816" table:style-name="ce1">
            <text:p>0,1985816</text:p>
          </table:table-cell>
          <table:table-cell office:value-type="float" office:value="0.19194314400000001" table:formula="msoxl:=AVEDEV(E276:E280)" table:style-name="ce1">
            <text:p>0,191943144</text:p>
          </table:table-cell>
          <table:table-cell office:value-type="float" office:value="0.76595749999999996" table:style-name="ce1">
            <text:p>0,7659575</text:p>
          </table:table-cell>
          <table:table-cell office:value-type="float" office:value="4.3105408000000046E-2" table:formula="msoxl:=AVEDEV(G276:G280)" table:style-name="ce1">
            <text:p>0,043105408</text:p>
          </table:table-cell>
          <table:table-cell office:value-type="float" office:value="0.70415399999999995" table:style-name="ce1">
            <text:p>0,704154</text:p>
          </table:table-cell>
          <table:table-cell office:value-type="float" office:value="0.25833399999999995" table:formula="msoxl:=AVEDEV(I276:I280)" table:style-name="ce1">
            <text:p>0,258334</text:p>
          </table:table-cell>
          <table:table-cell office:value-type="percentage" office:value="-0.86709979999999998" table:style-name="ce5">
            <text:p>-86,7%</text:p>
          </table:table-cell>
          <table:table-cell office:value-type="float" office:value="0.73497871999999997" table:formula="msoxl:=AVEDEV(K276:K280)" table:style-name="ce1">
            <text:p>0,73497872</text:p>
          </table:table-cell>
          <table:table-cell office:value-type="percentage" office:value="0.27997640000000001" table:style-name="ce5">
            <text:p>28,0%</text:p>
          </table:table-cell>
          <table:table-cell office:value-type="percentage" office:value="0.14695478399999998" table:formula="msoxl:=AVEDEV(M276:M280)" table:style-name="ce5">
            <text:p>14,7%</text:p>
          </table:table-cell>
          <table:table-cell office:value-type="float" office:value="0.2077001" table:style-name="ce1">
            <text:p>0,2077001</text:p>
          </table:table-cell>
          <table:table-cell office:value-type="float" office:value="3.9005152000000001E-2" table:formula="msoxl:=AVEDEV(O276:O280)" table:style-name="ce1">
            <text:p>0,039005152</text:p>
          </table:table-cell>
          <table:table-cell office:value-type="percentage" office:value="2.6342500000000001E-2" table:style-name="ce5">
            <text:p>2,6%</text:p>
          </table:table-cell>
          <table:table-cell office:value-type="percentage" office:value="1.1780479999999999E-2" table:formula="msoxl:=AVEDEV(Q276:Q280)" table:style-name="ce5">
            <text:p>1,2%</text:p>
          </table:table-cell>
          <table:table-cell office:value-type="float" office:value="1819" table:style-name="ce7">
            <text:p>1819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0618029999999998" table:style-name="ce1">
            <text:p>2,061803</text:p>
          </table:table-cell>
          <table:table-cell office:value-type="float" office:value="0.22558776000000003" table:formula="msoxl:=AVEDEV(V276:V280)" table:style-name="ce1">
            <text:p>0,22558776</text:p>
          </table:table-cell>
          <table:table-cell office:value-type="float" office:value="4.8529239999999998" table:style-name="ce1">
            <text:p>4,852924</text:p>
          </table:table-cell>
          <table:table-cell office:value-type="float" office:value="0.58802383999999974" table:formula="msoxl:=AVEDEV(X276:X280)" table:style-name="ce1">
            <text:p>0,58802384</text:p>
          </table:table-cell>
          <table:table-cell office:value-type="float" office:value="7.5384492739869025" table:formula="msoxl:=$E278/$Q278" table:style-name="ce1">
            <text:p>7,538449274</text:p>
          </table:table-cell>
          <table:table-cell office:value-type="float" office:value="21.258428938505784" table:formula="msoxl:=AVEDEV(Z276:Z280)" table:style-name="ce1">
            <text:p>21,258428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hana</text:p>
          </table:table-cell>
          <table:table-cell office:value-type="float" office:value="2570.7600000000002" table:style-name="ce1">
            <text:p>2570,76</text:p>
          </table:table-cell>
          <table:table-cell office:value-type="float" office:value="0.70617679999999994" table:formula="msoxl:=($M279+$G279)/2" table:style-name="ce1">
            <text:p>0,7061768</text:p>
          </table:table-cell>
          <table:table-cell office:value-type="float" office:value="0.11655269199999999" table:formula="msoxl:=AVEDEV(C277:C281)" table:style-name="ce1">
            <text:p>0,116552692</text:p>
          </table:table-cell>
          <table:table-cell office:value-type="float" office:value="0.50097849999999999" table:style-name="ce1">
            <text:p>0,5009785</text:p>
          </table:table-cell>
          <table:table-cell office:value-type="float" office:value="0.19440595999999999" table:formula="msoxl:=AVEDEV(E277:E281)" table:style-name="ce1">
            <text:p>0,19440596</text:p>
          </table:table-cell>
          <table:table-cell office:value-type="float" office:value="0.78473579999999998" table:style-name="ce1">
            <text:p>0,7847358</text:p>
          </table:table-cell>
          <table:table-cell office:value-type="float" office:value="6.9023087999999982E-2" table:formula="msoxl:=AVEDEV(G277:G281)" table:style-name="ce1">
            <text:p>0,069023088</text:p>
          </table:table-cell>
          <table:table-cell office:value-type="float" office:value="1.0300069999999999" table:style-name="ce1">
            <text:p>1,030007</text:p>
          </table:table-cell>
          <table:table-cell office:value-type="float" office:value="0.24766960799999996" table:formula="msoxl:=AVEDEV(I277:I281)" table:style-name="ce1">
            <text:p>0,247669608</text:p>
          </table:table-cell>
          <table:table-cell office:value-type="percentage" office:value="0.7473822" table:style-name="ce5">
            <text:p>74,7%</text:p>
          </table:table-cell>
          <table:table-cell office:value-type="float" office:value="0.93930850399999988" table:formula="msoxl:=AVEDEV(K277:K281)" table:style-name="ce1">
            <text:p>0,939308504</text:p>
          </table:table-cell>
          <table:table-cell office:value-type="percentage" office:value="0.6276178" table:style-name="ce5">
            <text:p>62,8%</text:p>
          </table:table-cell>
          <table:table-cell office:value-type="percentage" office:value="0.18409599200000001" table:formula="msoxl:=AVEDEV(M277:M281)" table:style-name="ce5">
            <text:p>18,4%</text:p>
          </table:table-cell>
          <table:table-cell office:value-type="float" office:value="0.17482059999999999" table:style-name="ce1">
            <text:p>0,1748206</text:p>
          </table:table-cell>
          <table:table-cell office:value-type="float" office:value="5.9490063999999995E-2" table:formula="msoxl:=AVEDEV(O277:O281)" table:style-name="ce1">
            <text:p>0,059490064</text:p>
          </table:table-cell>
          <table:table-cell office:value-type="percentage" office:value="4.0443600000000003E-2" table:style-name="ce5">
            <text:p>4,0%</text:p>
          </table:table-cell>
          <table:table-cell office:value-type="percentage" office:value="1.1729960000000001E-2" table:formula="msoxl:=AVEDEV(Q277:Q281)" table:style-name="ce5">
            <text:p>1,2%</text:p>
          </table:table-cell>
          <table:table-cell office:value-type="float" office:value="2316" table:style-name="ce7">
            <text:p>231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754729" table:style-name="ce1">
            <text:p>1,754729</text:p>
          </table:table-cell>
          <table:table-cell office:value-type="float" office:value="0.20308952000000008" table:formula="msoxl:=AVEDEV(V277:V281)" table:style-name="ce1">
            <text:p>0,20308952</text:p>
          </table:table-cell>
          <table:table-cell office:value-type="float" office:value="6.119764" table:style-name="ce1">
            <text:p>6,119764</text:p>
          </table:table-cell>
          <table:table-cell office:value-type="float" office:value="0.75521247999999996" table:formula="msoxl:=AVEDEV(X277:X281)" table:style-name="ce1">
            <text:p>0,75521248</text:p>
          </table:table-cell>
          <table:table-cell office:value-type="float" office:value="12.387089675498718" table:formula="msoxl:=$E279/$Q279" table:style-name="ce1">
            <text:p>12,38708968</text:p>
          </table:table-cell>
          <table:table-cell office:value-type="float" office:value="25.019579310730332" table:formula="msoxl:=AVEDEV(Z277:Z281)" table:style-name="ce1">
            <text:p>25,019579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zerbaijan</text:p>
          </table:table-cell>
          <table:table-cell office:value-type="float" office:value="2678.39" table:style-name="ce1">
            <text:p>2678,39</text:p>
          </table:table-cell>
          <table:table-cell office:value-type="float" office:value="0.59659170000000006" table:formula="msoxl:=($M280+$G280)/2" table:style-name="ce1">
            <text:p>0,5965917</text:p>
          </table:table-cell>
          <table:table-cell office:value-type="float" office:value="0.10714379199999995" table:formula="msoxl:=AVEDEV(C278:C282)" table:style-name="ce1">
            <text:p>0,107143792</text:p>
          </table:table-cell>
          <table:table-cell office:value-type="float" office:value="0.1125255" table:style-name="ce1">
            <text:p>0,1125255</text:p>
          </table:table-cell>
          <table:table-cell office:value-type="float" office:value="0.10370400799999999" table:formula="msoxl:=AVEDEV(E278:E282)" table:style-name="ce1">
            <text:p>0,103704008</text:p>
          </table:table-cell>
          <table:table-cell office:value-type="float" office:value="0.78105910000000001" table:style-name="ce1">
            <text:p>0,7810591</text:p>
          </table:table-cell>
          <table:table-cell office:value-type="float" office:value="4.8572695999999985E-2" table:formula="msoxl:=AVEDEV(G278:G282)" table:style-name="ce1">
            <text:p>0,048572696</text:p>
          </table:table-cell>
          <table:table-cell office:value-type="float" office:value="0.66140529999999997" table:style-name="ce1">
            <text:p>0,6614053</text:p>
          </table:table-cell>
          <table:table-cell office:value-type="float" office:value="0.161655936" table:formula="msoxl:=AVEDEV(I278:I282)" table:style-name="ce1">
            <text:p>0,161655936</text:p>
          </table:table-cell>
          <table:table-cell office:value-type="percentage" office:value="-0.19510949999999999" table:style-name="ce5">
            <text:p>-19,5%</text:p>
          </table:table-cell>
          <table:table-cell office:value-type="float" office:value="0.77783196799999998" table:formula="msoxl:=AVEDEV(K278:K282)" table:style-name="ce1">
            <text:p>0,777831968</text:p>
          </table:table-cell>
          <table:table-cell office:value-type="percentage" office:value="0.4121243" table:style-name="ce5">
            <text:p>41,2%</text:p>
          </table:table-cell>
          <table:table-cell office:value-type="percentage" office:value="0.17272795199999999" table:formula="msoxl:=AVEDEV(M278:M282)" table:style-name="ce5">
            <text:p>17,3%</text:p>
          </table:table-cell>
          <table:table-cell office:value-type="float" office:value="0.20570260000000001" table:style-name="ce1">
            <text:p>0,2057026</text:p>
          </table:table-cell>
          <table:table-cell office:value-type="float" office:value="4.1656503999999997E-2" table:formula="msoxl:=AVEDEV(O278:O282)" table:style-name="ce1">
            <text:p>0,041656504</text:p>
          </table:table-cell>
          <table:table-cell office:value-type="percentage" office:value="1.32383E-2" table:style-name="ce5">
            <text:p>1,3%</text:p>
          </table:table-cell>
          <table:table-cell office:value-type="percentage" office:value="1.0785248000000001E-2" table:formula="msoxl:=AVEDEV(Q278:Q282)" table:style-name="ce5">
            <text:p>1,1%</text:p>
          </table:table-cell>
          <table:table-cell office:value-type="float" office:value="1873" table:style-name="ce7">
            <text:p>1873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1">
            <text:p>97</text:p>
          </table:table-cell>
          <table:table-cell office:value-type="float" office:value="2.1196540000000001" table:style-name="ce1">
            <text:p>2,119654</text:p>
          </table:table-cell>
          <table:table-cell office:value-type="float" office:value="0.12009632000000008" table:formula="msoxl:=AVEDEV(V278:V282)" table:style-name="ce1">
            <text:p>0,12009632</text:p>
          </table:table-cell>
          <table:table-cell office:value-type="float" office:value="5.3927659999999999" table:style-name="ce1">
            <text:p>5,392766</text:p>
          </table:table-cell>
          <table:table-cell office:value-type="float" office:value="0.60510408000000004" table:formula="msoxl:=AVEDEV(X278:X282)" table:style-name="ce1">
            <text:p>0,60510408</text:p>
          </table:table-cell>
          <table:table-cell office:value-type="float" office:value="8.4999962230800037" table:formula="msoxl:=$E280/$Q280" table:style-name="ce1">
            <text:p>8,499996223</text:p>
          </table:table-cell>
          <table:table-cell office:value-type="float" office:value="12.289609766480854" table:formula="msoxl:=AVEDEV(Z278:Z282)" table:style-name="ce1">
            <text:p>12,289609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ietnam</text:p>
          </table:table-cell>
          <table:table-cell office:value-type="float" office:value="2694.9599999999996" table:style-name="ce1">
            <text:p>2694,96</text:p>
          </table:table-cell>
          <table:table-cell office:value-type="float" office:value="0.86704579999999998" table:formula="msoxl:=($M281+$G281)/2" table:style-name="ce1">
            <text:p>0,8670458</text:p>
          </table:table-cell>
          <table:table-cell office:value-type="float" office:value="0.11063035199999997" table:formula="msoxl:=AVEDEV(C279:C283)" table:style-name="ce1">
            <text:p>0,110630352</text:p>
          </table:table-cell>
          <table:table-cell office:value-type="float" office:value="0.227549" table:style-name="ce1">
            <text:p>0,227549</text:p>
          </table:table-cell>
          <table:table-cell office:value-type="float" office:value="0.11955588000000002" table:formula="msoxl:=AVEDEV(E279:E283)" table:style-name="ce1">
            <text:p>0,11955588</text:p>
          </table:table-cell>
          <table:table-cell office:value-type="float" office:value="0.92370019999999997" table:style-name="ce1">
            <text:p>0,9237002</text:p>
          </table:table-cell>
          <table:table-cell office:value-type="float" office:value="9.4113536000000012E-2" table:formula="msoxl:=AVEDEV(G279:G283)" table:style-name="ce1">
            <text:p>0,094113536</text:p>
          </table:table-cell>
          <table:table-cell office:value-type="float" office:value="1.0702229999999999" table:style-name="ce1">
            <text:p>1,070223</text:p>
          </table:table-cell>
          <table:table-cell office:value-type="float" office:value="0.30073640799999996" table:formula="msoxl:=AVEDEV(I279:I283)" table:style-name="ce1">
            <text:p>0,300736408</text:p>
          </table:table-cell>
          <table:table-cell office:value-type="percentage" office:value="1.9048579999999999" table:style-name="ce5">
            <text:p>190,5%</text:p>
          </table:table-cell>
          <table:table-cell office:value-type="float" office:value="0.64939379200000003" table:formula="msoxl:=AVEDEV(K279:K283)" table:style-name="ce1">
            <text:p>0,649393792</text:p>
          </table:table-cell>
          <table:table-cell office:value-type="percentage" office:value="0.81039139999999998" table:style-name="ce5">
            <text:p>81,0%</text:p>
          </table:table-cell>
          <table:table-cell office:value-type="percentage" office:value="0.13990649599999999" table:formula="msoxl:=AVEDEV(M279:M283)" table:style-name="ce5">
            <text:p>14,0%</text:p>
          </table:table-cell>
          <table:table-cell office:value-type="float" office:value="7.1573300000000006E-2" table:style-name="ce1">
            <text:p>0,0715733</text:p>
          </table:table-cell>
          <table:table-cell office:value-type="float" office:value="6.4542712000000002E-2" table:formula="msoxl:=AVEDEV(O279:O283)" table:style-name="ce1">
            <text:p>0,064542712</text:p>
          </table:table-cell>
          <table:table-cell office:value-type="percentage" office:value="4.7264999999999998E-3" table:style-name="ce5">
            <text:p>0,5%</text:p>
          </table:table-cell>
          <table:table-cell office:value-type="percentage" office:value="3.5368119999999989E-2" table:formula="msoxl:=AVEDEV(Q279:Q283)" table:style-name="ce5">
            <text:p>3,5%</text:p>
          </table:table-cell>
          <table:table-cell office:value-type="float" office:value="2364" table:style-name="ce7">
            <text:p>23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53477" table:style-name="ce1">
            <text:p>1,853477</text:p>
          </table:table-cell>
          <table:table-cell office:value-type="float" office:value="0.21803639999999996" table:formula="msoxl:=AVEDEV(V279:V283)" table:style-name="ce1">
            <text:p>0,2180364</text:p>
          </table:table-cell>
          <table:table-cell office:value-type="float" office:value="7.0944669999999999" table:style-name="ce1">
            <text:p>7,094467</text:p>
          </table:table-cell>
          <table:table-cell office:value-type="float" office:value="0.50948743999999979" table:formula="msoxl:=AVEDEV(X279:X283)" table:style-name="ce1">
            <text:p>0,50948744</text:p>
          </table:table-cell>
          <table:table-cell office:value-type="float" office:value="48.143234951867136" table:formula="msoxl:=$E281/$Q281" table:style-name="ce1">
            <text:p>48,14323495</text:p>
          </table:table-cell>
          <table:table-cell office:value-type="float" office:value="12.832387192345006" table:formula="msoxl:=AVEDEV(Z279:Z283)" table:style-name="ce1">
            <text:p>12,8323871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ia</text:p>
          </table:table-cell>
          <table:table-cell office:value-type="float" office:value="2782.74" table:style-name="ce1">
            <text:p>2782,74</text:p>
          </table:table-cell>
          <table:table-cell office:value-type="float" office:value="0.57062655000000007" table:formula="msoxl:=($M282+$G282)/2" table:style-name="ce1">
            <text:p>0,57062655</text:p>
          </table:table-cell>
          <table:table-cell office:value-type="float" office:value="0.12682421999999999" table:formula="msoxl:=AVEDEV(C280:C284)" table:style-name="ce1">
            <text:p>0,12682422</text:p>
          </table:table-cell>
          <table:table-cell office:value-type="float" office:value="0.29022559999999997" table:style-name="ce1">
            <text:p>0,2902256</text:p>
          </table:table-cell>
          <table:table-cell office:value-type="float" office:value="9.4860871999999999E-2" table:formula="msoxl:=AVEDEV(E280:E284)" table:style-name="ce1">
            <text:p>0,094860872</text:p>
          </table:table-cell>
          <table:table-cell office:value-type="float" office:value="0.7558897" table:style-name="ce1">
            <text:p>0,7558897</text:p>
          </table:table-cell>
          <table:table-cell office:value-type="float" office:value="0.10824507999999999" table:formula="msoxl:=AVEDEV(G280:G284)" table:style-name="ce1">
            <text:p>0,10824508</text:p>
          </table:table-cell>
          <table:table-cell office:value-type="float" office:value="0.77443609999999996" table:style-name="ce1">
            <text:p>0,7744361</text:p>
          </table:table-cell>
          <table:table-cell office:value-type="float" office:value="0.31970824800000003" table:formula="msoxl:=AVEDEV(I280:I284)" table:style-name="ce1">
            <text:p>0,319708248</text:p>
          </table:table-cell>
          <table:table-cell office:value-type="percentage" office:value="0.1791198" table:style-name="ce5">
            <text:p>17,9%</text:p>
          </table:table-cell>
          <table:table-cell office:value-type="float" office:value="0.78622206399999994" table:formula="msoxl:=AVEDEV(K280:K284)" table:style-name="ce1">
            <text:p>0,786222064</text:p>
          </table:table-cell>
          <table:table-cell office:value-type="percentage" office:value="0.38536340000000002" table:style-name="ce5">
            <text:p>38,5%</text:p>
          </table:table-cell>
          <table:table-cell office:value-type="percentage" office:value="0.14907824" table:formula="msoxl:=AVEDEV(M280:M284)" table:style-name="ce5">
            <text:p>14,9%</text:p>
          </table:table-cell>
          <table:table-cell office:value-type="float" office:value="0.21654129999999999" table:style-name="ce1">
            <text:p>0,2165413</text:p>
          </table:table-cell>
          <table:table-cell office:value-type="float" office:value="7.9855240000000008E-2" table:formula="msoxl:=AVEDEV(O280:O284)" table:style-name="ce1">
            <text:p>0,07985524</text:p>
          </table:table-cell>
          <table:table-cell office:value-type="percentage" office:value="2.75689E-2" table:style-name="ce5">
            <text:p>2,8%</text:p>
          </table:table-cell>
          <table:table-cell office:value-type="percentage" office:value="3.8002607999999993E-2" table:formula="msoxl:=AVEDEV(Q280:Q284)" table:style-name="ce5">
            <text:p>3,8%</text:p>
          </table:table-cell>
          <table:table-cell office:value-type="float" office:value="2441" table:style-name="ce7">
            <text:p>244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981454" table:style-name="ce1">
            <text:p>1,981454</text:p>
          </table:table-cell>
          <table:table-cell office:value-type="float" office:value="0.22153095999999994" table:formula="msoxl:=AVEDEV(V280:V284)" table:style-name="ce1">
            <text:p>0,22153096</text:p>
          </table:table-cell>
          <table:table-cell office:value-type="float" office:value="5.7937560000000001" table:style-name="ce1">
            <text:p>5,793756</text:p>
          </table:table-cell>
          <table:table-cell office:value-type="float" office:value="0.63714415999999974" table:formula="msoxl:=AVEDEV(X280:X284)" table:style-name="ce1">
            <text:p>0,63714416</text:p>
          </table:table-cell>
          <table:table-cell office:value-type="float" office:value="10.527282553892247" table:formula="msoxl:=$E282/$Q282" table:style-name="ce1">
            <text:p>10,52728255</text:p>
          </table:table-cell>
          <table:table-cell office:value-type="float" office:value="20.949447763670204" table:formula="msoxl:=AVEDEV(Z280:Z284)" table:style-name="ce1">
            <text:p>20,9494477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ldova</text:p>
          </table:table-cell>
          <table:table-cell office:value-type="float" office:value="2917.2599999999998" table:style-name="ce1">
            <text:p>2917,26</text:p>
          </table:table-cell>
          <table:table-cell office:value-type="float" office:value="0.50117594999999993" table:formula="msoxl:=($M283+$G283)/2" table:style-name="ce1">
            <text:p>0,50117595</text:p>
          </table:table-cell>
          <table:table-cell office:value-type="float" office:value="0.155009868" table:formula="msoxl:=AVEDEV(C281:C285)" table:style-name="ce1">
            <text:p>0,155009868</text:p>
          </table:table-cell>
          <table:table-cell office:value-type="float" office:value="9.9507399999999996E-2" table:style-name="ce1">
            <text:p>0,0995074</text:p>
          </table:table-cell>
          <table:table-cell office:value-type="float" office:value="0.10658268799999999" table:formula="msoxl:=AVEDEV(E281:E285)" table:style-name="ce1">
            <text:p>0,106582688</text:p>
          </table:table-cell>
          <table:table-cell office:value-type="float" office:value="0.51724139999999996" table:style-name="ce1">
            <text:p>0,5172414</text:p>
          </table:table-cell>
          <table:table-cell office:value-type="float" office:value="0.157352512" table:formula="msoxl:=AVEDEV(G281:G285)" table:style-name="ce1">
            <text:p>0,157352512</text:p>
          </table:table-cell>
          <table:table-cell office:value-type="float" office:value="1.9704000000000002E-3" table:style-name="ce1">
            <text:p>0,0019704</text:p>
          </table:table-cell>
          <table:table-cell office:value-type="float" office:value="0.488544072" table:formula="msoxl:=AVEDEV(I281:I285)" table:style-name="ce1">
            <text:p>0,488544072</text:p>
          </table:table-cell>
          <table:table-cell office:value-type="percentage" office:value="-6.4361199999999993E-2" table:style-name="ce5">
            <text:p>-6,4%</text:p>
          </table:table-cell>
          <table:table-cell office:value-type="float" office:value="0.95209814400000004" table:formula="msoxl:=AVEDEV(K281:K285)" table:style-name="ce1">
            <text:p>0,952098144</text:p>
          </table:table-cell>
          <table:table-cell office:value-type="percentage" office:value="0.4851105" table:style-name="ce5">
            <text:p>48,5%</text:p>
          </table:table-cell>
          <table:table-cell office:value-type="percentage" office:value="0.16599940800000001" table:formula="msoxl:=AVEDEV(M281:M285)" table:style-name="ce5">
            <text:p>16,6%</text:p>
          </table:table-cell>
          <table:table-cell office:value-type="float" office:value="0.35073890000000002" table:style-name="ce1">
            <text:p>0,3507389</text:p>
          </table:table-cell>
          <table:table-cell office:value-type="float" office:value="9.3462920000000005E-2" table:formula="msoxl:=AVEDEV(O281:O285)" table:style-name="ce1">
            <text:p>0,09346292</text:p>
          </table:table-cell>
          <table:table-cell office:value-type="percentage" office:value="0.13201969999999999" table:style-name="ce5">
            <text:p>13,2%</text:p>
          </table:table-cell>
          <table:table-cell office:value-type="percentage" office:value="6.7256328000000004E-2" table:formula="msoxl:=AVEDEV(Q281:Q285)" table:style-name="ce5">
            <text:p>6,7%</text:p>
          </table:table-cell>
          <table:table-cell office:value-type="float" office:value="2559" table:style-name="ce7">
            <text:p>2559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5152709999999998" table:style-name="ce1">
            <text:p>2,515271</text:p>
          </table:table-cell>
          <table:table-cell office:value-type="float" office:value="0.33119151999999985" table:formula="msoxl:=AVEDEV(V281:V285)" table:style-name="ce1">
            <text:p>0,33119152</text:p>
          </table:table-cell>
          <table:table-cell office:value-type="float" office:value="5.4505280000000003" table:style-name="ce1">
            <text:p>5,450528</text:p>
          </table:table-cell>
          <table:table-cell office:value-type="float" office:value="0.78609903999999986" table:formula="msoxl:=AVEDEV(X281:X285)" table:style-name="ce1">
            <text:p>0,78609904</text:p>
          </table:table-cell>
          <table:table-cell office:value-type="float" office:value="0.75373145068501146" table:formula="msoxl:=$E283/$Q283" table:style-name="ce1">
            <text:p>0,753731451</text:p>
          </table:table-cell>
          <table:table-cell office:value-type="float" office:value="22.251139141674095" table:formula="msoxl:=AVEDEV(Z281:Z285)" table:style-name="ce1">
            <text:p>22,251139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hilippines</text:p>
          </table:table-cell>
          <table:table-cell office:value-type="float" office:value="3264.3" table:style-name="ce1">
            <text:p>3264,3</text:p>
          </table:table-cell>
          <table:table-cell office:value-type="float" office:value="0.77365125000000001" table:formula="msoxl:=($M284+$G284)/2" table:style-name="ce1">
            <text:p>0,77365125</text:p>
          </table:table-cell>
          <table:table-cell office:value-type="float" office:value="0.14835035999999996" table:formula="msoxl:=AVEDEV(C282:C286)" table:style-name="ce1">
            <text:p>0,14835036</text:p>
          </table:table-cell>
          <table:table-cell office:value-type="float" office:value="0.39315519999999998" table:style-name="ce1">
            <text:p>0,3931552</text:p>
          </table:table-cell>
          <table:table-cell office:value-type="float" office:value="0.11106015999999999" table:formula="msoxl:=AVEDEV(E282:E286)" table:style-name="ce1">
            <text:p>0,11106016</text:p>
          </table:table-cell>
          <table:table-cell office:value-type="float" office:value="0.88146910000000001" table:style-name="ce1">
            <text:p>0,8814691</text:p>
          </table:table-cell>
          <table:table-cell office:value-type="float" office:value="0.15901721600000002" table:formula="msoxl:=AVEDEV(G282:G286)" table:style-name="ce1">
            <text:p>0,159017216</text:p>
          </table:table-cell>
          <table:table-cell office:value-type="float" office:value="1.1485810000000001" table:style-name="ce1">
            <text:p>1,148581</text:p>
          </table:table-cell>
          <table:table-cell office:value-type="float" office:value="0.49622183199999997" table:formula="msoxl:=AVEDEV(I282:I286)" table:style-name="ce1">
            <text:p>0,496221832</text:p>
          </table:table-cell>
          <table:table-cell office:value-type="percentage" office:value="1.3174999999999999" table:style-name="ce5">
            <text:p>131,8%</text:p>
          </table:table-cell>
          <table:table-cell office:value-type="float" office:value="0.89170022399999982" table:formula="msoxl:=AVEDEV(K282:K286)" table:style-name="ce1">
            <text:p>0,891700224</text:p>
          </table:table-cell>
          <table:table-cell office:value-type="percentage" office:value="0.66583340000000002" table:style-name="ce5">
            <text:p>66,6%</text:p>
          </table:table-cell>
          <table:table-cell office:value-type="percentage" office:value="0.15018333599999997" table:formula="msoxl:=AVEDEV(M282:M286)" table:style-name="ce5">
            <text:p>15,0%</text:p>
          </table:table-cell>
          <table:table-cell office:value-type="float" office:value="0.1110184" table:style-name="ce1">
            <text:p>0,1110184</text:p>
          </table:table-cell>
          <table:table-cell office:value-type="float" office:value="9.6153584E-2" table:formula="msoxl:=AVEDEV(O282:O286)" table:style-name="ce1">
            <text:p>0,096153584</text:p>
          </table:table-cell>
          <table:table-cell office:value-type="percentage" office:value="7.5125000000000001E-3" table:style-name="ce5">
            <text:p>0,8%</text:p>
          </table:table-cell>
          <table:table-cell office:value-type="percentage" office:value="6.7127255999999996E-2" table:formula="msoxl:=AVEDEV(Q282:Q286)" table:style-name="ce5">
            <text:p>6,7%</text:p>
          </table:table-cell>
          <table:table-cell office:value-type="float" office:value="2511" table:style-name="ce7">
            <text:p>251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732888" table:style-name="ce1">
            <text:p>1,732888</text:p>
          </table:table-cell>
          <table:table-cell office:value-type="float" office:value="0.33720463999999983" table:formula="msoxl:=AVEDEV(V282:V286)" table:style-name="ce1">
            <text:p>0,33720464</text:p>
          </table:table-cell>
          <table:table-cell office:value-type="float" office:value="6.6516669999999998" table:style-name="ce1">
            <text:p>6,651667</text:p>
          </table:table-cell>
          <table:table-cell office:value-type="float" office:value="0.74151735999999979" table:formula="msoxl:=AVEDEV(X282:X286)" table:style-name="ce1">
            <text:p>0,74151736</text:p>
          </table:table-cell>
          <table:table-cell office:value-type="float" office:value="52.333470881863555" table:formula="msoxl:=$E284/$Q284" table:style-name="ce1">
            <text:p>52,33347088</text:p>
          </table:table-cell>
          <table:table-cell office:value-type="float" office:value="21.78039753960638" table:formula="msoxl:=AVEDEV(Z282:Z286)" table:style-name="ce1">
            <text:p>21,7803975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q</text:p>
          </table:table-cell>
          <table:table-cell office:value-type="float" office:value="3305.9999999999995" table:style-name="ce1">
            <text:p>3306</text:p>
          </table:table-cell>
          <table:table-cell office:value-type="float" office:value="0.42043140000000001" table:formula="msoxl:=($M285+$G285)/2" table:style-name="ce1">
            <text:p>0,4204314</text:p>
          </table:table-cell>
          <table:table-cell office:value-type="float" office:value="0.14445381599999998" table:formula="msoxl:=AVEDEV(C283:C287)" table:style-name="ce1">
            <text:p>0,144453816</text:p>
          </table:table-cell>
          <table:table-cell office:value-type="float" office:value="6.3684599999999994E-2" table:style-name="ce1">
            <text:p>0,0636846</text:p>
          </table:table-cell>
          <table:table-cell office:value-type="float" office:value="0.103990208" table:formula="msoxl:=AVEDEV(E283:E287)" table:style-name="ce1">
            <text:p>0,103990208</text:p>
          </table:table-cell>
          <table:table-cell office:value-type="float" office:value="0.53449579999999997" table:style-name="ce1">
            <text:p>0,5344958</text:p>
          </table:table-cell>
          <table:table-cell office:value-type="float" office:value="0.16751606400000002" table:formula="msoxl:=AVEDEV(G283:G287)" table:style-name="ce1">
            <text:p>0,167516064</text:p>
          </table:table-cell>
          <table:table-cell office:value-type="float" office:value="-4.2077299999999998E-2" table:style-name="ce1">
            <text:p>-0,0420773</text:p>
          </table:table-cell>
          <table:table-cell office:value-type="float" office:value="0.50615692000000001" table:formula="msoxl:=AVEDEV(I283:I287)" table:style-name="ce1">
            <text:p>0,50615692</text:p>
          </table:table-cell>
          <table:table-cell office:value-type="percentage" office:value="-1.231835" table:style-name="ce5">
            <text:p>-123,2%</text:p>
          </table:table-cell>
          <table:table-cell office:value-type="float" office:value="0.97903942399999999" table:formula="msoxl:=AVEDEV(K283:K287)" table:style-name="ce1">
            <text:p>0,979039424</text:p>
          </table:table-cell>
          <table:table-cell office:value-type="percentage" office:value="0.306367" table:style-name="ce5">
            <text:p>30,6%</text:p>
          </table:table-cell>
          <table:table-cell office:value-type="percentage" office:value="0.150889096" table:formula="msoxl:=AVEDEV(M283:M287)" table:style-name="ce5">
            <text:p>15,1%</text:p>
          </table:table-cell>
          <table:table-cell office:value-type="float" office:value="0.29075060000000003" table:style-name="ce1">
            <text:p>0,2907506</text:p>
          </table:table-cell>
          <table:table-cell office:value-type="float" office:value="0.10038144800000001" table:formula="msoxl:=AVEDEV(O283:O287)" table:style-name="ce1">
            <text:p>0,100381448</text:p>
          </table:table-cell>
          <table:table-cell office:value-type="percentage" office:value="0.17475360000000001" table:style-name="ce5">
            <text:p>17,5%</text:p>
          </table:table-cell>
          <table:table-cell office:value-type="percentage" office:value="6.7134615999999994E-2" table:formula="msoxl:=AVEDEV(Q283:Q287)" table:style-name="ce5">
            <text:p>6,7%</text:p>
          </table:table-cell>
          <table:table-cell office:value-type="float" office:value="2900" table:style-name="ce7">
            <text:p>290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5765729999999998" table:style-name="ce1">
            <text:p>2,576573</text:p>
          </table:table-cell>
          <table:table-cell office:value-type="float" office:value="0.33864095999999982" table:formula="msoxl:=AVEDEV(V283:V287)" table:style-name="ce1">
            <text:p>0,33864096</text:p>
          </table:table-cell>
          <table:table-cell office:value-type="float" office:value="4.4617979999999999" table:style-name="ce1">
            <text:p>4,461798</text:p>
          </table:table-cell>
          <table:table-cell office:value-type="float" office:value="0.82815079999999985" table:formula="msoxl:=AVEDEV(X283:X287)" table:style-name="ce1">
            <text:p>0,8281508</text:p>
          </table:table-cell>
          <table:table-cell office:value-type="float" office:value="0.36442511055566235" table:formula="msoxl:=$E285/$Q285" table:style-name="ce1">
            <text:p>0,364425111</text:p>
          </table:table-cell>
          <table:table-cell office:value-type="float" office:value="22.034457656832522" table:formula="msoxl:=AVEDEV(Z283:Z287)" table:style-name="ce1">
            <text:p>22,034457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ndonesia</text:p>
          </table:table-cell>
          <table:table-cell office:value-type="float" office:value="3930.72" table:style-name="ce1">
            <text:p>3930,72</text:p>
          </table:table-cell>
          <table:table-cell office:value-type="float" office:value="0.8392978499999999" table:formula="msoxl:=($M286+$G286)/2" table:style-name="ce1">
            <text:p>0,83929785</text:p>
          </table:table-cell>
          <table:table-cell office:value-type="float" office:value="0.14642518799999998" table:formula="msoxl:=AVEDEV(C284:C288)" table:style-name="ce1">
            <text:p>0,146425188</text:p>
          </table:table-cell>
          <table:table-cell office:value-type="float" office:value="0.25553320000000002" table:style-name="ce1">
            <text:p>0,2555332</text:p>
          </table:table-cell>
          <table:table-cell office:value-type="float" office:value="0.111063392" table:formula="msoxl:=AVEDEV(E284:E288)" table:style-name="ce1">
            <text:p>0,111063392</text:p>
          </table:table-cell>
          <table:table-cell office:value-type="float" office:value="0.93410459999999995" table:style-name="ce1">
            <text:p>0,9341046</text:p>
          </table:table-cell>
          <table:table-cell office:value-type="float" office:value="0.10258492799999999" table:formula="msoxl:=AVEDEV(G284:G288)" table:style-name="ce1">
            <text:p>0,102584928</text:p>
          </table:table-cell>
          <table:table-cell office:value-type="float" office:value="1.118209" table:style-name="ce1">
            <text:p>1,118209</text:p>
          </table:table-cell>
          <table:table-cell office:value-type="float" office:value="0.34325188800000006" table:formula="msoxl:=AVEDEV(I284:I288)" table:style-name="ce1">
            <text:p>0,343251888</text:p>
          </table:table-cell>
          <table:table-cell office:value-type="percentage" office:value="1.6532" table:style-name="ce5">
            <text:p>165,3%</text:p>
          </table:table-cell>
          <table:table-cell office:value-type="float" office:value="1.3091826880000001" table:formula="msoxl:=AVEDEV(K284:K288)" table:style-name="ce1">
            <text:p>1,309182688</text:p>
          </table:table-cell>
          <table:table-cell office:value-type="percentage" office:value="0.74449109999999996" table:style-name="ce5">
            <text:p>74,4%</text:p>
          </table:table-cell>
          <table:table-cell office:value-type="percentage" office:value="0.19875332799999998" table:formula="msoxl:=AVEDEV(M284:M288)" table:style-name="ce5">
            <text:p>19,9%</text:p>
          </table:table-cell>
          <table:table-cell office:value-type="float" office:value="6.0362199999999998E-2" table:style-name="ce1">
            <text:p>0,0603622</text:p>
          </table:table-cell>
          <table:table-cell office:value-type="float" office:value="6.6414319999999999E-2" table:formula="msoxl:=AVEDEV(O284:O288)" table:style-name="ce1">
            <text:p>0,06641432</text:p>
          </table:table-cell>
          <table:table-cell office:value-type="percentage" office:value="5.5332000000000003E-3" table:style-name="ce5">
            <text:p>0,6%</text:p>
          </table:table-cell>
          <table:table-cell office:value-type="percentage" office:value="5.2435424000000008E-2" table:formula="msoxl:=AVEDEV(Q284:Q288)" table:style-name="ce5">
            <text:p>5,2%</text:p>
          </table:table-cell>
          <table:table-cell office:value-type="float" office:value="3448" table:style-name="ce7">
            <text:p>3448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15895" table:style-name="ce1">
            <text:p>1,815895</text:p>
          </table:table-cell>
          <table:table-cell office:value-type="float" office:value="0.24130103999999991" table:formula="msoxl:=AVEDEV(V284:V288)" table:style-name="ce1">
            <text:p>0,24130104</text:p>
          </table:table-cell>
          <table:table-cell office:value-type="float" office:value="6.9087100000000001" table:style-name="ce1">
            <text:p>6,90871</text:p>
          </table:table-cell>
          <table:table-cell office:value-type="float" office:value="1.1104296799999998" table:formula="msoxl:=AVEDEV(X284:X288)" table:style-name="ce1">
            <text:p>1,11042968</text:p>
          </table:table-cell>
          <table:table-cell office:value-type="float" office:value="46.181811609918313" table:formula="msoxl:=$E286/$Q286" table:style-name="ce1">
            <text:p>46,18181161</text:p>
          </table:table-cell>
          <table:table-cell office:value-type="float" office:value="39.362362013006766" table:formula="msoxl:=AVEDEV(Z284:Z288)" table:style-name="ce1">
            <text:p>39,3623620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orocco</text:p>
          </table:table-cell>
          <table:table-cell office:value-type="float" office:value="4576.5300000000007" table:style-name="ce1">
            <text:p>4576,53</text:p>
          </table:table-cell>
          <table:table-cell office:value-type="float" office:value="0.59497995000000004" table:formula="msoxl:=($M287+$G287)/2" table:style-name="ce1">
            <text:p>0,59497995</text:p>
          </table:table-cell>
          <table:table-cell office:value-type="float" office:value="0.15523770399999995" table:formula="msoxl:=AVEDEV(C285:C289)" table:style-name="ce1">
            <text:p>0,155237704</text:p>
          </table:table-cell>
          <table:table-cell office:value-type="float" office:value="0.24603839999999999" table:style-name="ce1">
            <text:p>0,2460384</text:p>
          </table:table-cell>
          <table:table-cell office:value-type="float" office:value="0.107047224" table:formula="msoxl:=AVEDEV(E285:E289)" table:style-name="ce1">
            <text:p>0,107047224</text:p>
          </table:table-cell>
          <table:table-cell office:value-type="float" office:value="0.80900749999999999" table:style-name="ce1">
            <text:p>0,8090075</text:p>
          </table:table-cell>
          <table:table-cell office:value-type="float" office:value="0.11596228800000001" table:formula="msoxl:=AVEDEV(G285:G289)" table:style-name="ce1">
            <text:p>0,115962288</text:p>
          </table:table-cell>
          <table:table-cell office:value-type="float" office:value="0.83653040000000001" table:style-name="ce1">
            <text:p>0,8365304</text:p>
          </table:table-cell>
          <table:table-cell office:value-type="float" office:value="0.38454854399999999" table:formula="msoxl:=AVEDEV(I285:I289)" table:style-name="ce1">
            <text:p>0,384548544</text:p>
          </table:table-cell>
          <table:table-cell office:value-type="percentage" office:value="-0.36675020000000003" table:style-name="ce5">
            <text:p>-36,7%</text:p>
          </table:table-cell>
          <table:table-cell office:value-type="float" office:value="1.4384260959999999" table:formula="msoxl:=AVEDEV(K285:K289)" table:style-name="ce1">
            <text:p>1,438426096</text:p>
          </table:table-cell>
          <table:table-cell office:value-type="percentage" office:value="0.38095240000000002" table:style-name="ce5">
            <text:p>38,1%</text:p>
          </table:table-cell>
          <table:table-cell office:value-type="percentage" office:value="0.21931689599999996" table:formula="msoxl:=AVEDEV(M285:M289)" table:style-name="ce5">
            <text:p>21,9%</text:p>
          </table:table-cell>
          <table:table-cell office:value-type="float" office:value="0.16346959999999999" table:style-name="ce1">
            <text:p>0,1634696</text:p>
          </table:table-cell>
          <table:table-cell office:value-type="float" office:value="7.2868528000000016E-2" table:formula="msoxl:=AVEDEV(O285:O289)" table:style-name="ce1">
            <text:p>0,072868528</text:p>
          </table:table-cell>
          <table:table-cell office:value-type="percentage" office:value="2.7522899999999999E-2" table:style-name="ce5">
            <text:p>2,8%</text:p>
          </table:table-cell>
          <table:table-cell office:value-type="percentage" office:value="4.9901288000000002E-2" table:formula="msoxl:=AVEDEV(Q285:Q289)" table:style-name="ce5">
            <text:p>5,0%</text:p>
          </table:table-cell>
          <table:table-cell office:value-type="float" office:value="4123" table:style-name="ce7">
            <text:p>4123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72477" table:style-name="ce1">
            <text:p>1,972477</text:p>
          </table:table-cell>
          <table:table-cell office:value-type="float" office:value="0.26858623999999998" table:formula="msoxl:=AVEDEV(V285:V289)" table:style-name="ce1">
            <text:p>0,26858624</text:p>
          </table:table-cell>
          <table:table-cell office:value-type="float" office:value="5.2522970000000004" table:style-name="ce1">
            <text:p>5,252297</text:p>
          </table:table-cell>
          <table:table-cell office:value-type="float" office:value="1.2191095199999997" table:formula="msoxl:=AVEDEV(X285:X289)" table:style-name="ce1">
            <text:p>1,21910952</text:p>
          </table:table-cell>
          <table:table-cell office:value-type="float" office:value="8.939406821228868" table:formula="msoxl:=$E287/$Q287" table:style-name="ce1">
            <text:p>8,939406821</text:p>
          </table:table-cell>
          <table:table-cell office:value-type="float" office:value="44.775743427205519" table:formula="msoxl:=AVEDEV(Z285:Z289)" table:style-name="ce1">
            <text:p>44,775743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uatemala</text:p>
          </table:table-cell>
          <table:table-cell office:value-type="float" office:value="5016.6400000000003" table:style-name="ce1">
            <text:p>5016,64</text:p>
          </table:table-cell>
          <table:table-cell office:value-type="float" office:value="0.82532534999999996" table:formula="msoxl:=($M288+$G288)/2" table:style-name="ce1">
            <text:p>0,82532535</text:p>
          </table:table-cell>
          <table:table-cell office:value-type="float" office:value="0.16593636799999995" table:formula="msoxl:=AVEDEV(C286:C290)" table:style-name="ce1">
            <text:p>0,165936368</text:p>
          </table:table-cell>
          <table:table-cell office:value-type="float" office:value="0.44644640000000002" table:style-name="ce1">
            <text:p>0,4464464</text:p>
          </table:table-cell>
          <table:table-cell office:value-type="float" office:value="0.11199489600000001" table:formula="msoxl:=AVEDEV(E286:E290)" table:style-name="ce1">
            <text:p>0,111994896</text:p>
          </table:table-cell>
          <table:table-cell office:value-type="float" office:value="0.78778780000000004" table:style-name="ce1">
            <text:p>0,7877878</text:p>
          </table:table-cell>
          <table:table-cell office:value-type="float" office:value="0.13267692000000003" table:formula="msoxl:=AVEDEV(G286:G290)" table:style-name="ce1">
            <text:p>0,13267692</text:p>
          </table:table-cell>
          <table:table-cell office:value-type="float" office:value="1.0190189999999999" table:style-name="ce1">
            <text:p>1,019019</text:p>
          </table:table-cell>
          <table:table-cell office:value-type="float" office:value="0.40296484800000004" table:formula="msoxl:=AVEDEV(I286:I290)" table:style-name="ce1">
            <text:p>0,402964848</text:p>
          </table:table-cell>
          <table:table-cell office:value-type="percentage" office:value="2.8138139999999998" table:style-name="ce5">
            <text:p>281,4%</text:p>
          </table:table-cell>
          <table:table-cell office:value-type="float" office:value="1.466815056" table:formula="msoxl:=AVEDEV(K286:K290)" table:style-name="ce1">
            <text:p>1,466815056</text:p>
          </table:table-cell>
          <table:table-cell office:value-type="percentage" office:value="0.86286289999999999" table:style-name="ce5">
            <text:p>86,3%</text:p>
          </table:table-cell>
          <table:table-cell office:value-type="percentage" office:value="0.22957113599999998" table:formula="msoxl:=AVEDEV(M286:M290)" table:style-name="ce5">
            <text:p>23,0%</text:p>
          </table:table-cell>
          <table:table-cell office:value-type="float" office:value="0.20920920000000001" table:style-name="ce1">
            <text:p>0,2092092</text:p>
          </table:table-cell>
          <table:table-cell office:value-type="float" office:value="0.10706078400000001" table:formula="msoxl:=AVEDEV(O286:O290)" table:style-name="ce1">
            <text:p>0,107060784</text:p>
          </table:table-cell>
          <table:table-cell office:value-type="percentage" office:value="3.003E-3" table:style-name="ce5">
            <text:p>0,3%</text:p>
          </table:table-cell>
          <table:table-cell office:value-type="percentage" office:value="2.5616159999999999E-2" table:formula="msoxl:=AVEDEV(Q286:Q290)" table:style-name="ce5">
            <text:p>2,6%</text:p>
          </table:table-cell>
          <table:table-cell office:value-type="float" office:value="4112" table:style-name="ce7">
            <text:p>4112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1">
            <text:p>4</text:p>
          </table:table-cell>
          <table:table-cell office:value-type="float" office:value="1.768769" table:style-name="ce1">
            <text:p>1,768769</text:p>
          </table:table-cell>
          <table:table-cell office:value-type="float" office:value="0.27028783999999995" table:formula="msoxl:=AVEDEV(V286:V290)" table:style-name="ce1">
            <text:p>0,27028784</text:p>
          </table:table-cell>
          <table:table-cell office:value-type="float" office:value="7.9509509999999999" table:style-name="ce1">
            <text:p>7,950951</text:p>
          </table:table-cell>
          <table:table-cell office:value-type="float" office:value="1.2372443999999998" table:formula="msoxl:=AVEDEV(X286:X290)" table:style-name="ce1">
            <text:p>1,2372444</text:p>
          </table:table-cell>
          <table:table-cell office:value-type="float" office:value="148.66679986679986" table:formula="msoxl:=$E288/$Q288" table:style-name="ce1">
            <text:p>148,6667999</text:p>
          </table:table-cell>
          <table:table-cell office:value-type="float" office:value="44.758808247923767" table:formula="msoxl:=AVEDEV(Z286:Z290)" table:style-name="ce1">
            <text:p>44,7588082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orgia</text:p>
          </table:table-cell>
          <table:table-cell office:value-type="float" office:value="5103.9000000000005" table:style-name="ce1">
            <text:p>5103,9</text:p>
          </table:table-cell>
          <table:table-cell office:value-type="float" office:value="0.51128780000000007" table:formula="msoxl:=($M289+$G289)/2" table:style-name="ce1">
            <text:p>0,5112878</text:p>
          </table:table-cell>
          <table:table-cell office:value-type="float" office:value="0.15651008" table:formula="msoxl:=AVEDEV(C287:C291)" table:style-name="ce1">
            <text:p>0,15651008</text:p>
          </table:table-cell>
          <table:table-cell office:value-type="float" office:value="0.1222973" table:style-name="ce1">
            <text:p>0,1222973</text:p>
          </table:table-cell>
          <table:table-cell office:value-type="float" office:value="0.11768172799999999" table:formula="msoxl:=AVEDEV(E287:E291)" table:style-name="ce1">
            <text:p>0,117681728</text:p>
          </table:table-cell>
          <table:table-cell office:value-type="float" office:value="0.66959460000000004" table:style-name="ce1">
            <text:p>0,6695946</text:p>
          </table:table-cell>
          <table:table-cell office:value-type="float" office:value="0.12307005600000001" table:formula="msoxl:=AVEDEV(G287:G291)" table:style-name="ce1">
            <text:p>0,123070056</text:p>
          </table:table-cell>
          <table:table-cell office:value-type="float" office:value="0.42229729999999999" table:style-name="ce1">
            <text:p>0,4222973</text:p>
          </table:table-cell>
          <table:table-cell office:value-type="float" office:value="0.38698724799999995" table:formula="msoxl:=AVEDEV(I287:I291)" table:style-name="ce1">
            <text:p>0,386987248</text:p>
          </table:table-cell>
          <table:table-cell office:value-type="percentage" office:value="-0.69105689999999997" table:style-name="ce5">
            <text:p>-69,1%</text:p>
          </table:table-cell>
          <table:table-cell office:value-type="float" office:value="1.532804016" table:formula="msoxl:=AVEDEV(K287:K291)" table:style-name="ce1">
            <text:p>1,532804016</text:p>
          </table:table-cell>
          <table:table-cell office:value-type="percentage" office:value="0.35298099999999999" table:style-name="ce5">
            <text:p>35,3%</text:p>
          </table:table-cell>
          <table:table-cell office:value-type="percentage" office:value="0.22512885599999999" table:formula="msoxl:=AVEDEV(M287:M291)" table:style-name="ce5">
            <text:p>22,5%</text:p>
          </table:table-cell>
          <table:table-cell office:value-type="float" office:value="0.29121619999999998" table:style-name="ce1">
            <text:p>0,2912162</text:p>
          </table:table-cell>
          <table:table-cell office:value-type="float" office:value="9.9904720000000016E-2" table:formula="msoxl:=AVEDEV(O287:O291)" table:style-name="ce1">
            <text:p>0,09990472</text:p>
          </table:table-cell>
          <table:table-cell office:value-type="percentage" office:value="3.91892E-2" table:style-name="ce5">
            <text:p>3,9%</text:p>
          </table:table-cell>
          <table:table-cell office:value-type="percentage" office:value="2.3165360000000003E-2" table:formula="msoxl:=AVEDEV(Q287:Q291)" table:style-name="ce5">
            <text:p>2,3%</text:p>
          </table:table-cell>
          <table:table-cell office:value-type="float" office:value="4770" table:style-name="ce7">
            <text:p>4770</text:p>
          </table:table-cell>
          <table:table-cell office:value-type="float" office:value="1.07" table:style-name="ce1">
            <text:p>1,07</text:p>
          </table:table-cell>
          <table:table-cell office:value-type="float" office:value="9" table:style-name="ce1">
            <text:p>9</text:p>
          </table:table-cell>
          <table:table-cell office:value-type="float" office:value="2.2472970000000001" table:style-name="ce1">
            <text:p>2,247297</text:p>
          </table:table-cell>
          <table:table-cell office:value-type="float" office:value="0.26391695999999998" table:formula="msoxl:=AVEDEV(V287:V291)" table:style-name="ce1">
            <text:p>0,26391696</text:p>
          </table:table-cell>
          <table:table-cell office:value-type="float" office:value="4.9559620000000004" table:style-name="ce1">
            <text:p>4,955962</text:p>
          </table:table-cell>
          <table:table-cell office:value-type="float" office:value="1.30767528" table:formula="msoxl:=AVEDEV(X287:X291)" table:style-name="ce1">
            <text:p>1,30767528</text:p>
          </table:table-cell>
          <table:table-cell office:value-type="float" office:value="3.1206888632582443" table:formula="msoxl:=$E289/$Q289" table:style-name="ce1">
            <text:p>3,120688863</text:p>
          </table:table-cell>
          <table:table-cell office:value-type="float" office:value="45.454146213021048" table:formula="msoxl:=AVEDEV(Z287:Z291)" table:style-name="ce1">
            <text:p>45,454146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elarus</text:p>
          </table:table-cell>
          <table:table-cell office:value-type="float" office:value="5190.3" table:style-name="ce1">
            <text:p>5190,3</text:p>
          </table:table-cell>
          <table:table-cell office:value-type="float" office:value="0.35356474999999998" table:formula="msoxl:=($M290+$G290)/2" table:style-name="ce1">
            <text:p>0,35356475</text:p>
          </table:table-cell>
          <table:table-cell office:value-type="float" office:value="0.17130922399999998" table:formula="msoxl:=AVEDEV(C288:C292)" table:style-name="ce1">
            <text:p>0,171309224</text:p>
          </table:table-cell>
          <table:table-cell office:value-type="float" office:value="4.3069299999999998E-2" table:style-name="ce1">
            <text:p>0,0430693</text:p>
          </table:table-cell>
          <table:table-cell office:value-type="float" office:value="0.134917288" table:formula="msoxl:=AVEDEV(E288:E292)" table:style-name="ce1">
            <text:p>0,134917288</text:p>
          </table:table-cell>
          <table:table-cell office:value-type="float" office:value="0.46485149999999997" table:style-name="ce1">
            <text:p>0,4648515</text:p>
          </table:table-cell>
          <table:table-cell office:value-type="float" office:value="0.12258930400000001" table:formula="msoxl:=AVEDEV(G288:G292)" table:style-name="ce1">
            <text:p>0,122589304</text:p>
          </table:table-cell>
          <table:table-cell office:value-type="float" office:value="-0.1188119" table:style-name="ce1">
            <text:p>-0,1188119</text:p>
          </table:table-cell>
          <table:table-cell office:value-type="float" office:value="0.41124651199999995" table:formula="msoxl:=AVEDEV(I288:I292)" table:style-name="ce1">
            <text:p>0,411246512</text:p>
          </table:table-cell>
          <table:table-cell office:value-type="percentage" office:value="-1.4092659999999999" table:style-name="ce5">
            <text:p>-140,9%</text:p>
          </table:table-cell>
          <table:table-cell office:value-type="float" office:value="1.5416189760000001" table:formula="msoxl:=AVEDEV(K288:K292)" table:style-name="ce1">
            <text:p>1,541618976</text:p>
          </table:table-cell>
          <table:table-cell office:value-type="percentage" office:value="0.24227799999999999" table:style-name="ce5">
            <text:p>24,2%</text:p>
          </table:table-cell>
          <table:table-cell office:value-type="percentage" office:value="0.22002914400000001" table:formula="msoxl:=AVEDEV(M288:M292)" table:style-name="ce5">
            <text:p>22,0%</text:p>
          </table:table-cell>
          <table:table-cell office:value-type="float" office:value="0.44356440000000003" table:style-name="ce1">
            <text:p>0,4435644</text:p>
          </table:table-cell>
          <table:table-cell office:value-type="float" office:value="9.1438800000000001E-2" table:formula="msoxl:=AVEDEV(O288:O292)" table:style-name="ce1">
            <text:p>0,0914388</text:p>
          </table:table-cell>
          <table:table-cell office:value-type="percentage" office:value="9.1584200000000004E-2" table:style-name="ce5">
            <text:p>9,2%</text:p>
          </table:table-cell>
          <table:table-cell office:value-type="percentage" office:value="3.5820840000000007E-2" table:formula="msoxl:=AVEDEV(Q288:Q292)" table:style-name="ce5">
            <text:p>3,6%</text:p>
          </table:table-cell>
          <table:table-cell office:value-type="float" office:value="3555" table:style-name="ce7">
            <text:p>355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583663" table:style-name="ce1">
            <text:p>2,583663</text:p>
          </table:table-cell>
          <table:table-cell office:value-type="float" office:value="0.28865696000000007" table:formula="msoxl:=AVEDEV(V288:V292)" table:style-name="ce1">
            <text:p>0,28865696</text:p>
          </table:table-cell>
          <table:table-cell office:value-type="float" office:value="4.3484550000000004" table:style-name="ce1">
            <text:p>4,348455</text:p>
          </table:table-cell>
          <table:table-cell office:value-type="float" office:value="1.3215898399999999" table:formula="msoxl:=AVEDEV(X288:X292)" table:style-name="ce1">
            <text:p>1,32158984</text:p>
          </table:table-cell>
          <table:table-cell office:value-type="float" office:value="0.47026998106660317" table:formula="msoxl:=$E290/$Q290" table:style-name="ce1">
            <text:p>0,470269981</text:p>
          </table:table-cell>
          <table:table-cell office:value-type="float" office:value="46.090914921146052" table:formula="msoxl:=AVEDEV(Z288:Z292)" table:style-name="ce1">
            <text:p>46,0909149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rdan</text:p>
          </table:table-cell>
          <table:table-cell office:value-type="float" office:value="5655.4500000000007" table:style-name="ce1">
            <text:p>5655,45</text:p>
          </table:table-cell>
          <table:table-cell office:value-type="float" office:value="0.80002165000000003" table:formula="msoxl:=($M291+$G291)/2" table:style-name="ce1">
            <text:p>0,80002165</text:p>
          </table:table-cell>
          <table:table-cell office:value-type="float" office:value="0.15147504799999997" table:formula="msoxl:=AVEDEV(C289:C293)" table:style-name="ce1">
            <text:p>0,151475048</text:p>
          </table:table-cell>
          <table:table-cell office:value-type="float" office:value="0.2910759" table:style-name="ce1">
            <text:p>0,2910759</text:p>
          </table:table-cell>
          <table:table-cell office:value-type="float" office:value="0.1056238" table:formula="msoxl:=AVEDEV(E289:E293)" table:style-name="ce1">
            <text:p>0,1056238</text:p>
          </table:table-cell>
          <table:table-cell office:value-type="float" office:value="0.87406170000000005" table:style-name="ce1">
            <text:p>0,8740617</text:p>
          </table:table-cell>
          <table:table-cell office:value-type="float" office:value="0.111159512" table:formula="msoxl:=AVEDEV(G289:G293)" table:style-name="ce1">
            <text:p>0,111159512</text:p>
          </table:table-cell>
          <table:table-cell office:value-type="float" office:value="1.0183489999999999" table:style-name="ce1">
            <text:p>1,018349</text:p>
          </table:table-cell>
          <table:table-cell office:value-type="float" office:value="0.35575512800000003" table:formula="msoxl:=AVEDEV(I289:I293)" table:style-name="ce1">
            <text:p>0,355755128</text:p>
          </table:table-cell>
          <table:table-cell office:value-type="percentage" office:value="1.9281539999999999" table:style-name="ce5">
            <text:p>192,8%</text:p>
          </table:table-cell>
          <table:table-cell office:value-type="float" office:value="1.3164500159999999" table:formula="msoxl:=AVEDEV(K289:K293)" table:style-name="ce1">
            <text:p>1,316450016</text:p>
          </table:table-cell>
          <table:table-cell office:value-type="percentage" office:value="0.7259816" table:style-name="ce5">
            <text:p>72,6%</text:p>
          </table:table-cell>
          <table:table-cell office:value-type="percentage" office:value="0.19264936800000002" table:formula="msoxl:=AVEDEV(M289:M293)" table:style-name="ce5">
            <text:p>19,3%</text:p>
          </table:table-cell>
          <table:table-cell office:value-type="float" office:value="0.1050876" table:style-name="ce1">
            <text:p>0,1050876</text:p>
          </table:table-cell>
          <table:table-cell office:value-type="float" office:value="8.0770967999999999E-2" table:formula="msoxl:=AVEDEV(O289:O293)" table:style-name="ce1">
            <text:p>0,080770968</text:p>
          </table:table-cell>
          <table:table-cell office:value-type="percentage" office:value="2.08507E-2" table:style-name="ce5">
            <text:p>2,1%</text:p>
          </table:table-cell>
          <table:table-cell office:value-type="percentage" office:value="3.4740344000000006E-2" table:formula="msoxl:=AVEDEV(Q289:Q293)" table:style-name="ce5">
            <text:p>3,5%</text:p>
          </table:table-cell>
          <table:table-cell office:value-type="float" office:value="5095" table:style-name="ce7">
            <text:p>5095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8557129999999999" table:style-name="ce1">
            <text:p>1,855713</text:p>
          </table:table-cell>
          <table:table-cell office:value-type="float" office:value="0.24545408000000002" table:formula="msoxl:=AVEDEV(V289:V293)" table:style-name="ce1">
            <text:p>0,24545408</text:p>
          </table:table-cell>
          <table:table-cell office:value-type="float" office:value="7.202172" table:style-name="ce1">
            <text:p>7,202172</text:p>
          </table:table-cell>
          <table:table-cell office:value-type="float" office:value="1.1238005599999998" table:formula="msoxl:=AVEDEV(X289:X293)" table:style-name="ce1">
            <text:p>1,12380056</text:p>
          </table:table-cell>
          <table:table-cell office:value-type="float" office:value="13.960006138882628" table:formula="msoxl:=$E291/$Q291" table:style-name="ce1">
            <text:p>13,96000614</text:p>
          </table:table-cell>
          <table:table-cell office:value-type="float" office:value="10.599077308094005" table:formula="msoxl:=AVEDEV(Z289:Z293)" table:style-name="ce1">
            <text:p>10,5990773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bania</text:p>
          </table:table-cell>
          <table:table-cell office:value-type="float" office:value="5699.84" table:style-name="ce1">
            <text:p>5699,84</text:p>
          </table:table-cell>
          <table:table-cell office:value-type="float" office:value="0.50248530000000002" table:formula="msoxl:=($M292+$G292)/2" table:style-name="ce1">
            <text:p>0,5024853</text:p>
          </table:table-cell>
          <table:table-cell office:value-type="float" office:value="0.16082048399999999" table:formula="msoxl:=AVEDEV(C290:C294)" table:style-name="ce1">
            <text:p>0,160820484</text:p>
          </table:table-cell>
          <table:table-cell office:value-type="float" office:value="9.7683800000000001E-2" table:style-name="ce1">
            <text:p>0,0976838</text:p>
          </table:table-cell>
          <table:table-cell office:value-type="float" office:value="9.8596887999999994E-2" table:formula="msoxl:=AVEDEV(E290:E294)" table:style-name="ce1">
            <text:p>0,098596888</text:p>
          </table:table-cell>
          <table:table-cell office:value-type="float" office:value="0.59214500000000003" table:style-name="ce1">
            <text:p>0,592145</text:p>
          </table:table-cell>
          <table:table-cell office:value-type="float" office:value="0.12676300000000001" table:formula="msoxl:=AVEDEV(G290:G294)" table:style-name="ce1">
            <text:p>0,126763</text:p>
          </table:table-cell>
          <table:table-cell office:value-type="float" office:value="0.18227589999999999" table:style-name="ce1">
            <text:p>0,1822759</text:p>
          </table:table-cell>
          <table:table-cell office:value-type="float" office:value="0.38673678400000006" table:formula="msoxl:=AVEDEV(I290:I294)" table:style-name="ce1">
            <text:p>0,386736784</text:p>
          </table:table-cell>
          <table:table-cell office:value-type="percentage" office:value="-0.42184369999999999" table:style-name="ce5">
            <text:p>-42,2%</text:p>
          </table:table-cell>
          <table:table-cell office:value-type="float" office:value="1.2862309679999999" table:formula="msoxl:=AVEDEV(K290:K294)" table:style-name="ce1">
            <text:p>1,286230968</text:p>
          </table:table-cell>
          <table:table-cell office:value-type="percentage" office:value="0.41282560000000001" table:style-name="ce5">
            <text:p>41,3%</text:p>
          </table:table-cell>
          <table:table-cell office:value-type="percentage" office:value="0.19487796799999998" table:formula="msoxl:=AVEDEV(M290:M294)" table:style-name="ce5">
            <text:p>19,5%</text:p>
          </table:table-cell>
          <table:table-cell office:value-type="float" office:value="0.30815710000000002" table:style-name="ce1">
            <text:p>0,3081571</text:p>
          </table:table-cell>
          <table:table-cell office:value-type="float" office:value="9.2149224000000002E-2" table:formula="msoxl:=AVEDEV(O290:O294)" table:style-name="ce1">
            <text:p>0,092149224</text:p>
          </table:table-cell>
          <table:table-cell office:value-type="percentage" office:value="9.9697900000000006E-2" table:style-name="ce5">
            <text:p>10,0%</text:p>
          </table:table-cell>
          <table:table-cell office:value-type="percentage" office:value="3.4613816000000006E-2" table:formula="msoxl:=AVEDEV(Q290:Q294)" table:style-name="ce5">
            <text:p>3,5%</text:p>
          </table:table-cell>
          <table:table-cell office:value-type="float" office:value="4453" table:style-name="ce7">
            <text:p>4453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409869" table:style-name="ce1">
            <text:p>2,409869</text:p>
          </table:table-cell>
          <table:table-cell office:value-type="float" office:value="0.25997344" table:formula="msoxl:=AVEDEV(V290:V294)" table:style-name="ce1">
            <text:p>0,25997344</text:p>
          </table:table-cell>
          <table:table-cell office:value-type="float" office:value="5.1653310000000001" table:style-name="ce1">
            <text:p>5,165331</text:p>
          </table:table-cell>
          <table:table-cell office:value-type="float" office:value="1.0913529599999998" table:formula="msoxl:=AVEDEV(X290:X294)" table:style-name="ce1">
            <text:p>1,09135296</text:p>
          </table:table-cell>
          <table:table-cell office:value-type="float" office:value="0.97979796966636201" table:formula="msoxl:=$E292/$Q292" table:style-name="ce1">
            <text:p>0,97979797</text:p>
          </table:table-cell>
          <table:table-cell office:value-type="float" office:value="10.250387126015223" table:formula="msoxl:=AVEDEV(Z290:Z294)" table:style-name="ce1">
            <text:p>10,250387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ominican Republic</text:p>
          </table:table-cell>
          <table:table-cell office:value-type="float" office:value="5978.7" table:style-name="ce1">
            <text:p>5978,7</text:p>
          </table:table-cell>
          <table:table-cell office:value-type="float" office:value="0.74268294999999995" table:formula="msoxl:=($M293+$G293)/2" table:style-name="ce1">
            <text:p>0,74268295</text:p>
          </table:table-cell>
          <table:table-cell office:value-type="float" office:value="8.0212716000000017E-2" table:formula="msoxl:=AVEDEV(C291:C295)" table:style-name="ce1">
            <text:p>0,080212716</text:p>
          </table:table-cell>
          <table:table-cell office:value-type="float" office:value="0.32439020000000002" table:style-name="ce1">
            <text:p>0,3243902</text:p>
          </table:table-cell>
          <table:table-cell office:value-type="float" office:value="7.1404952000000008E-2" table:formula="msoxl:=AVEDEV(E291:E295)" table:style-name="ce1">
            <text:p>0,071404952</text:p>
          </table:table-cell>
          <table:table-cell office:value-type="float" office:value="0.73658539999999995" table:style-name="ce1">
            <text:p>0,7365854</text:p>
          </table:table-cell>
          <table:table-cell office:value-type="float" office:value="7.7565472000000038E-2" table:formula="msoxl:=AVEDEV(G291:G295)" table:style-name="ce1">
            <text:p>0,077565472</text:p>
          </table:table-cell>
          <table:table-cell office:value-type="float" office:value="0.78780490000000003" table:style-name="ce1">
            <text:p>0,7878049</text:p>
          </table:table-cell>
          <table:table-cell office:value-type="float" office:value="0.20674632800000001" table:formula="msoxl:=AVEDEV(I291:I295)" table:style-name="ce1">
            <text:p>0,206746328</text:p>
          </table:table-cell>
          <table:table-cell office:value-type="percentage" office:value="1.87561" table:style-name="ce5">
            <text:p>187,6%</text:p>
          </table:table-cell>
          <table:table-cell office:value-type="float" office:value="0.89599766399999992" table:formula="msoxl:=AVEDEV(K291:K295)" table:style-name="ce1">
            <text:p>0,895997664</text:p>
          </table:table-cell>
          <table:table-cell office:value-type="percentage" office:value="0.74878049999999996" table:style-name="ce5">
            <text:p>74,9%</text:p>
          </table:table-cell>
          <table:table-cell office:value-type="percentage" office:value="0.12290648" table:formula="msoxl:=AVEDEV(M291:M295)" table:style-name="ce5">
            <text:p>12,3%</text:p>
          </table:table-cell>
          <table:table-cell office:value-type="float" office:value="0.25365850000000001" table:style-name="ce1">
            <text:p>0,2536585</text:p>
          </table:table-cell>
          <table:table-cell office:value-type="float" office:value="6.7367360000000015E-2" table:formula="msoxl:=AVEDEV(O291:O295)" table:style-name="ce1">
            <text:p>0,06736736</text:p>
          </table:table-cell>
          <table:table-cell office:value-type="percentage" office:value="9.7561000000000002E-3" table:style-name="ce5">
            <text:p>1,0%</text:p>
          </table:table-cell>
          <table:table-cell office:value-type="percentage" office:value="2.3087424000000002E-2" table:formula="msoxl:=AVEDEV(Q291:Q295)" table:style-name="ce5">
            <text:p>2,3%</text:p>
          </table:table-cell>
          <table:table-cell office:value-type="float" office:value="4095" table:style-name="ce7">
            <text:p>4095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1.9487810000000001" table:style-name="ce1">
            <text:p>1,948781</text:p>
          </table:table-cell>
          <table:table-cell office:value-type="float" office:value="0.13907536000000001" table:formula="msoxl:=AVEDEV(V291:V295)" table:style-name="ce1">
            <text:p>0,13907536</text:p>
          </table:table-cell>
          <table:table-cell office:value-type="float" office:value="7.1268289999999999" table:style-name="ce1">
            <text:p>7,126829</text:p>
          </table:table-cell>
          <table:table-cell office:value-type="float" office:value="0.77309088000000015" table:formula="msoxl:=AVEDEV(X291:X295)" table:style-name="ce1">
            <text:p>0,77309088</text:p>
          </table:table-cell>
          <table:table-cell office:value-type="float" office:value="33.249987187503201" table:formula="msoxl:=$E293/$Q293" table:style-name="ce1">
            <text:p>33,24998719</text:p>
          </table:table-cell>
          <table:table-cell office:value-type="float" office:value="9.6497127222588279" table:formula="msoxl:=AVEDEV(Z291:Z295)" table:style-name="ce1">
            <text:p>9,6497127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na</text:p>
          </table:table-cell>
          <table:table-cell office:value-type="float" office:value="6160.5000000000009" table:style-name="ce1">
            <text:p>6160,5</text:p>
          </table:table-cell>
          <table:table-cell office:value-type="float" office:value="0.74649849999999995" table:formula="msoxl:=($M294+$G294)/2" table:style-name="ce1">
            <text:p>0,7464985</text:p>
          </table:table-cell>
          <table:table-cell office:value-type="float" office:value="6.8536279999999936E-2" table:formula="msoxl:=AVEDEV(C292:C296)" table:style-name="ce1">
            <text:p>0,06853628</text:p>
          </table:table-cell>
          <table:table-cell office:value-type="float" office:value="0.2118941" table:style-name="ce1">
            <text:p>0,2118941</text:p>
          </table:table-cell>
          <table:table-cell office:value-type="float" office:value="7.0619128000000003E-2" table:formula="msoxl:=AVEDEV(E292:E296)" table:style-name="ce1">
            <text:p>0,070619128</text:p>
          </table:table-cell>
          <table:table-cell office:value-type="float" office:value="0.76711640000000003" table:style-name="ce1">
            <text:p>0,7671164</text:p>
          </table:table-cell>
          <table:table-cell office:value-type="float" office:value="7.2482816000000019E-2" table:formula="msoxl:=AVEDEV(G292:G296)" table:style-name="ce1">
            <text:p>0,072482816</text:p>
          </table:table-cell>
          <table:table-cell office:value-type="float" office:value="0.70614699999999997" table:style-name="ce1">
            <text:p>0,706147</text:p>
          </table:table-cell>
          <table:table-cell office:value-type="float" office:value="0.18641939200000002" table:formula="msoxl:=AVEDEV(I292:I296)" table:style-name="ce1">
            <text:p>0,186419392</text:p>
          </table:table-cell>
          <table:table-cell office:value-type="percentage" office:value="1.488515" table:style-name="ce5">
            <text:p>148,9%</text:p>
          </table:table-cell>
          <table:table-cell office:value-type="float" office:value="0.79037595199999999" table:formula="msoxl:=AVEDEV(K292:K296)" table:style-name="ce1">
            <text:p>0,790375952</text:p>
          </table:table-cell>
          <table:table-cell office:value-type="percentage" office:value="0.72588059999999999" table:style-name="ce5">
            <text:p>72,6%</text:p>
          </table:table-cell>
          <table:table-cell office:value-type="percentage" office:value="0.11571781599999997" table:formula="msoxl:=AVEDEV(M292:M296)" table:style-name="ce5">
            <text:p>11,6%</text:p>
          </table:table-cell>
          <table:table-cell office:value-type="float" office:value="0.19290350000000001" table:style-name="ce1">
            <text:p>0,1929035</text:p>
          </table:table-cell>
          <table:table-cell office:value-type="float" office:value="6.1886288000000012E-2" table:formula="msoxl:=AVEDEV(O292:O296)" table:style-name="ce1">
            <text:p>0,061886288</text:p>
          </table:table-cell>
          <table:table-cell office:value-type="percentage" office:value="3.9980000000000002E-2" table:style-name="ce5">
            <text:p>4,0%</text:p>
          </table:table-cell>
          <table:table-cell office:value-type="percentage" office:value="2.3286623999999999E-2" table:formula="msoxl:=AVEDEV(Q292:Q296)" table:style-name="ce5">
            <text:p>2,3%</text:p>
          </table:table-cell>
          <table:table-cell office:value-type="float" office:value="5550" table:style-name="ce7">
            <text:p>5550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0609700000000002" table:style-name="ce1">
            <text:p>2,06097</text:p>
          </table:table-cell>
          <table:table-cell office:value-type="float" office:value="0.12128976000000002" table:formula="msoxl:=AVEDEV(V292:V296)" table:style-name="ce1">
            <text:p>0,12128976</text:p>
          </table:table-cell>
          <table:table-cell office:value-type="float" office:value="6.7626340000000003" table:style-name="ce1">
            <text:p>6,762634</text:p>
          </table:table-cell>
          <table:table-cell office:value-type="float" office:value="0.67465784000000029" table:formula="msoxl:=AVEDEV(X292:X296)" table:style-name="ce1">
            <text:p>0,67465784</text:p>
          </table:table-cell>
          <table:table-cell office:value-type="float" office:value="5.3000025012506251" table:formula="msoxl:=$E294/$Q294" table:style-name="ce1">
            <text:p>5,300002501</text:p>
          </table:table-cell>
          <table:table-cell office:value-type="float" office:value="9.3725111773954684" table:formula="msoxl:=AVEDEV(Z292:Z296)" table:style-name="ce1">
            <text:p>9,3725111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lgeria</text:p>
          </table:table-cell>
          <table:table-cell office:value-type="float" office:value="6265.6" table:style-name="ce1">
            <text:p>6265,6</text:p>
          </table:table-cell>
          <table:table-cell office:value-type="float" office:value="0.68943044999999992" table:formula="msoxl:=($M295+$G295)/2" table:style-name="ce1">
            <text:p>0,68943045</text:p>
          </table:table-cell>
          <table:table-cell office:value-type="float" office:value="4.6426104000000024E-2" table:formula="msoxl:=AVEDEV(C293:C297)" table:style-name="ce1">
            <text:p>0,046426104</text:p>
          </table:table-cell>
          <table:table-cell office:value-type="float" office:value="0.1673403" table:style-name="ce1">
            <text:p>0,1673403</text:p>
          </table:table-cell>
          <table:table-cell office:value-type="float" office:value="0.13510112799999999" table:formula="msoxl:=AVEDEV(E293:E297)" table:style-name="ce1">
            <text:p>0,135101128</text:p>
          </table:table-cell>
          <table:table-cell office:value-type="float" office:value="0.83670169999999999" table:style-name="ce1">
            <text:p>0,8367017</text:p>
          </table:table-cell>
          <table:table-cell office:value-type="float" office:value="5.5227088000000021E-2" table:formula="msoxl:=AVEDEV(G293:G297)" table:style-name="ce1">
            <text:p>0,055227088</text:p>
          </table:table-cell>
          <table:table-cell office:value-type="float" office:value="0.80113179999999995" table:style-name="ce1">
            <text:p>0,8011318</text:p>
          </table:table-cell>
          <table:table-cell office:value-type="float" office:value="0.19972527999999998" table:formula="msoxl:=AVEDEV(I293:I297)" table:style-name="ce1">
            <text:p>0,19972528</text:p>
          </table:table-cell>
          <table:table-cell office:value-type="percentage" office:value="0.21670610000000001" table:style-name="ce5">
            <text:p>21,7%</text:p>
          </table:table-cell>
          <table:table-cell office:value-type="float" office:value="0.77862428000000006" table:formula="msoxl:=AVEDEV(K293:K297)" table:style-name="ce1">
            <text:p>0,77862428</text:p>
          </table:table-cell>
          <table:table-cell office:value-type="percentage" office:value="0.54215919999999995" table:style-name="ce5">
            <text:p>54,2%</text:p>
          </table:table-cell>
          <table:table-cell office:value-type="percentage" office:value="0.10556642399999998" table:formula="msoxl:=AVEDEV(M293:M297)" table:style-name="ce5">
            <text:p>10,6%</text:p>
          </table:table-cell>
          <table:table-cell office:value-type="float" office:value="0.1236863" table:style-name="ce1">
            <text:p>0,1236863</text:p>
          </table:table-cell>
          <table:table-cell office:value-type="float" office:value="5.4355167999999995E-2" table:formula="msoxl:=AVEDEV(O293:O297)" table:style-name="ce1">
            <text:p>0,054355168</text:p>
          </table:table-cell>
          <table:table-cell office:value-type="percentage" office:value="3.9612000000000001E-2" table:style-name="ce5">
            <text:p>4,0%</text:p>
          </table:table-cell>
          <table:table-cell office:value-type="percentage" office:value="1.2814256000000001E-2" table:formula="msoxl:=AVEDEV(Q293:Q297)" table:style-name="ce5">
            <text:p>1,3%</text:p>
          </table:table-cell>
          <table:table-cell office:value-type="float" office:value="4895" table:style-name="ce7">
            <text:p>4895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2.0355699999999999" table:style-name="ce1">
            <text:p>2,03557</text:p>
          </table:table-cell>
          <table:table-cell office:value-type="float" office:value="0.15938895999999994" table:formula="msoxl:=AVEDEV(V293:V297)" table:style-name="ce1">
            <text:p>0,15938896</text:p>
          </table:table-cell>
          <table:table-cell office:value-type="float" office:value="5.6745469999999996" table:style-name="ce1">
            <text:p>5,674547</text:p>
          </table:table-cell>
          <table:table-cell office:value-type="float" office:value="0.67305759999999992" table:formula="msoxl:=AVEDEV(X293:X297)" table:style-name="ce1">
            <text:p>0,6730576</text:p>
          </table:table-cell>
          <table:table-cell office:value-type="float" office:value="4.2244850045440776" table:formula="msoxl:=$E295/$Q295" table:style-name="ce1">
            <text:p>4,224485005</text:p>
          </table:table-cell>
          <table:table-cell office:value-type="float" office:value="17.550376548413347" table:formula="msoxl:=AVEDEV(Z293:Z297)" table:style-name="ce1">
            <text:p>17,550376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gypt</text:p>
          </table:table-cell>
          <table:table-cell office:value-type="float" office:value="6314.0700000000006" table:style-name="ce1">
            <text:p>6314,07</text:p>
          </table:table-cell>
          <table:table-cell office:value-type="float" office:value="0.6880328" table:formula="msoxl:=($M296+$G296)/2" table:style-name="ce1">
            <text:p>0,6880328</text:p>
          </table:table-cell>
          <table:table-cell office:value-type="float" office:value="5.6137295999999989E-2" table:formula="msoxl:=AVEDEV(C294:C298)" table:style-name="ce1">
            <text:p>0,056137296</text:p>
          </table:table-cell>
          <table:table-cell office:value-type="float" office:value="9.8032800000000003E-2" table:style-name="ce1">
            <text:p>0,0980328</text:p>
          </table:table-cell>
          <table:table-cell office:value-type="float" office:value="0.13069380799999999" table:formula="msoxl:=AVEDEV(E294:E298)" table:style-name="ce1">
            <text:p>0,130693808</text:p>
          </table:table-cell>
          <table:table-cell office:value-type="float" office:value="0.84229509999999996" table:style-name="ce1">
            <text:p>0,8422951</text:p>
          </table:table-cell>
          <table:table-cell office:value-type="float" office:value="4.3207575999999984E-2" table:formula="msoxl:=AVEDEV(G294:G298)" table:style-name="ce1">
            <text:p>0,043207576</text:p>
          </table:table-cell>
          <table:table-cell office:value-type="float" office:value="0.76426229999999995" table:style-name="ce1">
            <text:p>0,7642623</text:p>
          </table:table-cell>
          <table:table-cell office:value-type="float" office:value="0.21048300800000003" table:formula="msoxl:=AVEDEV(I294:I298)" table:style-name="ce1">
            <text:p>0,210483008</text:p>
          </table:table-cell>
          <table:table-cell office:value-type="percentage" office:value="0.31147540000000001" table:style-name="ce5">
            <text:p>31,1%</text:p>
          </table:table-cell>
          <table:table-cell office:value-type="float" office:value="0.76173956799999998" table:formula="msoxl:=AVEDEV(K294:K298)" table:style-name="ce1">
            <text:p>0,761739568</text:p>
          </table:table-cell>
          <table:table-cell office:value-type="percentage" office:value="0.53377050000000004" table:style-name="ce5">
            <text:p>53,4%</text:p>
          </table:table-cell>
          <table:table-cell office:value-type="percentage" office:value="0.10145876799999998" table:formula="msoxl:=AVEDEV(M294:M298)" table:style-name="ce5">
            <text:p>10,1%</text:p>
          </table:table-cell>
          <table:table-cell office:value-type="float" office:value="0.1393443" table:style-name="ce1">
            <text:p>0,1393443</text:p>
          </table:table-cell>
          <table:table-cell office:value-type="float" office:value="3.6061744E-2" table:formula="msoxl:=AVEDEV(O294:O298)" table:style-name="ce1">
            <text:p>0,036061744</text:p>
          </table:table-cell>
          <table:table-cell office:value-type="percentage" office:value="1.8360700000000001E-2" table:style-name="ce5">
            <text:p>1,8%</text:p>
          </table:table-cell>
          <table:table-cell office:value-type="percentage" office:value="1.1388032000000001E-2" table:formula="msoxl:=AVEDEV(Q294:Q298)" table:style-name="ce5">
            <text:p>1,1%</text:p>
          </table:table-cell>
          <table:table-cell office:value-type="float" office:value="5901" table:style-name="ce7">
            <text:p>5901</text:p>
          </table:table-cell>
          <table:table-cell office:value-type="float" office:value="1.07" table:style-name="ce1">
            <text:p>1,07</text:p>
          </table:table-cell>
          <table:table-cell office:value-type="float" office:value="8" table:style-name="ce1">
            <text:p>8</text:p>
          </table:table-cell>
          <table:table-cell office:value-type="float" office:value="2.078033" table:style-name="ce1">
            <text:p>2,078033</text:p>
          </table:table-cell>
          <table:table-cell office:value-type="float" office:value="0.17415311999999988" table:formula="msoxl:=AVEDEV(V294:V298)" table:style-name="ce1">
            <text:p>0,17415312</text:p>
          </table:table-cell>
          <table:table-cell office:value-type="float" office:value="5.7777050000000001" table:style-name="ce1">
            <text:p>5,777705</text:p>
          </table:table-cell>
          <table:table-cell office:value-type="float" office:value="0.66028056000000002" table:formula="msoxl:=AVEDEV(X294:X298)" table:style-name="ce1">
            <text:p>0,66028056</text:p>
          </table:table-cell>
          <table:table-cell office:value-type="float" office:value="5.3392735571083891" table:formula="msoxl:=$E296/$Q296" table:style-name="ce1">
            <text:p>5,339273557</text:p>
          </table:table-cell>
          <table:table-cell office:value-type="float" office:value="14.484055080365579" table:formula="msoxl:=AVEDEV(Z294:Z298)" table:style-name="ce1">
            <text:p>14,4840550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l Salvador</text:p>
          </table:table-cell>
          <table:table-cell office:value-type="float" office:value="6980.0399999999991" table:style-name="ce1">
            <text:p>6980,04</text:p>
          </table:table-cell>
          <table:table-cell office:value-type="float" office:value="0.86037439999999998" table:formula="msoxl:=($M297+$G297)/2" table:style-name="ce1">
            <text:p>0,8603744</text:p>
          </table:table-cell>
          <table:table-cell office:value-type="float" office:value="6.4594128000000042E-2" table:formula="msoxl:=AVEDEV(C295:C299)" table:style-name="ce1">
            <text:p>0,064594128</text:p>
          </table:table-cell>
          <table:table-cell office:value-type="float" office:value="0.55670929999999996" table:style-name="ce1">
            <text:p>0,5567093</text:p>
          </table:table-cell>
          <table:table-cell office:value-type="float" office:value="0.13220807199999998" table:formula="msoxl:=AVEDEV(E295:E299)" table:style-name="ce1">
            <text:p>0,132208072</text:p>
          </table:table-cell>
          <table:table-cell office:value-type="float" office:value="0.92172520000000002" table:style-name="ce1">
            <text:p>0,9217252</text:p>
          </table:table-cell>
          <table:table-cell office:value-type="float" office:value="4.7543655999999969E-2" table:formula="msoxl:=AVEDEV(G295:G299)" table:style-name="ce1">
            <text:p>0,047543656</text:p>
          </table:table-cell>
          <table:table-cell office:value-type="float" office:value="1.388978" table:style-name="ce1">
            <text:p>1,388978</text:p>
          </table:table-cell>
          <table:table-cell office:value-type="float" office:value="0.21556792000000002" table:formula="msoxl:=AVEDEV(I295:I299)" table:style-name="ce1">
            <text:p>0,21556792</text:p>
          </table:table-cell>
          <table:table-cell office:value-type="percentage" office:value="2.2945489999999999" table:style-name="ce5">
            <text:p>229,5%</text:p>
          </table:table-cell>
          <table:table-cell office:value-type="float" office:value="0.69925663999999998" table:formula="msoxl:=AVEDEV(K295:K299)" table:style-name="ce1">
            <text:p>0,69925664</text:p>
          </table:table-cell>
          <table:table-cell office:value-type="percentage" office:value="0.79902359999999994" table:style-name="ce5">
            <text:p>79,9%</text:p>
          </table:table-cell>
          <table:table-cell office:value-type="percentage" office:value="9.4140727999999993E-2" table:formula="msoxl:=AVEDEV(M295:M299)" table:style-name="ce5">
            <text:p>9,4%</text:p>
          </table:table-cell>
          <table:table-cell office:value-type="float" office:value="6.7092600000000002E-2" table:style-name="ce1">
            <text:p>0,0670926</text:p>
          </table:table-cell>
          <table:table-cell office:value-type="float" office:value="3.8358064000000004E-2" table:formula="msoxl:=AVEDEV(O295:O299)" table:style-name="ce1">
            <text:p>0,038358064</text:p>
          </table:table-cell>
          <table:table-cell office:value-type="percentage" office:value="1.11821E-2" table:style-name="ce5">
            <text:p>1,1%</text:p>
          </table:table-cell>
          <table:table-cell office:value-type="percentage" office:value="1.2747887999999999E-2" table:formula="msoxl:=AVEDEV(Q295:Q299)" table:style-name="ce5">
            <text:p>1,3%</text:p>
          </table:table-cell>
          <table:table-cell office:value-type="float" office:value="5058" table:style-name="ce7">
            <text:p>5058</text:p>
          </table:table-cell>
          <table:table-cell office:value-type="float" office:value="1.38" table:style-name="ce1">
            <text:p>1,38</text:p>
          </table:table-cell>
          <table:table-cell office:value-type="float" office:value="99" table:style-name="ce1">
            <text:p>99</text:p>
          </table:table-cell>
          <table:table-cell office:value-type="float" office:value="1.532748" table:style-name="ce1">
            <text:p>1,532748</text:p>
          </table:table-cell>
          <table:table-cell office:value-type="float" office:value="0.17779264000000006" table:formula="msoxl:=AVEDEV(V295:V299)" table:style-name="ce1">
            <text:p>0,17779264</text:p>
          </table:table-cell>
          <table:table-cell office:value-type="float" office:value="7.4955249999999998" table:style-name="ce1">
            <text:p>7,495525</text:p>
          </table:table-cell>
          <table:table-cell office:value-type="float" office:value="0.60784328000000021" table:formula="msoxl:=AVEDEV(X295:X299)" table:style-name="ce1">
            <text:p>0,60784328</text:p>
          </table:table-cell>
          <table:table-cell office:value-type="float" office:value="49.785755806154476" table:formula="msoxl:=$E297/$Q297" table:style-name="ce1">
            <text:p>49,78575581</text:p>
          </table:table-cell>
          <table:table-cell office:value-type="float" office:value="14.589623956451778" table:formula="msoxl:=AVEDEV(Z295:Z299)" table:style-name="ce1">
            <text:p>14,5896239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kraine</text:p>
          </table:table-cell>
          <table:table-cell office:value-type="float" office:value="7119.2999999999993" table:style-name="ce1">
            <text:p>7119,3</text:p>
          </table:table-cell>
          <table:table-cell office:value-type="float" office:value="0.68198800000000004" table:formula="msoxl:=($M298+$G298)/2" table:style-name="ce1">
            <text:p>0,681988</text:p>
          </table:table-cell>
          <table:table-cell office:value-type="float" office:value="8.9950039999999981E-2" table:formula="msoxl:=AVEDEV(C296:C300)" table:style-name="ce1">
            <text:p>0,08995004</text:p>
          </table:table-cell>
          <table:table-cell office:value-type="float" office:value="0.1158974" table:style-name="ce1">
            <text:p>0,1158974</text:p>
          </table:table-cell>
          <table:table-cell office:value-type="float" office:value="0.141927472" table:formula="msoxl:=AVEDEV(E296:E300)" table:style-name="ce1">
            <text:p>0,141927472</text:p>
          </table:table-cell>
          <table:table-cell office:value-type="float" office:value="0.78666670000000005" table:style-name="ce1">
            <text:p>0,7866667</text:p>
          </table:table-cell>
          <table:table-cell office:value-type="float" office:value="6.3325032000000017E-2" table:formula="msoxl:=AVEDEV(G296:G300)" table:style-name="ce1">
            <text:p>0,063325032</text:p>
          </table:table-cell>
          <table:table-cell office:value-type="float" office:value="0.65333330000000001" table:style-name="ce1">
            <text:p>0,6533333</text:p>
          </table:table-cell>
          <table:table-cell office:value-type="float" office:value="0.244433552" table:formula="msoxl:=AVEDEV(I296:I300)" table:style-name="ce1">
            <text:p>0,244433552</text:p>
          </table:table-cell>
          <table:table-cell office:value-type="percentage" office:value="0.3855422" table:style-name="ce5">
            <text:p>38,6%</text:p>
          </table:table-cell>
          <table:table-cell office:value-type="float" office:value="0.78817177599999999" table:formula="msoxl:=AVEDEV(K296:K300)" table:style-name="ce1">
            <text:p>0,788171776</text:p>
          </table:table-cell>
          <table:table-cell office:value-type="percentage" office:value="0.57730930000000003" table:style-name="ce5">
            <text:p>57,7%</text:p>
          </table:table-cell>
          <table:table-cell office:value-type="percentage" office:value="0.12320552799999999" table:formula="msoxl:=AVEDEV(M296:M300)" table:style-name="ce5">
            <text:p>12,3%</text:p>
          </table:table-cell>
          <table:table-cell office:value-type="float" office:value="0.17743590000000001" table:style-name="ce1">
            <text:p>0,1774359</text:p>
          </table:table-cell>
          <table:table-cell office:value-type="float" office:value="5.1378728000000005E-2" table:formula="msoxl:=AVEDEV(O296:O300)" table:style-name="ce1">
            <text:p>0,051378728</text:p>
          </table:table-cell>
          <table:table-cell office:value-type="percentage" office:value="3.5897400000000003E-2" table:style-name="ce5">
            <text:p>3,6%</text:p>
          </table:table-cell>
          <table:table-cell office:value-type="percentage" office:value="1.1946304E-2" table:formula="msoxl:=AVEDEV(Q296:Q300)" table:style-name="ce5">
            <text:p>1,2%</text:p>
          </table:table-cell>
          <table:table-cell office:value-type="float" office:value="6245" table:style-name="ce7">
            <text:p>624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1333329999999999" table:style-name="ce1">
            <text:p>2,133333</text:p>
          </table:table-cell>
          <table:table-cell office:value-type="float" office:value="0.19688471999999996" table:formula="msoxl:=AVEDEV(V296:V300)" table:style-name="ce1">
            <text:p>0,19688472</text:p>
          </table:table-cell>
          <table:table-cell office:value-type="float" office:value="5.8082330000000004" table:style-name="ce1">
            <text:p>5,808233</text:p>
          </table:table-cell>
          <table:table-cell office:value-type="float" office:value="0.66994151999999974" table:formula="msoxl:=AVEDEV(X296:X300)" table:style-name="ce1">
            <text:p>0,66994152</text:p>
          </table:table-cell>
          <table:table-cell office:value-type="float" office:value="3.2285736571450854" table:formula="msoxl:=$E298/$Q298" table:style-name="ce1">
            <text:p>3,228573657</text:p>
          </table:table-cell>
          <table:table-cell office:value-type="float" office:value="14.821582716355328" table:formula="msoxl:=AVEDEV(Z296:Z300)" table:style-name="ce1">
            <text:p>14,821582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cedonia</text:p>
          </table:table-cell>
          <table:table-cell office:value-type="float" office:value="8041.8" table:style-name="ce1">
            <text:p>8041,8</text:p>
          </table:table-cell>
          <table:table-cell office:value-type="float" office:value="0.57461974999999998" table:formula="msoxl:=($M299+$G299)/2" table:style-name="ce1">
            <text:p>0,57461975</text:p>
          </table:table-cell>
          <table:table-cell office:value-type="float" office:value="9.4010207999999998E-2" table:formula="msoxl:=AVEDEV(C297:C301)" table:style-name="ce1">
            <text:p>0,094010208</text:p>
          </table:table-cell>
          <table:table-cell office:value-type="float" office:value="0.19296579999999999" table:style-name="ce1">
            <text:p>0,1929658</text:p>
          </table:table-cell>
          <table:table-cell office:value-type="float" office:value="0.1448538" table:formula="msoxl:=AVEDEV(E297:E301)" table:style-name="ce1">
            <text:p>0,1448538</text:p>
          </table:table-cell>
          <table:table-cell office:value-type="float" office:value="0.74904939999999998" table:style-name="ce1">
            <text:p>0,7490494</text:p>
          </table:table-cell>
          <table:table-cell office:value-type="float" office:value="6.6959448000000005E-2" table:formula="msoxl:=AVEDEV(G297:G301)" table:style-name="ce1">
            <text:p>0,066959448</text:p>
          </table:table-cell>
          <table:table-cell office:value-type="float" office:value="0.64258559999999998" table:style-name="ce1">
            <text:p>0,6425856</text:p>
          </table:table-cell>
          <table:table-cell office:value-type="float" office:value="0.25547406399999995" table:formula="msoxl:=AVEDEV(I297:I301)" table:style-name="ce1">
            <text:p>0,255474064</text:p>
          </table:table-cell>
          <table:table-cell office:value-type="percentage" office:value="-0.47623569999999998" table:style-name="ce5">
            <text:p>-47,6%</text:p>
          </table:table-cell>
          <table:table-cell office:value-type="float" office:value="1.1088647999999999" table:formula="msoxl:=AVEDEV(K297:K301)" table:style-name="ce1">
            <text:p>1,1088648</text:p>
          </table:table-cell>
          <table:table-cell office:value-type="percentage" office:value="0.40019009999999999" table:style-name="ce5">
            <text:p>40,0%</text:p>
          </table:table-cell>
          <table:table-cell office:value-type="percentage" office:value="0.15705602400000002" table:formula="msoxl:=AVEDEV(M297:M301)" table:style-name="ce5">
            <text:p>15,7%</text:p>
          </table:table-cell>
          <table:table-cell office:value-type="float" office:value="0.2024715" table:style-name="ce1">
            <text:p>0,2024715</text:p>
          </table:table-cell>
          <table:table-cell office:value-type="float" office:value="6.2072056000000007E-2" table:formula="msoxl:=AVEDEV(O297:O301)" table:style-name="ce1">
            <text:p>0,062072056</text:p>
          </table:table-cell>
          <table:table-cell office:value-type="percentage" office:value="4.8479099999999997E-2" table:style-name="ce5">
            <text:p>4,8%</text:p>
          </table:table-cell>
          <table:table-cell office:value-type="percentage" office:value="1.2012616E-2" table:formula="msoxl:=AVEDEV(Q297:Q301)" table:style-name="ce5">
            <text:p>1,2%</text:p>
          </table:table-cell>
          <table:table-cell office:value-type="float" office:value="6186" table:style-name="ce7">
            <text:p>6186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2.1064639999999999" table:style-name="ce1">
            <text:p>2,106464</text:p>
          </table:table-cell>
          <table:table-cell office:value-type="float" office:value="0.19498231999999996" table:formula="msoxl:=AVEDEV(V297:V301)" table:style-name="ce1">
            <text:p>0,19498232</text:p>
          </table:table-cell>
          <table:table-cell office:value-type="float" office:value="5.1235739999999996" table:style-name="ce1">
            <text:p>5,123574</text:p>
          </table:table-cell>
          <table:table-cell office:value-type="float" office:value="0.95206552" table:formula="msoxl:=AVEDEV(X297:X301)" table:style-name="ce1">
            <text:p>0,95206552</text:p>
          </table:table-cell>
          <table:table-cell office:value-type="float" office:value="3.9803915501731675" table:formula="msoxl:=$E299/$Q299" table:style-name="ce1">
            <text:p>3,98039155</text:p>
          </table:table-cell>
          <table:table-cell office:value-type="float" office:value="14.34314599464577" table:formula="msoxl:=AVEDEV(Z297:Z301)" table:style-name="ce1">
            <text:p>14,3431459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tvia</text:p>
          </table:table-cell>
          <table:table-cell office:value-type="float" office:value="8084.0199999999995" table:style-name="ce1">
            <text:p>8084,02</text:p>
          </table:table-cell>
          <table:table-cell office:value-type="float" office:value="0.53751855000000004" table:formula="msoxl:=($M300+$G300)/2" table:style-name="ce1">
            <text:p>0,53751855</text:p>
          </table:table-cell>
          <table:table-cell office:value-type="float" office:value="9.8162648000000005E-2" table:formula="msoxl:=AVEDEV(C298:C302)" table:style-name="ce1">
            <text:p>0,098162648</text:p>
          </table:table-cell>
          <table:table-cell office:value-type="float" office:value="4.5847800000000001E-2" table:style-name="ce1">
            <text:p>0,0458478</text:p>
          </table:table-cell>
          <table:table-cell office:value-type="float" office:value="0.128340024" table:formula="msoxl:=AVEDEV(E298:E302)" table:style-name="ce1">
            <text:p>0,128340024</text:p>
          </table:table-cell>
          <table:table-cell office:value-type="float" office:value="0.71453290000000003" table:style-name="ce1">
            <text:p>0,7145329</text:p>
          </table:table-cell>
          <table:table-cell office:value-type="float" office:value="5.4721200000000005E-2" table:formula="msoxl:=AVEDEV(G298:G302)" table:style-name="ce1">
            <text:p>0,0547212</text:p>
          </table:table-cell>
          <table:table-cell office:value-type="float" office:value="0.44031140000000002" table:style-name="ce1">
            <text:p>0,4403114</text:p>
          </table:table-cell>
          <table:table-cell office:value-type="float" office:value="0.20153486400000001" table:formula="msoxl:=AVEDEV(I298:I302)" table:style-name="ce1">
            <text:p>0,201534864</text:p>
          </table:table-cell>
          <table:table-cell office:value-type="percentage" office:value="-0.74117650000000002" table:style-name="ce5">
            <text:p>-74,1%</text:p>
          </table:table-cell>
          <table:table-cell office:value-type="float" office:value="1.3285111199999999" table:formula="msoxl:=AVEDEV(K298:K302)" table:style-name="ce1">
            <text:p>1,32851112</text:p>
          </table:table-cell>
          <table:table-cell office:value-type="percentage" office:value="0.3605042" table:style-name="ce5">
            <text:p>36,1%</text:p>
          </table:table-cell>
          <table:table-cell office:value-type="percentage" office:value="0.18149474399999999" table:formula="msoxl:=AVEDEV(M298:M302)" table:style-name="ce5">
            <text:p>18,1%</text:p>
          </table:table-cell>
          <table:table-cell office:value-type="float" office:value="0.250865" table:style-name="ce1">
            <text:p>0,250865</text:p>
          </table:table-cell>
          <table:table-cell office:value-type="float" office:value="5.2509088000000016E-2" table:formula="msoxl:=AVEDEV(O298:O302)" table:style-name="ce1">
            <text:p>0,052509088</text:p>
          </table:table-cell>
          <table:table-cell office:value-type="percentage" office:value="3.4602099999999997E-2" table:style-name="ce5">
            <text:p>3,5%</text:p>
          </table:table-cell>
          <table:table-cell office:value-type="percentage" office:value="1.2548488E-2" table:formula="msoxl:=AVEDEV(Q298:Q302)" table:style-name="ce5">
            <text:p>1,3%</text:p>
          </table:table-cell>
          <table:table-cell office:value-type="float" office:value="5537" table:style-name="ce7">
            <text:p>553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2742209999999998" table:style-name="ce1">
            <text:p>2,274221</text:p>
          </table:table-cell>
          <table:table-cell office:value-type="float" office:value="0.15736088000000015" table:formula="msoxl:=AVEDEV(V298:V302)" table:style-name="ce1">
            <text:p>0,15736088</text:p>
          </table:table-cell>
          <table:table-cell office:value-type="float" office:value="4.8983189999999999" table:style-name="ce1">
            <text:p>4,898319</text:p>
          </table:table-cell>
          <table:table-cell office:value-type="float" office:value="1.14701608" table:formula="msoxl:=AVEDEV(X298:X302)" table:style-name="ce1">
            <text:p>1,14701608</text:p>
          </table:table-cell>
          <table:table-cell office:value-type="float" office:value="1.3250005057496512" table:formula="msoxl:=$E300/$Q300" table:style-name="ce1">
            <text:p>1,325000506</text:p>
          </table:table-cell>
          <table:table-cell office:value-type="float" office:value="15.509851395169736" table:formula="msoxl:=AVEDEV(Z298:Z302)" table:style-name="ce1">
            <text:p>15,509851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ru</text:p>
          </table:table-cell>
          <table:table-cell office:value-type="float" office:value="8084.8799999999992" table:style-name="ce1">
            <text:p>8084,88</text:p>
          </table:table-cell>
          <table:table-cell office:value-type="float" office:value="0.71340884999999998" table:formula="msoxl:=($M301+$G301)/2" table:style-name="ce1">
            <text:p>0,71340885</text:p>
          </table:table-cell>
          <table:table-cell office:value-type="float" office:value="0.13234274799999998" table:formula="msoxl:=AVEDEV(C299:C303)" table:style-name="ce1">
            <text:p>0,132342748</text:p>
          </table:table-cell>
          <table:table-cell office:value-type="float" office:value="0.28332220000000002" table:style-name="ce1">
            <text:p>0,2833222</text:p>
          </table:table-cell>
          <table:table-cell office:value-type="float" office:value="0.13060347200000005" table:formula="msoxl:=AVEDEV(E299:E303)" table:style-name="ce1">
            <text:p>0,130603472</text:p>
          </table:table-cell>
          <table:table-cell office:value-type="float" office:value="0.68050900000000003" table:style-name="ce1">
            <text:p>0,680509</text:p>
          </table:table-cell>
          <table:table-cell office:value-type="float" office:value="8.8352567999999992E-2" table:formula="msoxl:=AVEDEV(G299:G303)" table:style-name="ce1">
            <text:p>0,088352568</text:p>
          </table:table-cell>
          <table:table-cell office:value-type="float" office:value="0.62625589999999998" table:style-name="ce1">
            <text:p>0,6262559</text:p>
          </table:table-cell>
          <table:table-cell office:value-type="float" office:value="0.31967105599999995" table:formula="msoxl:=AVEDEV(I299:I303)" table:style-name="ce1">
            <text:p>0,319671056</text:p>
          </table:table-cell>
          <table:table-cell office:value-type="percentage" office:value="1.7711410000000001" table:style-name="ce5">
            <text:p>177,1%</text:p>
          </table:table-cell>
          <table:table-cell office:value-type="float" office:value="1.417161968" table:formula="msoxl:=AVEDEV(K299:K303)" table:style-name="ce1">
            <text:p>1,417161968</text:p>
          </table:table-cell>
          <table:table-cell office:value-type="percentage" office:value="0.74630870000000005" table:style-name="ce5">
            <text:p>74,6%</text:p>
          </table:table-cell>
          <table:table-cell office:value-type="percentage" office:value="0.21514503200000004" table:formula="msoxl:=AVEDEV(M299:M303)" table:style-name="ce5">
            <text:p>21,5%</text:p>
          </table:table-cell>
          <table:table-cell office:value-type="float" office:value="0.30140660000000002" table:style-name="ce1">
            <text:p>0,3014066</text:p>
          </table:table-cell>
          <table:table-cell office:value-type="float" office:value="7.5725656000000002E-2" table:formula="msoxl:=AVEDEV(O299:O303)" table:style-name="ce1">
            <text:p>0,075725656</text:p>
          </table:table-cell>
          <table:table-cell office:value-type="percentage" office:value="1.80844E-2" table:style-name="ce5">
            <text:p>1,8%</text:p>
          </table:table-cell>
          <table:table-cell office:value-type="percentage" office:value="1.4672912E-2" table:formula="msoxl:=AVEDEV(Q299:Q303)" table:style-name="ce5">
            <text:p>1,5%</text:p>
          </table:table-cell>
          <table:table-cell office:value-type="float" office:value="7092" table:style-name="ce7">
            <text:p>709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0542530000000001" table:style-name="ce1">
            <text:p>2,054253</text:p>
          </table:table-cell>
          <table:table-cell office:value-type="float" office:value="0.23131839999999998" table:formula="msoxl:=AVEDEV(V299:V303)" table:style-name="ce1">
            <text:p>0,2313184</text:p>
          </table:table-cell>
          <table:table-cell office:value-type="float" office:value="7.024832" table:style-name="ce1">
            <text:p>7,024832</text:p>
          </table:table-cell>
          <table:table-cell office:value-type="float" office:value="1.20201688" table:formula="msoxl:=AVEDEV(X299:X303)" table:style-name="ce1">
            <text:p>1,20201688</text:p>
          </table:table-cell>
          <table:table-cell office:value-type="float" office:value="15.666662980248171" table:formula="msoxl:=$E301/$Q301" table:style-name="ce1">
            <text:p>15,66666298</text:p>
          </table:table-cell>
          <table:table-cell office:value-type="float" office:value="26.182100236566708" table:formula="msoxl:=AVEDEV(Z299:Z303)" table:style-name="ce1">
            <text:p>26,182100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lombia</text:p>
          </table:table-cell>
          <table:table-cell office:value-type="float" office:value="8661.1999999999989" table:style-name="ce1">
            <text:p>8661,2</text:p>
          </table:table-cell>
          <table:table-cell office:value-type="float" office:value="0.88632715000000006" table:formula="msoxl:=($M302+$G302)/2" table:style-name="ce1">
            <text:p>0,88632715</text:p>
          </table:table-cell>
          <table:table-cell office:value-type="float" office:value="0.14585719999999999" table:formula="msoxl:=AVEDEV(C300:C304)" table:style-name="ce1">
            <text:p>0,1458572</text:p>
          </table:table-cell>
          <table:table-cell office:value-type="float" office:value="0.4879019" table:style-name="ce1">
            <text:p>0,4879019</text:p>
          </table:table-cell>
          <table:table-cell office:value-type="float" office:value="0.16566900800000001" table:formula="msoxl:=AVEDEV(E300:E304)" table:style-name="ce1">
            <text:p>0,165669008</text:p>
          </table:table-cell>
          <table:table-cell office:value-type="float" office:value="0.87073250000000002" table:style-name="ce1">
            <text:p>0,8707325</text:p>
          </table:table-cell>
          <table:table-cell office:value-type="float" office:value="0.10451152799999999" table:formula="msoxl:=AVEDEV(G300:G304)" table:style-name="ce1">
            <text:p>0,104511528</text:p>
          </table:table-cell>
          <table:table-cell office:value-type="float" office:value="1.220418" table:style-name="ce1">
            <text:p>1,220418</text:p>
          </table:table-cell>
          <table:table-cell office:value-type="float" office:value="0.37590449599999998" table:formula="msoxl:=AVEDEV(I300:I304)" table:style-name="ce1">
            <text:p>0,375904496</text:p>
          </table:table-cell>
          <table:table-cell office:value-type="percentage" office:value="3.2097419999999999" table:style-name="ce5">
            <text:p>321,0%</text:p>
          </table:table-cell>
          <table:table-cell office:value-type="float" office:value="1.454630096" table:formula="msoxl:=AVEDEV(K300:K304)" table:style-name="ce1">
            <text:p>1,454630096</text:p>
          </table:table-cell>
          <table:table-cell office:value-type="percentage" office:value="0.9019218" table:style-name="ce5">
            <text:p>90,2%</text:p>
          </table:table-cell>
          <table:table-cell office:value-type="percentage" office:value="0.22224948800000002" table:formula="msoxl:=AVEDEV(M300:M304)" table:style-name="ce5">
            <text:p>22,2%</text:p>
          </table:table-cell>
          <table:table-cell office:value-type="float" office:value="0.1203182" table:style-name="ce1">
            <text:p>0,1203182</text:p>
          </table:table-cell>
          <table:table-cell office:value-type="float" office:value="9.1346168000000005E-2" table:formula="msoxl:=AVEDEV(O300:O304)" table:style-name="ce1">
            <text:p>0,091346168</text:p>
          </table:table-cell>
          <table:table-cell office:value-type="percentage" office:value="8.9493000000000003E-3" table:style-name="ce5">
            <text:p>0,9%</text:p>
          </table:table-cell>
          <table:table-cell office:value-type="percentage" office:value="1.5480608000000002E-2" table:formula="msoxl:=AVEDEV(Q300:Q304)" table:style-name="ce5">
            <text:p>1,5%</text:p>
          </table:table-cell>
          <table:table-cell office:value-type="float" office:value="7340" table:style-name="ce7">
            <text:p>7340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650315" table:style-name="ce1">
            <text:p>1,650315</text:p>
          </table:table-cell>
          <table:table-cell office:value-type="float" office:value="0.2713928000000001" table:formula="msoxl:=AVEDEV(V300:V304)" table:style-name="ce1">
            <text:p>0,2713928</text:p>
          </table:table-cell>
          <table:table-cell office:value-type="float" office:value="8.3078190000000003" table:style-name="ce1">
            <text:p>8,307819</text:p>
          </table:table-cell>
          <table:table-cell office:value-type="float" office:value="1.2323804800000002" table:formula="msoxl:=AVEDEV(X300:X304)" table:style-name="ce1">
            <text:p>1,23238048</text:p>
          </table:table-cell>
          <table:table-cell office:value-type="float" office:value="54.518442783234441" table:formula="msoxl:=$E302/$Q302" table:style-name="ce1">
            <text:p>54,51844278</text:p>
          </table:table-cell>
          <table:table-cell office:value-type="float" office:value="26.674347660221535" table:formula="msoxl:=AVEDEV(Z300:Z304)" table:style-name="ce1">
            <text:p>26,674347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ailand</text:p>
          </table:table-cell>
          <table:table-cell office:value-type="float" office:value="9197.4600000000009" table:style-name="ce1">
            <text:p>9197,46</text:p>
          </table:table-cell>
          <table:table-cell office:value-type="float" office:value="0.88213239999999993" table:formula="msoxl:=($M303+$G303)/2" table:style-name="ce1">
            <text:p>0,8821324</text:p>
          </table:table-cell>
          <table:table-cell office:value-type="float" office:value="0.15843711200000002" table:formula="msoxl:=AVEDEV(C301:C305)" table:style-name="ce1">
            <text:p>0,158437112</text:p>
          </table:table-cell>
          <table:table-cell office:value-type="float" office:value="0.40326800000000002" table:style-name="ce1">
            <text:p>0,403268</text:p>
          </table:table-cell>
          <table:table-cell office:value-type="float" office:value="0.16646501600000002" table:formula="msoxl:=AVEDEV(E301:E305)" table:style-name="ce1">
            <text:p>0,166465016</text:p>
          </table:table-cell>
          <table:table-cell office:value-type="float" office:value="0.92679739999999999" table:style-name="ce1">
            <text:p>0,9267974</text:p>
          </table:table-cell>
          <table:table-cell office:value-type="float" office:value="0.12721853599999999" table:formula="msoxl:=AVEDEV(G301:G305)" table:style-name="ce1">
            <text:p>0,127218536</text:p>
          </table:table-cell>
          <table:table-cell office:value-type="float" office:value="1.25098" table:style-name="ce1">
            <text:p>1,25098</text:p>
          </table:table-cell>
          <table:table-cell office:value-type="float" office:value="0.42444559999999998" table:formula="msoxl:=AVEDEV(I301:I305)" table:style-name="ce1">
            <text:p>0,4244456</text:p>
          </table:table-cell>
          <table:table-cell office:value-type="percentage" office:value="2.0502609999999999" table:style-name="ce5">
            <text:p>205,0%</text:p>
          </table:table-cell>
          <table:table-cell office:value-type="float" office:value="1.4244585679999999" table:formula="msoxl:=AVEDEV(K301:K305)" table:style-name="ce1">
            <text:p>1,424458568</text:p>
          </table:table-cell>
          <table:table-cell office:value-type="percentage" office:value="0.83746739999999997" table:style-name="ce5">
            <text:p>83,7%</text:p>
          </table:table-cell>
          <table:table-cell office:value-type="percentage" office:value="0.21334880000000003" table:formula="msoxl:=AVEDEV(M301:M305)" table:style-name="ce5">
            <text:p>21,3%</text:p>
          </table:table-cell>
          <table:table-cell office:value-type="float" office:value="6.73203E-2" table:style-name="ce1">
            <text:p>0,0673203</text:p>
          </table:table-cell>
          <table:table-cell office:value-type="float" office:value="0.11145672800000002" table:formula="msoxl:=AVEDEV(O301:O305)" table:style-name="ce1">
            <text:p>0,111456728</text:p>
          </table:table-cell>
          <table:table-cell office:value-type="percentage" office:value="5.8824000000000003E-3" table:style-name="ce5">
            <text:p>0,6%</text:p>
          </table:table-cell>
          <table:table-cell office:value-type="percentage" office:value="1.9375280000000002E-2" table:formula="msoxl:=AVEDEV(Q301:Q305)" table:style-name="ce5">
            <text:p>1,9%</text:p>
          </table:table-cell>
          <table:table-cell office:value-type="float" office:value="8286" table:style-name="ce7">
            <text:p>8286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758169999999999" table:style-name="ce1">
            <text:p>1,675817</text:p>
          </table:table-cell>
          <table:table-cell office:value-type="float" office:value="0.29722704" table:formula="msoxl:=AVEDEV(V301:V305)" table:style-name="ce1">
            <text:p>0,29722704</text:p>
          </table:table-cell>
          <table:table-cell office:value-type="float" office:value="7.2127939999999997" table:style-name="ce1">
            <text:p>7,212794</text:p>
          </table:table-cell>
          <table:table-cell office:value-type="float" office:value="1.2111095199999999" table:formula="msoxl:=AVEDEV(X301:X305)" table:style-name="ce1">
            <text:p>1,21110952</text:p>
          </table:table-cell>
          <table:table-cell office:value-type="float" office:value="68.555011559907513" table:formula="msoxl:=$E303/$Q303" table:style-name="ce1">
            <text:p>68,55501156</text:p>
          </table:table-cell>
          <table:table-cell office:value-type="float" office:value="26.752470318600803" table:formula="msoxl:=AVEDEV(Z301:Z305)" table:style-name="ce1">
            <text:p>26,752470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stonia</text:p>
          </table:table-cell>
          <table:table-cell office:value-type="float" office:value="9987.86" table:style-name="ce1">
            <text:p>9987,86</text:p>
          </table:table-cell>
          <table:table-cell office:value-type="float" office:value="0.50932204999999997" table:formula="msoxl:=($M304+$G304)/2" table:style-name="ce1">
            <text:p>0,50932205</text:p>
          </table:table-cell>
          <table:table-cell office:value-type="float" office:value="0.18267808800000002" table:formula="msoxl:=AVEDEV(C302:C306)" table:style-name="ce1">
            <text:p>0,182678088</text:p>
          </table:table-cell>
          <table:table-cell office:value-type="float" office:value="4.6859400000000002E-2" table:style-name="ce1">
            <text:p>0,0468594</text:p>
          </table:table-cell>
          <table:table-cell office:value-type="float" office:value="0.17557196000000003" table:formula="msoxl:=AVEDEV(E302:E306)" table:style-name="ce1">
            <text:p>0,17557196</text:p>
          </table:table-cell>
          <table:table-cell office:value-type="float" office:value="0.64805590000000002" table:style-name="ce1">
            <text:p>0,6480559</text:p>
          </table:table-cell>
          <table:table-cell office:value-type="float" office:value="0.13934987199999999" table:formula="msoxl:=AVEDEV(G302:G306)" table:style-name="ce1">
            <text:p>0,139349872</text:p>
          </table:table-cell>
          <table:table-cell office:value-type="float" office:value="0.29112660000000001" table:style-name="ce1">
            <text:p>0,2911266</text:p>
          </table:table-cell>
          <table:table-cell office:value-type="float" office:value="0.475577896" table:formula="msoxl:=AVEDEV(I302:I306)" table:style-name="ce1">
            <text:p>0,475577896</text:p>
          </table:table-cell>
          <table:table-cell office:value-type="percentage" office:value="-0.6323529" table:style-name="ce5">
            <text:p>-63,2%</text:p>
          </table:table-cell>
          <table:table-cell office:value-type="float" office:value="1.536206408" table:formula="msoxl:=AVEDEV(K302:K306)" table:style-name="ce1">
            <text:p>1,536206408</text:p>
          </table:table-cell>
          <table:table-cell office:value-type="percentage" office:value="0.37058819999999998" table:style-name="ce5">
            <text:p>37,1%</text:p>
          </table:table-cell>
          <table:table-cell office:value-type="percentage" office:value="0.22600630400000005" table:formula="msoxl:=AVEDEV(M302:M306)" table:style-name="ce5">
            <text:p>22,6%</text:p>
          </table:table-cell>
          <table:table-cell office:value-type="float" office:value="0.30009970000000002" table:style-name="ce1">
            <text:p>0,3000997</text:p>
          </table:table-cell>
          <table:table-cell office:value-type="float" office:value="0.118043656" table:formula="msoxl:=AVEDEV(O302:O306)" table:style-name="ce1">
            <text:p>0,118043656</text:p>
          </table:table-cell>
          <table:table-cell office:value-type="percentage" office:value="5.1844500000000002E-2" table:style-name="ce5">
            <text:p>5,2%</text:p>
          </table:table-cell>
          <table:table-cell office:value-type="percentage" office:value="2.1306223999999999E-2" table:formula="msoxl:=AVEDEV(Q302:Q306)" table:style-name="ce5">
            <text:p>2,1%</text:p>
          </table:table-cell>
          <table:table-cell office:value-type="float" office:value="6841" table:style-name="ce7">
            <text:p>6841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3569290000000001" table:style-name="ce1">
            <text:p>2,356929</text:p>
          </table:table-cell>
          <table:table-cell office:value-type="float" office:value="0.33622800000000003" table:formula="msoxl:=AVEDEV(V302:V306)" table:style-name="ce1">
            <text:p>0,336228</text:p>
          </table:table-cell>
          <table:table-cell office:value-type="float" office:value="4.9970590000000001" table:style-name="ce1">
            <text:p>4,997059</text:p>
          </table:table-cell>
          <table:table-cell office:value-type="float" office:value="1.3101999199999999" table:formula="msoxl:=AVEDEV(X302:X306)" table:style-name="ce1">
            <text:p>1,31019992</text:p>
          </table:table-cell>
          <table:table-cell office:value-type="float" office:value="0.90384515233052687" table:formula="msoxl:=$E304/$Q304" table:style-name="ce1">
            <text:p>0,903845152</text:p>
          </table:table-cell>
          <table:table-cell office:value-type="float" office:value="28.322965852191953" table:formula="msoxl:=AVEDEV(Z302:Z306)" table:style-name="ce1">
            <text:p>28,322965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ithuania</text:p>
          </table:table-cell>
          <table:table-cell office:value-type="float" office:value="10010" table:style-name="ce1">
            <text:p>10010</text:p>
          </table:table-cell>
          <table:table-cell office:value-type="float" office:value="0.48510225000000001" table:formula="msoxl:=($M305+$G305)/2" table:style-name="ce1">
            <text:p>0,48510225</text:p>
          </table:table-cell>
          <table:table-cell office:value-type="float" office:value="0.16768311199999997" table:formula="msoxl:=AVEDEV(C303:C307)" table:style-name="ce1">
            <text:p>0,167683112</text:p>
          </table:table-cell>
          <table:table-cell office:value-type="float" office:value="4.2531100000000002E-2" table:style-name="ce1">
            <text:p>0,0425311</text:p>
          </table:table-cell>
          <table:table-cell office:value-type="float" office:value="0.17374674400000001" table:formula="msoxl:=AVEDEV(E303:E307)" table:style-name="ce1">
            <text:p>0,173746744</text:p>
          </table:table-cell>
          <table:table-cell office:value-type="float" office:value="0.57261410000000001" table:style-name="ce1">
            <text:p>0,5726141</text:p>
          </table:table-cell>
          <table:table-cell office:value-type="float" office:value="0.12946182399999998" table:formula="msoxl:=AVEDEV(G303:G307)" table:style-name="ce1">
            <text:p>0,129461824</text:p>
          </table:table-cell>
          <table:table-cell office:value-type="float" office:value="0.13692950000000001" table:style-name="ce1">
            <text:p>0,1369295</text:p>
          </table:table-cell>
          <table:table-cell office:value-type="float" office:value="0.44691949600000003" table:formula="msoxl:=AVEDEV(I303:I307)" table:style-name="ce1">
            <text:p>0,446919496</text:p>
          </table:table-cell>
          <table:table-cell office:value-type="percentage" office:value="-0.61546179999999995" table:style-name="ce5">
            <text:p>-61,5%</text:p>
          </table:table-cell>
          <table:table-cell office:value-type="float" office:value="1.3389392079999998" table:formula="msoxl:=AVEDEV(K303:K307)" table:style-name="ce1">
            <text:p>1,338939208</text:p>
          </table:table-cell>
          <table:table-cell office:value-type="percentage" office:value="0.39759040000000001" table:style-name="ce5">
            <text:p>39,8%</text:p>
          </table:table-cell>
          <table:table-cell office:value-type="percentage" office:value="0.20590440000000002" table:formula="msoxl:=AVEDEV(M303:M307)" table:style-name="ce5">
            <text:p>20,6%</text:p>
          </table:table-cell>
          <table:table-cell office:value-type="float" office:value="0.376556" table:style-name="ce1">
            <text:p>0,376556</text:p>
          </table:table-cell>
          <table:table-cell office:value-type="float" office:value="0.11521263200000002" table:formula="msoxl:=AVEDEV(O303:O307)" table:style-name="ce1">
            <text:p>0,115212632</text:p>
          </table:table-cell>
          <table:table-cell office:value-type="percentage" office:value="5.0829899999999997E-2" table:style-name="ce5">
            <text:p>5,1%</text:p>
          </table:table-cell>
          <table:table-cell office:value-type="percentage" office:value="2.2061199999999996E-2" table:formula="msoxl:=AVEDEV(Q303:Q307)" table:style-name="ce5">
            <text:p>2,2%</text:p>
          </table:table-cell>
          <table:table-cell office:value-type="float" office:value="7000" table:style-name="ce7">
            <text:p>7000</text:p>
          </table:table-cell>
          <table:table-cell office:value-type="float" office:value="1.43" table:style-name="ce1">
            <text:p>1,43</text:p>
          </table:table-cell>
          <table:table-cell office:value-type="float" office:value="97" table:style-name="ce1">
            <text:p>97</text:p>
          </table:table-cell>
          <table:table-cell office:value-type="float" office:value="2.4356849999999999" table:style-name="ce1">
            <text:p>2,435685</text:p>
          </table:table-cell>
          <table:table-cell office:value-type="float" office:value="0.31745776000000003" table:formula="msoxl:=AVEDEV(V303:V307)" table:style-name="ce1">
            <text:p>0,31745776</text:p>
          </table:table-cell>
          <table:table-cell office:value-type="float" office:value="4.9869479999999999" table:style-name="ce1">
            <text:p>4,986948</text:p>
          </table:table-cell>
          <table:table-cell office:value-type="float" office:value="1.13303496" table:formula="msoxl:=AVEDEV(X303:X307)" table:style-name="ce1">
            <text:p>1,13303496</text:p>
          </table:table-cell>
          <table:table-cell office:value-type="float" office:value="0.83673389087918737" table:formula="msoxl:=$E305/$Q305" table:style-name="ce1">
            <text:p>0,836733891</text:p>
          </table:table-cell>
          <table:table-cell office:value-type="float" office:value="28.311175127439789" table:formula="msoxl:=AVEDEV(Z303:Z307)" table:style-name="ce1">
            <text:p>28,3111751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razil</text:p>
          </table:table-cell>
          <table:table-cell office:value-type="float" office:value="10446.959999999999" table:style-name="ce1">
            <text:p>10446,96</text:p>
          </table:table-cell>
          <table:table-cell office:value-type="float" office:value="0.86491494999999996" table:formula="msoxl:=($M306+$G306)/2" table:style-name="ce1">
            <text:p>0,86491495</text:p>
          </table:table-cell>
          <table:table-cell office:value-type="float" office:value="0.15100103199999998" table:formula="msoxl:=AVEDEV(C304:C308)" table:style-name="ce1">
            <text:p>0,151001032</text:p>
          </table:table-cell>
          <table:table-cell office:value-type="float" office:value="0.3402406" table:style-name="ce1">
            <text:p>0,3402406</text:p>
          </table:table-cell>
          <table:table-cell office:value-type="float" office:value="0.17000658400000002" table:formula="msoxl:=AVEDEV(E304:E308)" table:style-name="ce1">
            <text:p>0,170006584</text:p>
          </table:table-cell>
          <table:table-cell office:value-type="float" office:value="0.90441179999999999" table:style-name="ce1">
            <text:p>0,9044118</text:p>
          </table:table-cell>
          <table:table-cell office:value-type="float" office:value="0.12677454399999999" table:formula="msoxl:=AVEDEV(G304:G308)" table:style-name="ce1">
            <text:p>0,126774544</text:p>
          </table:table-cell>
          <table:table-cell office:value-type="float" office:value="1.1430480000000001" table:style-name="ce1">
            <text:p>1,143048</text:p>
          </table:table-cell>
          <table:table-cell office:value-type="float" office:value="0.43778588800000007" table:formula="msoxl:=AVEDEV(I304:I308)" table:style-name="ce1">
            <text:p>0,437785888</text:p>
          </table:table-cell>
          <table:table-cell office:value-type="percentage" office:value="2.4695649999999998" table:style-name="ce5">
            <text:p>247,0%</text:p>
          </table:table-cell>
          <table:table-cell office:value-type="float" office:value="1.2199798559999999" table:formula="msoxl:=AVEDEV(K304:K308)" table:style-name="ce1">
            <text:p>1,219979856</text:p>
          </table:table-cell>
          <table:table-cell office:value-type="percentage" office:value="0.82541810000000004" table:style-name="ce5">
            <text:p>82,5%</text:p>
          </table:table-cell>
          <table:table-cell office:value-type="percentage" office:value="0.17522752000000005" table:formula="msoxl:=AVEDEV(M304:M308)" table:style-name="ce5">
            <text:p>17,5%</text:p>
          </table:table-cell>
          <table:table-cell office:value-type="float" office:value="8.9572200000000005E-2" table:style-name="ce1">
            <text:p>0,0895722</text:p>
          </table:table-cell>
          <table:table-cell office:value-type="float" office:value="0.11254428000000001" table:formula="msoxl:=AVEDEV(O304:O308)" table:style-name="ce1">
            <text:p>0,11254428</text:p>
          </table:table-cell>
          <table:table-cell office:value-type="percentage" office:value="6.0159999999999996E-3" table:style-name="ce5">
            <text:p>0,6%</text:p>
          </table:table-cell>
          <table:table-cell office:value-type="percentage" office:value="1.6523079999999999E-2" table:formula="msoxl:=AVEDEV(Q304:Q308)" table:style-name="ce5">
            <text:p>1,7%</text:p>
          </table:table-cell>
          <table:table-cell office:value-type="float" office:value="9164" table:style-name="ce7">
            <text:p>916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613639999999999" table:style-name="ce1">
            <text:p>1,761364</text:p>
          </table:table-cell>
          <table:table-cell office:value-type="float" office:value="0.31101127999999995" table:formula="msoxl:=AVEDEV(V304:V308)" table:style-name="ce1">
            <text:p>0,31101128</text:p>
          </table:table-cell>
          <table:table-cell office:value-type="float" office:value="7.6441470000000002" table:style-name="ce1">
            <text:p>7,644147</text:p>
          </table:table-cell>
          <table:table-cell office:value-type="float" office:value="1.0447525600000001" table:formula="msoxl:=AVEDEV(X304:X308)" table:style-name="ce1">
            <text:p>1,04475256</text:p>
          </table:table-cell>
          <table:table-cell office:value-type="float" office:value="56.555950797872342" table:formula="msoxl:=$E306/$Q306" table:style-name="ce1">
            <text:p>56,5559508</text:p>
          </table:table-cell>
          <table:table-cell office:value-type="float" office:value="17.161994576204613" table:formula="msoxl:=AVEDEV(Z304:Z308)" table:style-name="ce1">
            <text:p>17,1619945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Africa</text:p>
          </table:table-cell>
          <table:table-cell office:value-type="float" office:value="10640.759999999998" table:style-name="ce1">
            <text:p>10640,76</text:p>
          </table:table-cell>
          <table:table-cell office:value-type="float" office:value="0.79260854999999997" table:formula="msoxl:=($M307+$G307)/2" table:style-name="ce1">
            <text:p>0,79260855</text:p>
          </table:table-cell>
          <table:table-cell office:value-type="float" office:value="0.14907209199999999" table:formula="msoxl:=AVEDEV(C305:C309)" table:style-name="ce1">
            <text:p>0,149072092</text:p>
          </table:table-cell>
          <table:table-cell office:value-type="float" office:value="0.47649429999999998" table:style-name="ce1">
            <text:p>0,4764943</text:p>
          </table:table-cell>
          <table:table-cell office:value-type="float" office:value="0.19384247999999998" table:formula="msoxl:=AVEDEV(E305:E309)" table:style-name="ce1">
            <text:p>0,19384248</text:p>
          </table:table-cell>
          <table:table-cell office:value-type="float" office:value="0.80893219999999999" table:style-name="ce1">
            <text:p>0,8089322</text:p>
          </table:table-cell>
          <table:table-cell office:value-type="float" office:value="0.14115975999999997" table:formula="msoxl:=AVEDEV(G305:G309)" table:style-name="ce1">
            <text:p>0,14115976</text:p>
          </table:table-cell>
          <table:table-cell office:value-type="float" office:value="1.0413030000000001" table:style-name="ce1">
            <text:p>1,041303</text:p>
          </table:table-cell>
          <table:table-cell office:value-type="float" office:value="0.49567901600000008" table:formula="msoxl:=AVEDEV(I305:I309)" table:style-name="ce1">
            <text:p>0,495679016</text:p>
          </table:table-cell>
          <table:table-cell office:value-type="percentage" office:value="1.9768220000000001" table:style-name="ce5">
            <text:p>197,7%</text:p>
          </table:table-cell>
          <table:table-cell office:value-type="float" office:value="1.1572748879999999" table:formula="msoxl:=AVEDEV(K305:K309)" table:style-name="ce1">
            <text:p>1,157274888</text:p>
          </table:table-cell>
          <table:table-cell office:value-type="percentage" office:value="0.77628490000000006" table:style-name="ce5">
            <text:p>77,6%</text:p>
          </table:table-cell>
          <table:table-cell office:value-type="percentage" office:value="0.15698442400000001" table:formula="msoxl:=AVEDEV(M305:M309)" table:style-name="ce5">
            <text:p>15,7%</text:p>
          </table:table-cell>
          <table:table-cell office:value-type="float" office:value="0.1380121" table:style-name="ce1">
            <text:p>0,1380121</text:p>
          </table:table-cell>
          <table:table-cell office:value-type="float" office:value="0.12164268000000003" table:formula="msoxl:=AVEDEV(O305:O309)" table:style-name="ce1">
            <text:p>0,12164268</text:p>
          </table:table-cell>
          <table:table-cell office:value-type="percentage" office:value="5.3055699999999997E-2" table:style-name="ce5">
            <text:p>5,3%</text:p>
          </table:table-cell>
          <table:table-cell office:value-type="percentage" office:value="2.5357440000000002E-2" table:formula="msoxl:=AVEDEV(Q305:Q309)" table:style-name="ce5">
            <text:p>2,5%</text:p>
          </table:table-cell>
          <table:table-cell office:value-type="float" office:value="9334" table:style-name="ce7">
            <text:p>93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676289999999999" table:style-name="ce1">
            <text:p>1,767629</text:p>
          </table:table-cell>
          <table:table-cell office:value-type="float" office:value="0.35451927999999999" table:formula="msoxl:=AVEDEV(V305:V309)" table:style-name="ce1">
            <text:p>0,35451928</text:p>
          </table:table-cell>
          <table:table-cell office:value-type="float" office:value="7.2005379999999999" table:style-name="ce1">
            <text:p>7,200538</text:p>
          </table:table-cell>
          <table:table-cell office:value-type="float" office:value="1.0002906399999998" table:formula="msoxl:=AVEDEV(X305:X309)" table:style-name="ce1">
            <text:p>1,00029064</text:p>
          </table:table-cell>
          <table:table-cell office:value-type="float" office:value="8.9810199469614016" table:formula="msoxl:=$E307/$Q307" table:style-name="ce1">
            <text:p>8,981019947</text:p>
          </table:table-cell>
          <table:table-cell office:value-type="float" office:value="30.032889657633177" table:formula="msoxl:=AVEDEV(Z305:Z309)" table:style-name="ce1">
            <text:p>30,032889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mania</text:p>
          </table:table-cell>
          <table:table-cell office:value-type="float" office:value="11095.539999999999" table:style-name="ce1">
            <text:p>11095,54</text:p>
          </table:table-cell>
          <table:table-cell office:value-type="float" office:value="0.54810449999999999" table:formula="msoxl:=($M308+$G308)/2" table:style-name="ce1">
            <text:p>0,5481045</text:p>
          </table:table-cell>
          <table:table-cell office:value-type="float" office:value="9.2503987999999995E-2" table:formula="msoxl:=AVEDEV(C306:C310)" table:style-name="ce1">
            <text:p>0,092503988</text:p>
          </table:table-cell>
          <table:table-cell office:value-type="float" office:value="7.3170700000000005E-2" table:style-name="ce1">
            <text:p>0,0731707</text:p>
          </table:table-cell>
          <table:table-cell office:value-type="float" office:value="0.13588919999999999" table:formula="msoxl:=AVEDEV(E306:E310)" table:style-name="ce1">
            <text:p>0,1358892</text:p>
          </table:table-cell>
          <table:table-cell office:value-type="float" office:value="0.55700510000000003" table:style-name="ce1">
            <text:p>0,5570051</text:p>
          </table:table-cell>
          <table:table-cell office:value-type="float" office:value="9.6957879999999982E-2" table:formula="msoxl:=AVEDEV(G306:G310)" table:style-name="ce1">
            <text:p>0,09695788</text:p>
          </table:table-cell>
          <table:table-cell office:value-type="float" office:value="0.11230859999999999" table:style-name="ce1">
            <text:p>0,1123086</text:p>
          </table:table-cell>
          <table:table-cell office:value-type="float" office:value="0.32293492800000001" table:formula="msoxl:=AVEDEV(I306:I310)" table:style-name="ce1">
            <text:p>0,322934928</text:p>
          </table:table-cell>
          <table:table-cell office:value-type="percentage" office:value="0.29252109999999998" table:style-name="ce5">
            <text:p>29,3%</text:p>
          </table:table-cell>
          <table:table-cell office:value-type="float" office:value="0.63262220800000013" table:formula="msoxl:=AVEDEV(K306:K310)" table:style-name="ce1">
            <text:p>0,632622208</text:p>
          </table:table-cell>
          <table:table-cell office:value-type="percentage" office:value="0.53920389999999996" table:style-name="ce5">
            <text:p>53,9%</text:p>
          </table:table-cell>
          <table:table-cell office:value-type="percentage" office:value="8.805009600000005E-2" table:formula="msoxl:=AVEDEV(M306:M310)" table:style-name="ce5">
            <text:p>8,8%</text:p>
          </table:table-cell>
          <table:table-cell office:value-type="float" office:value="0.36812250000000002" table:style-name="ce1">
            <text:p>0,3681225</text:p>
          </table:table-cell>
          <table:table-cell office:value-type="float" office:value="7.9691280000000003E-2" table:formula="msoxl:=AVEDEV(O306:O310)" table:style-name="ce1">
            <text:p>0,07969128</text:p>
          </table:table-cell>
          <table:table-cell office:value-type="percentage" office:value="7.4872400000000006E-2" table:style-name="ce5">
            <text:p>7,5%</text:p>
          </table:table-cell>
          <table:table-cell office:value-type="percentage" office:value="2.5806519999999999E-2" table:formula="msoxl:=AVEDEV(Q306:Q310)" table:style-name="ce5">
            <text:p>2,6%</text:p>
          </table:table-cell>
          <table:table-cell office:value-type="float" office:value="9403" table:style-name="ce7">
            <text:p>940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2.444696" table:style-name="ce1">
            <text:p>2,444696</text:p>
          </table:table-cell>
          <table:table-cell office:value-type="float" office:value="0.22597696000000012" table:formula="msoxl:=AVEDEV(V306:V310)" table:style-name="ce1">
            <text:p>0,22597696</text:p>
          </table:table-cell>
          <table:table-cell office:value-type="float" office:value="5.753317" table:style-name="ce1">
            <text:p>5,753317</text:p>
          </table:table-cell>
          <table:table-cell office:value-type="float" office:value="0.54457231999999944" table:formula="msoxl:=AVEDEV(X306:X310)" table:style-name="ce1">
            <text:p>0,54457232</text:p>
          </table:table-cell>
          <table:table-cell office:value-type="float" office:value="0.97727199876055793" table:formula="msoxl:=$E308/$Q308" table:style-name="ce1">
            <text:p>0,977271999</text:p>
          </table:table-cell>
          <table:table-cell office:value-type="float" office:value="27.314997967364082" table:formula="msoxl:=AVEDEV(Z306:Z310)" table:style-name="ce1">
            <text:p>27,314997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Venezuela</text:p>
          </table:table-cell>
          <table:table-cell office:value-type="float" office:value="11360.86" table:style-name="ce1">
            <text:p>11360,86</text:p>
          </table:table-cell>
          <table:table-cell office:value-type="float" office:value="0.82398719999999992" table:formula="msoxl:=($M309+$G309)/2" table:style-name="ce1">
            <text:p>0,8239872</text:p>
          </table:table-cell>
          <table:table-cell office:value-type="float" office:value="9.2250431999999979E-2" table:formula="msoxl:=AVEDEV(C307:C311)" table:style-name="ce1">
            <text:p>0,092250432</text:p>
          </table:table-cell>
          <table:table-cell office:value-type="float" office:value="0.56833330000000004" table:style-name="ce1">
            <text:p>0,5683333</text:p>
          </table:table-cell>
          <table:table-cell office:value-type="float" office:value="0.16098828800000001" table:formula="msoxl:=AVEDEV(E307:E311)" table:style-name="ce1">
            <text:p>0,160988288</text:p>
          </table:table-cell>
          <table:table-cell office:value-type="float" office:value="0.86333329999999997" table:style-name="ce1">
            <text:p>0,8633333</text:p>
          </table:table-cell>
          <table:table-cell office:value-type="float" office:value="8.896332799999998E-2" table:formula="msoxl:=AVEDEV(G307:G311)" table:style-name="ce1">
            <text:p>0,088963328</text:p>
          </table:table-cell>
          <table:table-cell office:value-type="float" office:value="1.2875000000000001" table:style-name="ce1">
            <text:p>1,2875</text:p>
          </table:table-cell>
          <table:table-cell office:value-type="float" office:value="0.32858899200000008" table:formula="msoxl:=AVEDEV(I307:I311)" table:style-name="ce1">
            <text:p>0,328588992</text:p>
          </table:table-cell>
          <table:table-cell office:value-type="percentage" office:value="2.3021699999999998" table:style-name="ce5">
            <text:p>230,2%</text:p>
          </table:table-cell>
          <table:table-cell office:value-type="float" office:value="0.73047461600000008" table:formula="msoxl:=AVEDEV(K307:K311)" table:style-name="ce1">
            <text:p>0,730474616</text:p>
          </table:table-cell>
          <table:table-cell office:value-type="percentage" office:value="0.78464109999999998" table:style-name="ce5">
            <text:p>78,5%</text:p>
          </table:table-cell>
          <table:table-cell office:value-type="percentage" office:value="0.10556412800000003" table:formula="msoxl:=AVEDEV(M307:M311)" table:style-name="ce5">
            <text:p>10,6%</text:p>
          </table:table-cell>
          <table:table-cell office:value-type="float" office:value="0.1291667" table:style-name="ce1">
            <text:p>0,1291667</text:p>
          </table:table-cell>
          <table:table-cell office:value-type="float" office:value="7.4829720000000016E-2" table:formula="msoxl:=AVEDEV(O307:O311)" table:style-name="ce1">
            <text:p>0,07482972</text:p>
          </table:table-cell>
          <table:table-cell office:value-type="percentage" office:value="7.4999999999999997E-3" table:style-name="ce5">
            <text:p>0,8%</text:p>
          </table:table-cell>
          <table:table-cell office:value-type="percentage" office:value="2.1796544000000001E-2" table:formula="msoxl:=AVEDEV(Q307:Q311)" table:style-name="ce5">
            <text:p>2,2%</text:p>
          </table:table-cell>
          <table:table-cell office:value-type="float" office:value="8542" table:style-name="ce7">
            <text:p>8542</text:p>
          </table:table-cell>
          <table:table-cell office:value-type="float" office:value="1.33" table:style-name="ce1">
            <text:p>1,33</text:p>
          </table:table-cell>
          <table:table-cell office:value-type="float" office:value="0" table:style-name="ce1">
            <text:p>0</text:p>
          </table:table-cell>
          <table:table-cell office:value-type="float" office:value="1.575833" table:style-name="ce1">
            <text:p>1,575833</text:p>
          </table:table-cell>
          <table:table-cell office:value-type="float" office:value="0.24965224000000003" table:formula="msoxl:=AVEDEV(V307:V311)" table:style-name="ce1">
            <text:p>0,24965224</text:p>
          </table:table-cell>
          <table:table-cell office:value-type="float" office:value="7.5175289999999997" table:style-name="ce1">
            <text:p>7,517529</text:p>
          </table:table-cell>
          <table:table-cell office:value-type="float" office:value="0.62491063999999985" table:formula="msoxl:=AVEDEV(X307:X311)" table:style-name="ce1">
            <text:p>0,62491064</text:p>
          </table:table-cell>
          <table:table-cell office:value-type="float" office:value="75.777773333333343" table:formula="msoxl:=$E309/$Q309" table:style-name="ce1">
            <text:p>75,77777333</text:p>
          </table:table-cell>
          <table:table-cell office:value-type="float" office:value="21.701633411845542" table:formula="msoxl:=AVEDEV(Z307:Z311)" table:style-name="ce1">
            <text:p>21,701633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uguay</text:p>
          </table:table-cell>
          <table:table-cell office:value-type="float" office:value="11870.82" table:style-name="ce1">
            <text:p>11870,82</text:p>
          </table:table-cell>
          <table:table-cell office:value-type="float" office:value="0.86720715000000004" table:formula="msoxl:=($M310+$G310)/2" table:style-name="ce1">
            <text:p>0,86720715</text:p>
          </table:table-cell>
          <table:table-cell office:value-type="float" office:value="0.13380687599999999" table:formula="msoxl:=AVEDEV(C308:C312)" table:style-name="ce1">
            <text:p>0,133806876</text:p>
          </table:table-cell>
          <table:table-cell office:value-type="float" office:value="0.30452259999999998" table:style-name="ce1">
            <text:p>0,3045226</text:p>
          </table:table-cell>
          <table:table-cell office:value-type="float" office:value="0.151336952" table:formula="msoxl:=AVEDEV(E308:E312)" table:style-name="ce1">
            <text:p>0,151336952</text:p>
          </table:table-cell>
          <table:table-cell office:value-type="float" office:value="0.86331659999999999" table:style-name="ce1">
            <text:p>0,8633166</text:p>
          </table:table-cell>
          <table:table-cell office:value-type="float" office:value="0.13366335999999998" table:formula="msoxl:=AVEDEV(G308:G312)" table:style-name="ce1">
            <text:p>0,13366336</text:p>
          </table:table-cell>
          <table:table-cell office:value-type="float" office:value="1.01407" table:style-name="ce1">
            <text:p>1,01407</text:p>
          </table:table-cell>
          <table:table-cell office:value-type="float" office:value="0.42088265600000002" table:formula="msoxl:=AVEDEV(I308:I312)" table:style-name="ce1">
            <text:p>0,420882656</text:p>
          </table:table-cell>
          <table:table-cell office:value-type="percentage" office:value="2.3293050000000002" table:style-name="ce5">
            <text:p>232,9%</text:p>
          </table:table-cell>
          <table:table-cell office:value-type="float" office:value="0.94882448000000008" table:formula="msoxl:=AVEDEV(K308:K312)" table:style-name="ce1">
            <text:p>0,94882448</text:p>
          </table:table-cell>
          <table:table-cell office:value-type="percentage" office:value="0.87109769999999997" table:style-name="ce5">
            <text:p>87,1%</text:p>
          </table:table-cell>
          <table:table-cell office:value-type="percentage" office:value="0.13878684799999999" table:formula="msoxl:=AVEDEV(M308:M312)" table:style-name="ce5">
            <text:p>13,9%</text:p>
          </table:table-cell>
          <table:table-cell office:value-type="float" office:value="0.119598" table:style-name="ce1">
            <text:p>0,119598</text:p>
          </table:table-cell>
          <table:table-cell office:value-type="float" office:value="0.10589012800000001" table:formula="msoxl:=AVEDEV(O308:O312)" table:style-name="ce1">
            <text:p>0,105890128</text:p>
          </table:table-cell>
          <table:table-cell office:value-type="percentage" office:value="1.7085400000000001E-2" table:style-name="ce5">
            <text:p>1,7%</text:p>
          </table:table-cell>
          <table:table-cell office:value-type="percentage" office:value="2.7773256000000003E-2" table:formula="msoxl:=AVEDEV(Q308:Q312)" table:style-name="ce5">
            <text:p>2,8%</text:p>
          </table:table-cell>
          <table:table-cell office:value-type="float" office:value="10413" table:style-name="ce7">
            <text:p>1041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492459999999999" table:style-name="ce1">
            <text:p>1,849246</text:p>
          </table:table-cell>
          <table:table-cell office:value-type="float" office:value="0.28721943999999994" table:formula="msoxl:=AVEDEV(V308:V312)" table:style-name="ce1">
            <text:p>0,28721944</text:p>
          </table:table-cell>
          <table:table-cell office:value-type="float" office:value="7.4582079999999999" table:style-name="ce1">
            <text:p>7,458208</text:p>
          </table:table-cell>
          <table:table-cell office:value-type="float" office:value="0.81003783999999968" table:formula="msoxl:=AVEDEV(X308:X312)" table:style-name="ce1">
            <text:p>0,81003784</text:p>
          </table:table-cell>
          <table:table-cell office:value-type="float" office:value="17.823556955061044" table:formula="msoxl:=$E310/$Q310" table:style-name="ce1">
            <text:p>17,82355696</text:p>
          </table:table-cell>
          <table:table-cell office:value-type="float" office:value="22.322232690214495" table:formula="msoxl:=AVEDEV(Z308:Z312)" table:style-name="ce1">
            <text:p>22,3222326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ran</text:p>
          </table:table-cell>
          <table:table-cell office:value-type="float" office:value="12269.94" table:style-name="ce1">
            <text:p>12269,94</text:p>
          </table:table-cell>
          <table:table-cell office:value-type="float" office:value="0.72338729999999996" table:formula="msoxl:=($M311+$G311)/2" table:style-name="ce1">
            <text:p>0,7233873</text:p>
          </table:table-cell>
          <table:table-cell office:value-type="float" office:value="0.10636057199999997" table:formula="msoxl:=AVEDEV(C309:C313)" table:style-name="ce1">
            <text:p>0,106360572</text:p>
          </table:table-cell>
          <table:table-cell office:value-type="float" office:value="0.18337129999999999" table:style-name="ce1">
            <text:p>0,1833713</text:p>
          </table:table-cell>
          <table:table-cell office:value-type="float" office:value="0.14938407200000001" table:formula="msoxl:=AVEDEV(E309:E313)" table:style-name="ce1">
            <text:p>0,149384072</text:p>
          </table:table-cell>
          <table:table-cell office:value-type="float" office:value="0.80447990000000003" table:style-name="ce1">
            <text:p>0,8044799</text:p>
          </table:table-cell>
          <table:table-cell office:value-type="float" office:value="9.8959119999999998E-2" table:formula="msoxl:=AVEDEV(G309:G313)" table:style-name="ce1">
            <text:p>0,09895912</text:p>
          </table:table-cell>
          <table:table-cell office:value-type="float" office:value="0.74715259999999994" table:style-name="ce1">
            <text:p>0,7471526</text:p>
          </table:table-cell>
          <table:table-cell office:value-type="float" office:value="0.33848760800000005" table:formula="msoxl:=AVEDEV(I309:I313)" table:style-name="ce1">
            <text:p>0,338487608</text:p>
          </table:table-cell>
          <table:table-cell office:value-type="percentage" office:value="1.069366" table:style-name="ce5">
            <text:p>106,9%</text:p>
          </table:table-cell>
          <table:table-cell office:value-type="float" office:value="0.86663455999999994" table:formula="msoxl:=AVEDEV(K309:K313)" table:style-name="ce1">
            <text:p>0,86663456</text:p>
          </table:table-cell>
          <table:table-cell office:value-type="percentage" office:value="0.6422947" table:style-name="ce5">
            <text:p>64,2%</text:p>
          </table:table-cell>
          <table:table-cell office:value-type="percentage" office:value="0.12532793599999997" table:formula="msoxl:=AVEDEV(M309:M313)" table:style-name="ce5">
            <text:p>12,5%</text:p>
          </table:table-cell>
          <table:table-cell office:value-type="float" office:value="0.15034169999999999" table:style-name="ce1">
            <text:p>0,1503417</text:p>
          </table:table-cell>
          <table:table-cell office:value-type="float" office:value="8.124318400000001E-2" table:formula="msoxl:=AVEDEV(O309:O313)" table:style-name="ce1">
            <text:p>0,081243184</text:p>
          </table:table-cell>
          <table:table-cell office:value-type="percentage" office:value="4.5178400000000001E-2" table:style-name="ce5">
            <text:p>4,5%</text:p>
          </table:table-cell>
          <table:table-cell office:value-type="percentage" office:value="2.2600519999999999E-2" table:formula="msoxl:=AVEDEV(Q309:Q313)" table:style-name="ce5">
            <text:p>2,3%</text:p>
          </table:table-cell>
          <table:table-cell office:value-type="float" office:value="11054" table:style-name="ce7">
            <text:p>1105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2.0573269999999999" table:style-name="ce1">
            <text:p>2,057327</text:p>
          </table:table-cell>
          <table:table-cell office:value-type="float" office:value="0.25162919999999994" table:formula="msoxl:=AVEDEV(V309:V313)" table:style-name="ce1">
            <text:p>0,2516292</text:p>
          </table:table-cell>
          <table:table-cell office:value-type="float" office:value="6.4270719999999999" table:style-name="ce1">
            <text:p>6,427072</text:p>
          </table:table-cell>
          <table:table-cell office:value-type="float" office:value="0.74130679999999971" table:formula="msoxl:=AVEDEV(X309:X313)" table:style-name="ce1">
            <text:p>0,7413068</text:p>
          </table:table-cell>
          <table:table-cell office:value-type="float" office:value="4.058826784481079" table:formula="msoxl:=$E311/$Q311" table:style-name="ce1">
            <text:p>4,058826784</text:p>
          </table:table-cell>
          <table:table-cell office:value-type="float" office:value="22.193234664268882" table:formula="msoxl:=AVEDEV(Z309:Z313)" table:style-name="ce1">
            <text:p>22,193234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lgaria</text:p>
          </table:table-cell>
          <table:table-cell office:value-type="float" office:value="12524.039999999999" table:style-name="ce1">
            <text:p>12524,04</text:p>
          </table:table-cell>
          <table:table-cell office:value-type="float" office:value="0.50408795000000006" table:formula="msoxl:=($M312+$G312)/2" table:style-name="ce1">
            <text:p>0,50408795</text:p>
          </table:table-cell>
          <table:table-cell office:value-type="float" office:value="0.113731112" table:formula="msoxl:=AVEDEV(C310:C314)" table:style-name="ce1">
            <text:p>0,113731112</text:p>
          </table:table-cell>
          <table:table-cell office:value-type="float" office:value="0.10688590000000001" table:style-name="ce1">
            <text:p>0,1068859</text:p>
          </table:table-cell>
          <table:table-cell office:value-type="float" office:value="8.9677615999999988E-2" table:formula="msoxl:=AVEDEV(E310:E314)" table:style-name="ce1">
            <text:p>0,089677616</text:p>
          </table:table-cell>
          <table:table-cell office:value-type="float" office:value="0.57348410000000005" table:style-name="ce1">
            <text:p>0,5734841</text:p>
          </table:table-cell>
          <table:table-cell office:value-type="float" office:value="9.9374176000000009E-2" table:formula="msoxl:=AVEDEV(G310:G314)" table:style-name="ce1">
            <text:p>0,099374176</text:p>
          </table:table-cell>
          <table:table-cell office:value-type="float" office:value="0.16649539999999999" table:style-name="ce1">
            <text:p>0,1664954</text:p>
          </table:table-cell>
          <table:table-cell office:value-type="float" office:value="0.29781016799999999" table:formula="msoxl:=AVEDEV(I310:I314)" table:style-name="ce1">
            <text:p>0,297810168</text:p>
          </table:table-cell>
          <table:table-cell office:value-type="percentage" office:value="-0.34482760000000001" table:style-name="ce5">
            <text:p>-34,5%</text:p>
          </table:table-cell>
          <table:table-cell office:value-type="float" office:value="0.93039512000000002" table:formula="msoxl:=AVEDEV(K310:K314)" table:style-name="ce1">
            <text:p>0,93039512</text:p>
          </table:table-cell>
          <table:table-cell office:value-type="percentage" office:value="0.43469180000000002" table:style-name="ce5">
            <text:p>43,5%</text:p>
          </table:table-cell>
          <table:table-cell office:value-type="percentage" office:value="0.14517487999999995" table:formula="msoxl:=AVEDEV(M310:M314)" table:style-name="ce5">
            <text:p>14,5%</text:p>
          </table:table-cell>
          <table:table-cell office:value-type="float" office:value="0.33915729999999999" table:style-name="ce1">
            <text:p>0,3391573</text:p>
          </table:table-cell>
          <table:table-cell office:value-type="float" office:value="8.3361472000000006E-2" table:formula="msoxl:=AVEDEV(O310:O314)" table:style-name="ce1">
            <text:p>0,083361472</text:p>
          </table:table-cell>
          <table:table-cell office:value-type="percentage" office:value="8.7358699999999997E-2" table:style-name="ce5">
            <text:p>8,7%</text:p>
          </table:table-cell>
          <table:table-cell office:value-type="percentage" office:value="2.0897287999999997E-2" table:formula="msoxl:=AVEDEV(Q310:Q314)" table:style-name="ce5">
            <text:p>2,1%</text:p>
          </table:table-cell>
          <table:table-cell office:value-type="float" office:value="10986" table:style-name="ce7">
            <text:p>1098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4069889999999998" table:style-name="ce1">
            <text:p>2,406989</text:p>
          </table:table-cell>
          <table:table-cell office:value-type="float" office:value="0.19843631999999994" table:formula="msoxl:=AVEDEV(V310:V314)" table:style-name="ce1">
            <text:p>0,19843632</text:p>
          </table:table-cell>
          <table:table-cell office:value-type="float" office:value="5.2204800000000002" table:style-name="ce1">
            <text:p>5,22048</text:p>
          </table:table-cell>
          <table:table-cell office:value-type="float" office:value="0.78522031999999997" table:formula="msoxl:=AVEDEV(X310:X314)" table:style-name="ce1">
            <text:p>0,78522032</text:p>
          </table:table-cell>
          <table:table-cell office:value-type="float" office:value="1.22352896734956" table:formula="msoxl:=$E312/$Q312" table:style-name="ce1">
            <text:p>1,223528967</text:p>
          </table:table-cell>
          <table:table-cell office:value-type="float" office:value="7.2447741443606475" table:formula="msoxl:=AVEDEV(Z310:Z314)" table:style-name="ce1">
            <text:p>7,24477414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roatia</text:p>
          </table:table-cell>
          <table:table-cell office:value-type="float" office:value="13310.82" table:style-name="ce1">
            <text:p>13310,82</text:p>
          </table:table-cell>
          <table:table-cell office:value-type="float" office:value="0.6624641" table:formula="msoxl:=($M313+$G313)/2" table:style-name="ce1">
            <text:p>0,6624641</text:p>
          </table:table-cell>
          <table:table-cell office:value-type="float" office:value="0.11530663999999999" table:formula="msoxl:=AVEDEV(C311:C315)" table:style-name="ce1">
            <text:p>0,11530664</text:p>
          </table:table-cell>
          <table:table-cell office:value-type="float" office:value="8.5376199999999999E-2" table:style-name="ce1">
            <text:p>0,0853762</text:p>
          </table:table-cell>
          <table:table-cell office:value-type="float" office:value="0.10411925600000001" table:formula="msoxl:=AVEDEV(E311:E315)" table:style-name="ce1">
            <text:p>0,104119256</text:p>
          </table:table-cell>
          <table:table-cell office:value-type="float" office:value="0.70160610000000001" table:style-name="ce1">
            <text:p>0,7016061</text:p>
          </table:table-cell>
          <table:table-cell office:value-type="float" office:value="0.112850512" table:formula="msoxl:=AVEDEV(G311:G315)" table:style-name="ce1">
            <text:p>0,112850512</text:p>
          </table:table-cell>
          <table:table-cell office:value-type="float" office:value="0.45562130000000001" table:style-name="ce1">
            <text:p>0,4556213</text:p>
          </table:table-cell>
          <table:table-cell office:value-type="float" office:value="0.33685784800000002" table:formula="msoxl:=AVEDEV(I311:I315)" table:style-name="ce1">
            <text:p>0,336857848</text:p>
          </table:table-cell>
          <table:table-cell office:value-type="percentage" office:value="0.80620809999999998" table:style-name="ce5">
            <text:p>80,6%</text:p>
          </table:table-cell>
          <table:table-cell office:value-type="float" office:value="0.76436192000000003" table:formula="msoxl:=AVEDEV(K311:K315)" table:style-name="ce1">
            <text:p>0,76436192</text:p>
          </table:table-cell>
          <table:table-cell office:value-type="percentage" office:value="0.62332209999999999" table:style-name="ce5">
            <text:p>62,3%</text:p>
          </table:table-cell>
          <table:table-cell office:value-type="percentage" office:value="0.12811143200000003" table:formula="msoxl:=AVEDEV(M311:M315)" table:style-name="ce5">
            <text:p>12,8%</text:p>
          </table:table-cell>
          <table:table-cell office:value-type="float" office:value="0.26542690000000002" table:style-name="ce1">
            <text:p>0,2654269</text:p>
          </table:table-cell>
          <table:table-cell office:value-type="float" office:value="9.4370592000000003E-2" table:formula="msoxl:=AVEDEV(O311:O315)" table:style-name="ce1">
            <text:p>0,094370592</text:p>
          </table:table-cell>
          <table:table-cell office:value-type="percentage" office:value="3.2967000000000003E-2" table:style-name="ce5">
            <text:p>3,3%</text:p>
          </table:table-cell>
          <table:table-cell office:value-type="percentage" office:value="2.3364503999999998E-2" table:formula="msoxl:=AVEDEV(Q311:Q315)" table:style-name="ce5">
            <text:p>2,3%</text:p>
          </table:table-cell>
          <table:table-cell office:value-type="float" office:value="9117" table:style-name="ce7">
            <text:p>9117</text:p>
          </table:table-cell>
          <table:table-cell office:value-type="float" office:value="1.46" table:style-name="ce1">
            <text:p>1,46</text:p>
          </table:table-cell>
          <table:table-cell office:value-type="float" office:value="96" table:style-name="ce1">
            <text:p>96</text:p>
          </table:table-cell>
          <table:table-cell office:value-type="float" office:value="2.2459850000000001" table:style-name="ce1">
            <text:p>2,245985</text:p>
          </table:table-cell>
          <table:table-cell office:value-type="float" office:value="0.22834751999999994" table:formula="msoxl:=AVEDEV(V311:V315)" table:style-name="ce1">
            <text:p>0,22834752</text:p>
          </table:table-cell>
          <table:table-cell office:value-type="float" office:value="6.1828859999999999" table:style-name="ce1">
            <text:p>6,182886</text:p>
          </table:table-cell>
          <table:table-cell office:value-type="float" office:value="0.6362504000000001" table:formula="msoxl:=AVEDEV(X311:X315)" table:style-name="ce1">
            <text:p>0,6362504</text:p>
          </table:table-cell>
          <table:table-cell office:value-type="float" office:value="2.589747323080656" table:formula="msoxl:=$E313/$Q313" table:style-name="ce1">
            <text:p>2,589747323</text:p>
          </table:table-cell>
          <table:table-cell office:value-type="float" office:value="68.040462173478161" table:formula="msoxl:=AVEDEV(Z311:Z315)" table:style-name="ce1">
            <text:p>68,0404621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gentina</text:p>
          </table:table-cell>
          <table:table-cell office:value-type="float" office:value="13727.88" table:style-name="ce1">
            <text:p>13727,88</text:p>
          </table:table-cell>
          <table:table-cell office:value-type="float" office:value="0.86663204999999999" table:formula="msoxl:=($M314+$G314)/2" table:style-name="ce1">
            <text:p>0,86663205</text:p>
          </table:table-cell>
          <table:table-cell office:value-type="float" office:value="0.13417462799999999" table:formula="msoxl:=AVEDEV(C312:C316)" table:style-name="ce1">
            <text:p>0,134174628</text:p>
          </table:table-cell>
          <table:table-cell office:value-type="float" office:value="0.31955640000000002" table:style-name="ce1">
            <text:p>0,3195564</text:p>
          </table:table-cell>
          <table:table-cell office:value-type="float" office:value="0.12329288800000002" table:formula="msoxl:=AVEDEV(E312:E316)" table:style-name="ce1">
            <text:p>0,123292888</text:p>
          </table:table-cell>
          <table:table-cell office:value-type="float" office:value="0.86592740000000001" table:style-name="ce1">
            <text:p>0,8659274</text:p>
          </table:table-cell>
          <table:table-cell office:value-type="float" office:value="0.12141254399999997" table:formula="msoxl:=AVEDEV(G312:G316)" table:style-name="ce1">
            <text:p>0,121412544</text:p>
          </table:table-cell>
          <table:table-cell office:value-type="float" office:value="1.033266" table:style-name="ce1">
            <text:p>1,033266</text:p>
          </table:table-cell>
          <table:table-cell office:value-type="float" office:value="0.38456991200000001" table:formula="msoxl:=AVEDEV(I312:I316)" table:style-name="ce1">
            <text:p>0,384569912</text:p>
          </table:table-cell>
          <table:table-cell office:value-type="percentage" office:value="2.5678390000000002" table:style-name="ce5">
            <text:p>256,8%</text:p>
          </table:table-cell>
          <table:table-cell office:value-type="float" office:value="0.9290768399999999" table:formula="msoxl:=AVEDEV(K312:K316)" table:style-name="ce1">
            <text:p>0,92907684</text:p>
          </table:table-cell>
          <table:table-cell office:value-type="percentage" office:value="0.86733669999999996" table:style-name="ce5">
            <text:p>86,7%</text:p>
          </table:table-cell>
          <table:table-cell office:value-type="percentage" office:value="0.14693671200000002" table:formula="msoxl:=AVEDEV(M312:M316)" table:style-name="ce5">
            <text:p>14,7%</text:p>
          </table:table-cell>
          <table:table-cell office:value-type="float" office:value="0.1159274" table:style-name="ce1">
            <text:p>0,1159274</text:p>
          </table:table-cell>
          <table:table-cell office:value-type="float" office:value="0.102960576" table:formula="msoxl:=AVEDEV(O312:O316)" table:style-name="ce1">
            <text:p>0,102960576</text:p>
          </table:table-cell>
          <table:table-cell office:value-type="percentage" office:value="1.81452E-2" table:style-name="ce5">
            <text:p>1,8%</text:p>
          </table:table-cell>
          <table:table-cell office:value-type="percentage" office:value="2.3406455999999999E-2" table:formula="msoxl:=AVEDEV(Q312:Q316)" table:style-name="ce5">
            <text:p>2,3%</text:p>
          </table:table-cell>
          <table:table-cell office:value-type="float" office:value="12042" table:style-name="ce7">
            <text:p>1204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326610000000001" table:style-name="ce1">
            <text:p>1,832661</text:p>
          </table:table-cell>
          <table:table-cell office:value-type="float" office:value="0.26315775999999996" table:formula="msoxl:=AVEDEV(V312:V316)" table:style-name="ce1">
            <text:p>0,26315776</text:p>
          </table:table-cell>
          <table:table-cell office:value-type="float" office:value="7.7005020000000002" table:style-name="ce1">
            <text:p>7,700502</text:p>
          </table:table-cell>
          <table:table-cell office:value-type="float" office:value="0.78214016000000031" table:formula="msoxl:=AVEDEV(X312:X316)" table:style-name="ce1">
            <text:p>0,78214016</text:p>
          </table:table-cell>
          <table:table-cell office:value-type="float" office:value="17.611070696382516" table:formula="msoxl:=$E314/$Q314" table:style-name="ce1">
            <text:p>17,6110707</text:p>
          </table:table-cell>
          <table:table-cell office:value-type="float" office:value="67.704185276451128" table:formula="msoxl:=AVEDEV(Z312:Z316)" table:style-name="ce1">
            <text:p>67,7041852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alaysia</text:p>
          </table:table-cell>
          <table:table-cell office:value-type="float" office:value="13987.8" table:style-name="ce1">
            <text:p>13987,8</text:p>
          </table:table-cell>
          <table:table-cell office:value-type="float" office:value="0.87377185000000002" table:formula="msoxl:=($M315+$G315)/2" table:style-name="ce1">
            <text:p>0,87377185</text:p>
          </table:table-cell>
          <table:table-cell office:value-type="float" office:value="6.7036999999999985E-2" table:formula="msoxl:=AVEDEV(C313:C317)" table:style-name="ce1">
            <text:p>0,067037</text:p>
          </table:table-cell>
          <table:table-cell office:value-type="float" office:value="0.36469610000000002" table:style-name="ce1">
            <text:p>0,3646961</text:p>
          </table:table-cell>
          <table:table-cell office:value-type="float" office:value="0.11471368" table:formula="msoxl:=AVEDEV(E313:E317)" table:style-name="ce1">
            <text:p>0,11471368</text:p>
          </table:table-cell>
          <table:table-cell office:value-type="float" office:value="0.94754369999999999" table:style-name="ce1">
            <text:p>0,9475437</text:p>
          </table:table-cell>
          <table:table-cell office:value-type="float" office:value="6.1995935999999974E-2" table:formula="msoxl:=AVEDEV(G313:G317)" table:style-name="ce1">
            <text:p>0,061995936</text:p>
          </table:table-cell>
          <table:table-cell office:value-type="float" office:value="1.2581180000000001" table:style-name="ce1">
            <text:p>1,258118</text:p>
          </table:table-cell>
          <table:table-cell office:value-type="float" office:value="0.234851688" table:formula="msoxl:=AVEDEV(I313:I317)" table:style-name="ce1">
            <text:p>0,234851688</text:p>
          </table:table-cell>
          <table:table-cell office:value-type="percentage" office:value="1.6375" table:style-name="ce5">
            <text:p>163,8%</text:p>
          </table:table-cell>
          <table:table-cell office:value-type="float" office:value="0.68983677599999993" table:formula="msoxl:=AVEDEV(K313:K317)" table:style-name="ce1">
            <text:p>0,689836776</text:p>
          </table:table-cell>
          <table:table-cell office:value-type="percentage" office:value="0.8" table:style-name="ce5">
            <text:p>80,0%</text:p>
          </table:table-cell>
          <table:table-cell office:value-type="percentage" office:value="7.3484967999999998E-2" table:formula="msoxl:=AVEDEV(M313:M317)" table:style-name="ce5">
            <text:p>7,3%</text:p>
          </table:table-cell>
          <table:table-cell office:value-type="float" office:value="5.0791000000000003E-2" table:style-name="ce1">
            <text:p>0,050791</text:p>
          </table:table-cell>
          <table:table-cell office:value-type="float" office:value="5.7225863999999994E-2" table:formula="msoxl:=AVEDEV(O313:O317)" table:style-name="ce1">
            <text:p>0,057225864</text:p>
          </table:table-cell>
          <table:table-cell office:value-type="percentage" office:value="1.6653E-3" table:style-name="ce5">
            <text:p>0,2%</text:p>
          </table:table-cell>
          <table:table-cell office:value-type="percentage" office:value="1.4494608000000003E-2" table:formula="msoxl:=AVEDEV(Q313:Q317)" table:style-name="ce5">
            <text:p>1,4%</text:p>
          </table:table-cell>
          <table:table-cell office:value-type="float" office:value="12270" table:style-name="ce7">
            <text:p>1227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89425" table:style-name="ce1">
            <text:p>1,689425</text:p>
          </table:table-cell>
          <table:table-cell office:value-type="float" office:value="0.17658864000000007" table:formula="msoxl:=AVEDEV(V313:V317)" table:style-name="ce1">
            <text:p>0,17658864</text:p>
          </table:table-cell>
          <table:table-cell office:value-type="float" office:value="6.8375000000000004" table:style-name="ce1">
            <text:p>6,8375</text:p>
          </table:table-cell>
          <table:table-cell office:value-type="float" office:value="0.61635151999999993" table:formula="msoxl:=AVEDEV(X313:X317)" table:style-name="ce1">
            <text:p>0,61635152</text:p>
          </table:table-cell>
          <table:table-cell office:value-type="float" office:value="218.99723773494267" table:formula="msoxl:=$E315/$Q315" table:style-name="ce1">
            <text:p>218,9972377</text:p>
          </table:table-cell>
          <table:table-cell office:value-type="float" office:value="67.83798770972146" table:formula="msoxl:=AVEDEV(Z313:Z317)" table:style-name="ce1">
            <text:p>67,8379877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urkey</text:p>
          </table:table-cell>
          <table:table-cell office:value-type="float" office:value="14310.12" table:style-name="ce1">
            <text:p>14310,12</text:p>
          </table:table-cell>
          <table:table-cell office:value-type="float" office:value="0.84801559999999998" table:formula="msoxl:=($M316+$G316)/2" table:style-name="ce1">
            <text:p>0,8480156</text:p>
          </table:table-cell>
          <table:table-cell office:value-type="float" office:value="2.613468400000003E-2" table:formula="msoxl:=AVEDEV(C314:C318)" table:style-name="ce1">
            <text:p>0,026134684</text:p>
          </table:table-cell>
          <table:table-cell office:value-type="float" office:value="0.37472119999999998" table:style-name="ce1">
            <text:p>0,3747212</text:p>
          </table:table-cell>
          <table:table-cell office:value-type="float" office:value="7.633131200000004E-2" table:formula="msoxl:=AVEDEV(E314:E318)" table:style-name="ce1">
            <text:p>0,076331312</text:p>
          </table:table-cell>
          <table:table-cell office:value-type="float" office:value="0.85799259999999999" table:style-name="ce1">
            <text:p>0,8579926</text:p>
          </table:table-cell>
          <table:table-cell office:value-type="float" office:value="3.8498736000000047E-2" table:formula="msoxl:=AVEDEV(G314:G318)" table:style-name="ce1">
            <text:p>0,038498736</text:p>
          </table:table-cell>
          <table:table-cell office:value-type="float" office:value="1.045353" table:style-name="ce1">
            <text:p>1,045353</text:p>
          </table:table-cell>
          <table:table-cell office:value-type="float" office:value="0.15186731200000003" table:formula="msoxl:=AVEDEV(I314:I318)" table:style-name="ce1">
            <text:p>0,151867312</text:p>
          </table:table-cell>
          <table:table-cell office:value-type="percentage" office:value="2.2934619999999999" table:style-name="ce5">
            <text:p>229,3%</text:p>
          </table:table-cell>
          <table:table-cell office:value-type="float" office:value="0.41058912000000003" table:formula="msoxl:=AVEDEV(K314:K318)" table:style-name="ce1">
            <text:p>0,41058912</text:p>
          </table:table-cell>
          <table:table-cell office:value-type="percentage" office:value="0.83803859999999997" table:style-name="ce5">
            <text:p>83,8%</text:p>
          </table:table-cell>
          <table:table-cell office:value-type="percentage" office:value="3.4856463999999976E-2" table:formula="msoxl:=AVEDEV(M314:M318)" table:style-name="ce5">
            <text:p>3,5%</text:p>
          </table:table-cell>
          <table:table-cell office:value-type="float" office:value="9.6654299999999999E-2" table:style-name="ce1">
            <text:p>0,0966543</text:p>
          </table:table-cell>
          <table:table-cell office:value-type="float" office:value="3.0388359999999996E-2" table:formula="msoxl:=AVEDEV(O314:O318)" table:style-name="ce1">
            <text:p>0,03038836</text:p>
          </table:table-cell>
          <table:table-cell office:value-type="percentage" office:value="4.5353200000000003E-2" table:style-name="ce5">
            <text:p>4,5%</text:p>
          </table:table-cell>
          <table:table-cell office:value-type="percentage" office:value="1.1596112E-2" table:formula="msoxl:=AVEDEV(Q314:Q318)" table:style-name="ce5">
            <text:p>1,2%</text:p>
          </table:table-cell>
          <table:table-cell office:value-type="float" office:value="12892" table:style-name="ce7">
            <text:p>12892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8126389999999999" table:style-name="ce1">
            <text:p>1,812639</text:p>
          </table:table-cell>
          <table:table-cell office:value-type="float" office:value="0.11336872000000002" table:formula="msoxl:=AVEDEV(V314:V318)" table:style-name="ce1">
            <text:p>0,11336872</text:p>
          </table:table-cell>
          <table:table-cell office:value-type="float" office:value="7.4554229999999997" table:style-name="ce1">
            <text:p>7,455423</text:p>
          </table:table-cell>
          <table:table-cell office:value-type="float" office:value="0.37666472000000012" table:formula="msoxl:=AVEDEV(X314:X318)" table:style-name="ce1">
            <text:p>0,37666472</text:p>
          </table:table-cell>
          <table:table-cell office:value-type="float" office:value="8.2622879973188201" table:formula="msoxl:=$E316/$Q316" table:style-name="ce1">
            <text:p>8,262287997</text:p>
          </table:table-cell>
          <table:table-cell office:value-type="float" office:value="64.526644727255217" table:formula="msoxl:=AVEDEV(Z314:Z318)" table:style-name="ce1">
            <text:p>64,5266447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Mexico</text:p>
          </table:table-cell>
          <table:table-cell office:value-type="float" office:value="14729.939999999999" table:style-name="ce1">
            <text:p>14729,94</text:p>
          </table:table-cell>
          <table:table-cell office:value-type="float" office:value="0.89939940000000007" table:formula="msoxl:=($M317+$G317)/2" table:style-name="ce1">
            <text:p>0,8993994</text:p>
          </table:table-cell>
          <table:table-cell office:value-type="float" office:value="7.030345200000003E-2" table:formula="msoxl:=AVEDEV(C315:C319)" table:style-name="ce1">
            <text:p>0,070303452</text:p>
          </table:table-cell>
          <table:table-cell office:value-type="float" office:value="0.58494210000000002" table:style-name="ce1">
            <text:p>0,5849421</text:p>
          </table:table-cell>
          <table:table-cell office:value-type="float" office:value="0.100654672" table:formula="msoxl:=AVEDEV(E315:E319)" table:style-name="ce1">
            <text:p>0,100654672</text:p>
          </table:table-cell>
          <table:table-cell office:value-type="float" office:value="0.90990990000000005" table:style-name="ce1">
            <text:p>0,9099099</text:p>
          </table:table-cell>
          <table:table-cell office:value-type="float" office:value="5.1883824000000002E-2" table:formula="msoxl:=AVEDEV(G315:G319)" table:style-name="ce1">
            <text:p>0,051883824</text:p>
          </table:table-cell>
          <table:table-cell office:value-type="float" office:value="1.397683" table:style-name="ce1">
            <text:p>1,397683</text:p>
          </table:table-cell>
          <table:table-cell office:value-type="float" office:value="0.21118675200000006" table:formula="msoxl:=AVEDEV(I315:I319)" table:style-name="ce1">
            <text:p>0,211186752</text:p>
          </table:table-cell>
          <table:table-cell office:value-type="percentage" office:value="3.1157409999999999" table:style-name="ce5">
            <text:p>311,6%</text:p>
          </table:table-cell>
          <table:table-cell office:value-type="float" office:value="0.70536575999999995" table:formula="msoxl:=AVEDEV(K315:K319)" table:style-name="ce1">
            <text:p>0,70536576</text:p>
          </table:table-cell>
          <table:table-cell office:value-type="percentage" office:value="0.88888889999999998" table:style-name="ce5">
            <text:p>88,9%</text:p>
          </table:table-cell>
          <table:table-cell office:value-type="percentage" office:value="9.8219143999999939E-2" table:formula="msoxl:=AVEDEV(M315:M319)" table:style-name="ce5">
            <text:p>9,8%</text:p>
          </table:table-cell>
          <table:table-cell office:value-type="float" office:value="8.3011600000000005E-2" table:style-name="ce1">
            <text:p>0,0830116</text:p>
          </table:table-cell>
          <table:table-cell office:value-type="float" office:value="4.5489568000000001E-2" table:formula="msoxl:=AVEDEV(O315:O319)" table:style-name="ce1">
            <text:p>0,045489568</text:p>
          </table:table-cell>
          <table:table-cell office:value-type="percentage" office:value="7.0784999999999997E-3" table:style-name="ce5">
            <text:p>0,7%</text:p>
          </table:table-cell>
          <table:table-cell office:value-type="percentage" office:value="1.6572512000000001E-2" table:formula="msoxl:=AVEDEV(Q315:Q319)" table:style-name="ce5">
            <text:p>1,7%</text:p>
          </table:table-cell>
          <table:table-cell office:value-type="float" office:value="12483" table:style-name="ce7">
            <text:p>124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5122260000000001" table:style-name="ce1">
            <text:p>1,512226</text:p>
          </table:table-cell>
          <table:table-cell office:value-type="float" office:value="0.15930311999999996" table:formula="msoxl:=AVEDEV(V315:V319)" table:style-name="ce1">
            <text:p>0,15930312</text:p>
          </table:table-cell>
          <table:table-cell office:value-type="float" office:value="8.2268509999999999" table:style-name="ce1">
            <text:p>8,226851</text:p>
          </table:table-cell>
          <table:table-cell office:value-type="float" office:value="0.62058088" table:formula="msoxl:=AVEDEV(X315:X319)" table:style-name="ce1">
            <text:p>0,62058088</text:p>
          </table:table-cell>
          <table:table-cell office:value-type="float" office:value="82.636448400084774" table:formula="msoxl:=$E317/$Q317" table:style-name="ce1">
            <text:p>82,6364484</text:p>
          </table:table-cell>
          <table:table-cell office:value-type="float" office:value="66.781215232096216" table:formula="msoxl:=AVEDEV(Z315:Z319)" table:style-name="ce1">
            <text:p>66,7812152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hile</text:p>
          </table:table-cell>
          <table:table-cell office:value-type="float" office:value="14895.239999999998" table:style-name="ce1">
            <text:p>14895,24</text:p>
          </table:table-cell>
          <table:table-cell office:value-type="float" office:value="0.80295874999999994" table:formula="msoxl:=($M318+$G318)/2" table:style-name="ce1">
            <text:p>0,80295875</text:p>
          </table:table-cell>
          <table:table-cell office:value-type="float" office:value="9.4619187999999979E-2" table:formula="msoxl:=AVEDEV(C316:C320)" table:style-name="ce1">
            <text:p>0,094619188</text:p>
          </table:table-cell>
          <table:table-cell office:value-type="float" office:value="0.32665329999999998" table:style-name="ce1">
            <text:p>0,3266533</text:p>
          </table:table-cell>
          <table:table-cell office:value-type="float" office:value="0.15708225599999998" table:formula="msoxl:=AVEDEV(E316:E320)" table:style-name="ce1">
            <text:p>0,157082256</text:p>
          </table:table-cell>
          <table:table-cell office:value-type="float" office:value="0.82164329999999997" table:style-name="ce1">
            <text:p>0,8216433</text:p>
          </table:table-cell>
          <table:table-cell office:value-type="float" office:value="5.4082383999999983E-2" table:formula="msoxl:=AVEDEV(G316:G320)" table:style-name="ce1">
            <text:p>0,054082384</text:p>
          </table:table-cell>
          <table:table-cell office:value-type="float" office:value="0.95591179999999998" table:style-name="ce1">
            <text:p>0,9559118</text:p>
          </table:table-cell>
          <table:table-cell office:value-type="float" office:value="0.27276813599999994" table:formula="msoxl:=AVEDEV(I316:I320)" table:style-name="ce1">
            <text:p>0,272768136</text:p>
          </table:table-cell>
          <table:table-cell office:value-type="percentage" office:value="2.0282260000000001" table:style-name="ce5">
            <text:p>202,8%</text:p>
          </table:table-cell>
          <table:table-cell office:value-type="float" office:value="0.94070793599999991" table:formula="msoxl:=AVEDEV(K316:K320)" table:style-name="ce1">
            <text:p>0,940707936</text:p>
          </table:table-cell>
          <table:table-cell office:value-type="percentage" office:value="0.78427420000000003" table:style-name="ce5">
            <text:p>78,4%</text:p>
          </table:table-cell>
          <table:table-cell office:value-type="percentage" office:value="0.135155992" table:formula="msoxl:=AVEDEV(M316:M320)" table:style-name="ce5">
            <text:p>13,5%</text:p>
          </table:table-cell>
          <table:table-cell office:value-type="float" office:value="0.16432869999999999" table:style-name="ce1">
            <text:p>0,1643287</text:p>
          </table:table-cell>
          <table:table-cell office:value-type="float" office:value="5.0906279999999991E-2" table:formula="msoxl:=AVEDEV(O316:O320)" table:style-name="ce1">
            <text:p>0,05090628</text:p>
          </table:table-cell>
          <table:table-cell office:value-type="percentage" office:value="1.40281E-2" table:style-name="ce5">
            <text:p>1,4%</text:p>
          </table:table-cell>
          <table:table-cell office:value-type="percentage" office:value="1.4294112000000003E-2" table:formula="msoxl:=AVEDEV(Q316:Q320)" table:style-name="ce5">
            <text:p>1,4%</text:p>
          </table:table-cell>
          <table:table-cell office:value-type="float" office:value="13066" table:style-name="ce7">
            <text:p>13066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865731" table:style-name="ce1">
            <text:p>1,865731</text:p>
          </table:table-cell>
          <table:table-cell office:value-type="float" office:value="0.21868599999999994" table:formula="msoxl:=AVEDEV(V316:V320)" table:style-name="ce1">
            <text:p>0,218686</text:p>
          </table:table-cell>
          <table:table-cell office:value-type="float" office:value="7.2439520000000002" table:style-name="ce1">
            <text:p>7,243952</text:p>
          </table:table-cell>
          <table:table-cell office:value-type="float" office:value="0.80555152000000008" table:formula="msoxl:=AVEDEV(X316:X320)" table:style-name="ce1">
            <text:p>0,80555152</text:p>
          </table:table-cell>
          <table:table-cell office:value-type="float" office:value="23.2856409634947" table:formula="msoxl:=$E318/$Q318" table:style-name="ce1">
            <text:p>23,28564096</text:p>
          </table:table-cell>
          <table:table-cell office:value-type="float" office:value="23.494228680831924" table:formula="msoxl:=AVEDEV(Z316:Z320)" table:style-name="ce1">
            <text:p>23,4942286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ungary</text:p>
          </table:table-cell>
          <table:table-cell office:value-type="float" office:value="14988.3" table:style-name="ce1">
            <text:p>14988,3</text:p>
          </table:table-cell>
          <table:table-cell office:value-type="float" office:value="0.65156809999999998" table:formula="msoxl:=($M319+$G319)/2" table:style-name="ce1">
            <text:p>0,6515681</text:p>
          </table:table-cell>
          <table:table-cell office:value-type="float" office:value="9.5977524000000008E-2" table:formula="msoxl:=AVEDEV(C317:C321)" table:style-name="ce1">
            <text:p>0,095977524</text:p>
          </table:table-cell>
          <table:table-cell office:value-type="float" office:value="0.13685849999999999" table:style-name="ce1">
            <text:p>0,1368585</text:p>
          </table:table-cell>
          <table:table-cell office:value-type="float" office:value="0.16902224000000002" table:formula="msoxl:=AVEDEV(E317:E321)" table:style-name="ce1">
            <text:p>0,16902224</text:p>
          </table:table-cell>
          <table:table-cell office:value-type="float" office:value="0.78227060000000004" table:style-name="ce1">
            <text:p>0,7822706</text:p>
          </table:table-cell>
          <table:table-cell office:value-type="float" office:value="6.4026431999999994E-2" table:formula="msoxl:=AVEDEV(G317:G321)" table:style-name="ce1">
            <text:p>0,064026432</text:p>
          </table:table-cell>
          <table:table-cell office:value-type="float" office:value="0.66251950000000004" table:style-name="ce1">
            <text:p>0,6625195</text:p>
          </table:table-cell>
          <table:table-cell office:value-type="float" office:value="0.31028227199999997" table:formula="msoxl:=AVEDEV(I317:I321)" table:style-name="ce1">
            <text:p>0,310282272</text:p>
          </table:table-cell>
          <table:table-cell office:value-type="percentage" office:value="0.38176199999999999" table:style-name="ce5">
            <text:p>38,2%</text:p>
          </table:table-cell>
          <table:table-cell office:value-type="float" office:value="0.94876176000000001" table:formula="msoxl:=AVEDEV(K317:K321)" table:style-name="ce1">
            <text:p>0,94876176</text:p>
          </table:table-cell>
          <table:table-cell office:value-type="percentage" office:value="0.52086560000000004" table:style-name="ce5">
            <text:p>52,1%</text:p>
          </table:table-cell>
          <table:table-cell office:value-type="percentage" office:value="0.127928616" table:formula="msoxl:=AVEDEV(M317:M321)" table:style-name="ce5">
            <text:p>12,8%</text:p>
          </table:table-cell>
          <table:table-cell office:value-type="float" office:value="0.17884910000000001" table:style-name="ce1">
            <text:p>0,1788491</text:p>
          </table:table-cell>
          <table:table-cell office:value-type="float" office:value="5.4157111999999993E-2" table:formula="msoxl:=AVEDEV(O317:O321)" table:style-name="ce1">
            <text:p>0,054157112</text:p>
          </table:table-cell>
          <table:table-cell office:value-type="percentage" office:value="3.8880199999999997E-2" table:style-name="ce5">
            <text:p>3,9%</text:p>
          </table:table-cell>
          <table:table-cell office:value-type="percentage" office:value="1.3207264E-2" table:formula="msoxl:=AVEDEV(Q317:Q321)" table:style-name="ce5">
            <text:p>1,3%</text:p>
          </table:table-cell>
          <table:table-cell office:value-type="float" office:value="10630" table:style-name="ce7">
            <text:p>10630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1197509999999999" table:style-name="ce1">
            <text:p>2,119751</text:p>
          </table:table-cell>
          <table:table-cell office:value-type="float" office:value="0.24625607999999991" table:formula="msoxl:=AVEDEV(V317:V321)" table:style-name="ce1">
            <text:p>0,24625608</text:p>
          </table:table-cell>
          <table:table-cell office:value-type="float" office:value="5.8608969999999996" table:style-name="ce1">
            <text:p>5,860897</text:p>
          </table:table-cell>
          <table:table-cell office:value-type="float" office:value="0.82083271999999996" table:formula="msoxl:=AVEDEV(X317:X321)" table:style-name="ce1">
            <text:p>0,82083272</text:p>
          </table:table-cell>
          <table:table-cell office:value-type="float" office:value="3.5200050411263319" table:formula="msoxl:=$E319/$Q319" table:style-name="ce1">
            <text:p>3,520005041</text:p>
          </table:table-cell>
          <table:table-cell office:value-type="float" office:value="24.122100549585518" table:formula="msoxl:=AVEDEV(Z317:Z321)" table:style-name="ce1">
            <text:p>24,122100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akia</text:p>
          </table:table-cell>
          <table:table-cell office:value-type="float" office:value="15096.869999999999" table:style-name="ce1">
            <text:p>15096,87</text:p>
          </table:table-cell>
          <table:table-cell office:value-type="float" office:value="0.65443445" table:formula="msoxl:=($M320+$G320)/2" table:style-name="ce1">
            <text:p>0,65443445</text:p>
          </table:table-cell>
          <table:table-cell office:value-type="float" office:value="7.8897863999999984E-2" table:formula="msoxl:=AVEDEV(C318:C322)" table:style-name="ce1">
            <text:p>0,078897864</text:p>
          </table:table-cell>
          <table:table-cell office:value-type="float" office:value="6.6176499999999999E-2" table:style-name="ce1">
            <text:p>0,0661765</text:p>
          </table:table-cell>
          <table:table-cell office:value-type="float" office:value="8.0940631999999985E-2" table:formula="msoxl:=AVEDEV(E318:E322)" table:style-name="ce1">
            <text:p>0,080940632</text:p>
          </table:table-cell>
          <table:table-cell office:value-type="float" office:value="0.71875" table:style-name="ce1">
            <text:p>0,71875</text:p>
          </table:table-cell>
          <table:table-cell office:value-type="float" office:value="6.3625127999999975E-2" table:formula="msoxl:=AVEDEV(G318:G322)" table:style-name="ce1">
            <text:p>0,063625128</text:p>
          </table:table-cell>
          <table:table-cell office:value-type="float" office:value="0.46691179999999999" table:style-name="ce1">
            <text:p>0,4669118</text:p>
          </table:table-cell>
          <table:table-cell office:value-type="float" office:value="0.21984355200000003" table:formula="msoxl:=AVEDEV(I318:I322)" table:style-name="ce1">
            <text:p>0,219843552</text:p>
          </table:table-cell>
          <table:table-cell office:value-type="percentage" office:value="0.65690760000000004" table:style-name="ce5">
            <text:p>65,7%</text:p>
          </table:table-cell>
          <table:table-cell office:value-type="float" office:value="0.62444184000000003" table:formula="msoxl:=AVEDEV(K318:K322)" table:style-name="ce1">
            <text:p>0,62444184</text:p>
          </table:table-cell>
          <table:table-cell office:value-type="percentage" office:value="0.5901189" table:style-name="ce5">
            <text:p>59,0%</text:p>
          </table:table-cell>
          <table:table-cell office:value-type="percentage" office:value="9.4170600000000021E-2" table:formula="msoxl:=AVEDEV(M318:M322)" table:style-name="ce5">
            <text:p>9,4%</text:p>
          </table:table-cell>
          <table:table-cell office:value-type="float" office:value="0.24448529999999999" table:style-name="ce1">
            <text:p>0,2444853</text:p>
          </table:table-cell>
          <table:table-cell office:value-type="float" office:value="5.4925927999999999E-2" table:formula="msoxl:=AVEDEV(O318:O322)" table:style-name="ce1">
            <text:p>0,054925928</text:p>
          </table:table-cell>
          <table:table-cell office:value-type="percentage" office:value="3.6764699999999997E-2" table:style-name="ce5">
            <text:p>3,7%</text:p>
          </table:table-cell>
          <table:table-cell office:value-type="percentage" office:value="1.1652711999999999E-2" table:formula="msoxl:=AVEDEV(Q318:Q322)" table:style-name="ce5">
            <text:p>1,2%</text:p>
          </table:table-cell>
          <table:table-cell office:value-type="float" office:value="10707" table:style-name="ce7">
            <text:p>10707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2518379999999998" table:style-name="ce1">
            <text:p>2,251838</text:p>
          </table:table-cell>
          <table:table-cell office:value-type="float" office:value="0.15621839999999992" table:formula="msoxl:=AVEDEV(V318:V322)" table:style-name="ce1">
            <text:p>0,1562184</text:p>
          </table:table-cell>
          <table:table-cell office:value-type="float" office:value="6.066789" table:style-name="ce1">
            <text:p>6,066789</text:p>
          </table:table-cell>
          <table:table-cell office:value-type="float" office:value="0.53027119999999994" table:formula="msoxl:=AVEDEV(X318:X322)" table:style-name="ce1">
            <text:p>0,5302712</text:p>
          </table:table-cell>
          <table:table-cell office:value-type="float" office:value="1.8000010880001742" table:formula="msoxl:=$E320/$Q320" table:style-name="ce1">
            <text:p>1,800001088</text:p>
          </table:table-cell>
          <table:table-cell office:value-type="float" office:value="8.1478117482422885" table:formula="msoxl:=AVEDEV(Z318:Z322)" table:style-name="ce1">
            <text:p>8,14781174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ussia</text:p>
          </table:table-cell>
          <table:table-cell office:value-type="float" office:value="15187.079999999998" table:style-name="ce1">
            <text:p>15187,08</text:p>
          </table:table-cell>
          <table:table-cell office:value-type="float" office:value="0.64767514999999998" table:formula="msoxl:=($M321+$G321)/2" table:style-name="ce1">
            <text:p>0,64767515</text:p>
          </table:table-cell>
          <table:table-cell office:value-type="float" office:value="6.5679996000000004E-2" table:formula="msoxl:=AVEDEV(C319:C323)" table:style-name="ce1">
            <text:p>0,065679996</text:p>
          </table:table-cell>
          <table:table-cell office:value-type="float" office:value="0.1079691" table:style-name="ce1">
            <text:p>0,1079691</text:p>
          </table:table-cell>
          <table:table-cell office:value-type="float" office:value="4.2908392000000004E-2" table:formula="msoxl:=AVEDEV(E319:E323)" table:style-name="ce1">
            <text:p>0,042908392</text:p>
          </table:table-cell>
          <table:table-cell office:value-type="float" office:value="0.69614399999999999" table:style-name="ce1">
            <text:p>0,696144</text:p>
          </table:table-cell>
          <table:table-cell office:value-type="float" office:value="6.6888887999999994E-2" table:formula="msoxl:=AVEDEV(G319:G323)" table:style-name="ce1">
            <text:p>0,066888888</text:p>
          </table:table-cell>
          <table:table-cell office:value-type="float" office:value="0.46169670000000002" table:style-name="ce1">
            <text:p>0,4616967</text:p>
          </table:table-cell>
          <table:table-cell office:value-type="float" office:value="0.16783439999999999" table:formula="msoxl:=AVEDEV(I319:I323)" table:style-name="ce1">
            <text:p>0,1678344</text:p>
          </table:table-cell>
          <table:table-cell office:value-type="percentage" office:value="0.74751990000000001" table:style-name="ce5">
            <text:p>74,8%</text:p>
          </table:table-cell>
          <table:table-cell office:value-type="float" office:value="0.39093071999999995" table:formula="msoxl:=AVEDEV(K319:K323)" table:style-name="ce1">
            <text:p>0,39093072</text:p>
          </table:table-cell>
          <table:table-cell office:value-type="percentage" office:value="0.59920629999999997" table:style-name="ce5">
            <text:p>59,9%</text:p>
          </table:table-cell>
          <table:table-cell office:value-type="percentage" office:value="6.4471104000000001E-2" table:formula="msoxl:=AVEDEV(M319:M323)" table:style-name="ce5">
            <text:p>6,4%</text:p>
          </table:table-cell>
          <table:table-cell office:value-type="float" office:value="0.26529560000000002" table:style-name="ce1">
            <text:p>0,2652956</text:p>
          </table:table-cell>
          <table:table-cell office:value-type="float" office:value="5.8240552000000001E-2" table:formula="msoxl:=AVEDEV(O319:O323)" table:style-name="ce1">
            <text:p>0,058240552</text:p>
          </table:table-cell>
          <table:table-cell office:value-type="percentage" office:value="3.8560400000000002E-2" table:style-name="ce5">
            <text:p>3,9%</text:p>
          </table:table-cell>
          <table:table-cell office:value-type="percentage" office:value="9.9445599999999999E-3" table:formula="msoxl:=AVEDEV(Q319:Q323)" table:style-name="ce5">
            <text:p>1,0%</text:p>
          </table:table-cell>
          <table:table-cell office:value-type="float" office:value="13322" table:style-name="ce7">
            <text:p>13322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2344469999999998" table:style-name="ce1">
            <text:p>2,234447</text:p>
          </table:table-cell>
          <table:table-cell office:value-type="float" office:value="0.10094543999999987" table:formula="msoxl:=AVEDEV(V319:V323)" table:style-name="ce1">
            <text:p>0,10094544</text:p>
          </table:table-cell>
          <table:table-cell office:value-type="float" office:value="6.1483140000000001" table:style-name="ce1">
            <text:p>6,148314</text:p>
          </table:table-cell>
          <table:table-cell office:value-type="float" office:value="0.32645960000000007" table:formula="msoxl:=AVEDEV(X319:X323)" table:style-name="ce1">
            <text:p>0,3264596</text:p>
          </table:table-cell>
          <table:table-cell office:value-type="float" office:value="2.799999481333181" table:formula="msoxl:=$E321/$Q321" table:style-name="ce1">
            <text:p>2,799999481</text:p>
          </table:table-cell>
          <table:table-cell office:value-type="float" office:value="4.155011871565355" table:formula="msoxl:=AVEDEV(Z319:Z323)" table:style-name="ce1">
            <text:p>4,15501187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oland</text:p>
          </table:table-cell>
          <table:table-cell office:value-type="float" office:value="16013.779999999999" table:style-name="ce1">
            <text:p>16013,78</text:p>
          </table:table-cell>
          <table:table-cell office:value-type="float" office:value="0.82823415" table:formula="msoxl:=($M322+$G322)/2" table:style-name="ce1">
            <text:p>0,82823415</text:p>
          </table:table-cell>
          <table:table-cell office:value-type="float" office:value="7.4742183999999989E-2" table:formula="msoxl:=AVEDEV(C320:C324)" table:style-name="ce1">
            <text:p>0,074742184</text:p>
          </table:table-cell>
          <table:table-cell office:value-type="float" office:value="0.2179354" table:style-name="ce1">
            <text:p>0,2179354</text:p>
          </table:table-cell>
          <table:table-cell office:value-type="float" office:value="0.11669344" table:formula="msoxl:=AVEDEV(E320:E324)" table:style-name="ce1">
            <text:p>0,11669344</text:p>
          </table:table-cell>
          <table:table-cell office:value-type="float" office:value="0.90823779999999998" table:style-name="ce1">
            <text:p>0,9082378</text:p>
          </table:table-cell>
          <table:table-cell office:value-type="float" office:value="8.5826544000000005E-2" table:formula="msoxl:=AVEDEV(G320:G324)" table:style-name="ce1">
            <text:p>0,085826544</text:p>
          </table:table-cell>
          <table:table-cell office:value-type="float" office:value="1.0208550000000001" table:style-name="ce1">
            <text:p>1,020855</text:p>
          </table:table-cell>
          <table:table-cell office:value-type="float" office:value="0.28235759999999999" table:formula="msoxl:=AVEDEV(I320:I324)" table:style-name="ce1">
            <text:p>0,2823576</text:p>
          </table:table-cell>
          <table:table-cell office:value-type="percentage" office:value="1.764408" table:style-name="ce5">
            <text:p>176,4%</text:p>
          </table:table-cell>
          <table:table-cell office:value-type="float" office:value="0.52308007999999995" table:formula="msoxl:=AVEDEV(K320:K324)" table:style-name="ce1">
            <text:p>0,52308008</text:p>
          </table:table-cell>
          <table:table-cell office:value-type="percentage" office:value="0.74823050000000002" table:style-name="ce5">
            <text:p>74,8%</text:p>
          </table:table-cell>
          <table:table-cell office:value-type="percentage" office:value="6.9141256000000012E-2" table:formula="msoxl:=AVEDEV(M320:M324)" table:style-name="ce5">
            <text:p>6,9%</text:p>
          </table:table-cell>
          <table:table-cell office:value-type="float" office:value="7.8206499999999998E-2" table:style-name="ce1">
            <text:p>0,0782065</text:p>
          </table:table-cell>
          <table:table-cell office:value-type="float" office:value="7.4474823999999995E-2" table:formula="msoxl:=AVEDEV(O320:O324)" table:style-name="ce1">
            <text:p>0,074474824</text:p>
          </table:table-cell>
          <table:table-cell office:value-type="percentage" office:value="1.35558E-2" table:style-name="ce5">
            <text:p>1,4%</text:p>
          </table:table-cell>
          <table:table-cell office:value-type="percentage" office:value="1.1351720000000001E-2" table:formula="msoxl:=AVEDEV(Q320:Q324)" table:style-name="ce5">
            <text:p>1,1%</text:p>
          </table:table-cell>
          <table:table-cell office:value-type="float" office:value="13571" table:style-name="ce7">
            <text:p>13571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87383" table:style-name="ce1">
            <text:p>1,887383</text:p>
          </table:table-cell>
          <table:table-cell office:value-type="float" office:value="0.20473568000000003" table:formula="msoxl:=AVEDEV(V320:V324)" table:style-name="ce1">
            <text:p>0,20473568</text:p>
          </table:table-cell>
          <table:table-cell office:value-type="float" office:value="7.016178" table:style-name="ce1">
            <text:p>7,016178</text:p>
          </table:table-cell>
          <table:table-cell office:value-type="float" office:value="0.45393887999999993" table:formula="msoxl:=AVEDEV(X320:X324)" table:style-name="ce1">
            <text:p>0,45393888</text:p>
          </table:table-cell>
          <table:table-cell office:value-type="float" office:value="16.076911727821301" table:formula="msoxl:=$E322/$Q322" table:style-name="ce1">
            <text:p>16,07691173</text:p>
          </table:table-cell>
          <table:table-cell office:value-type="float" office:value="17.380460431564288" table:formula="msoxl:=AVEDEV(Z320:Z324)" table:style-name="ce1">
            <text:p>17,380460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zech Republic</text:p>
          </table:table-cell>
          <table:table-cell office:value-type="float" office:value="19342.379999999997" table:style-name="ce1">
            <text:p>19342,38</text:p>
          </table:table-cell>
          <table:table-cell office:value-type="float" office:value="0.74788429999999995" table:formula="msoxl:=($M323+$G323)/2" table:style-name="ce1">
            <text:p>0,7478843</text:p>
          </table:table-cell>
          <table:table-cell office:value-type="float" office:value="7.4509588000000002E-2" table:formula="msoxl:=AVEDEV(C321:C325)" table:style-name="ce1">
            <text:p>0,074509588</text:p>
          </table:table-cell>
          <table:table-cell office:value-type="float" office:value="8.9867799999999998E-2" table:style-name="ce1">
            <text:p>0,0898678</text:p>
          </table:table-cell>
          <table:table-cell office:value-type="float" office:value="0.12724127199999999" table:formula="msoxl:=AVEDEV(E321:E325)" table:style-name="ce1">
            <text:p>0,127241272</text:p>
          </table:table-cell>
          <table:table-cell office:value-type="float" office:value="0.83524229999999999" table:style-name="ce1">
            <text:p>0,8352423</text:p>
          </table:table-cell>
          <table:table-cell office:value-type="float" office:value="7.2113559999999993E-2" table:formula="msoxl:=AVEDEV(G321:G325)" table:style-name="ce1">
            <text:p>0,07211356</text:p>
          </table:table-cell>
          <table:table-cell office:value-type="float" office:value="0.73920699999999995" table:style-name="ce1">
            <text:p>0,739207</text:p>
          </table:table-cell>
          <table:table-cell office:value-type="float" office:value="0.27064647200000003" table:formula="msoxl:=AVEDEV(I321:I325)" table:style-name="ce1">
            <text:p>0,270646472</text:p>
          </table:table-cell>
          <table:table-cell office:value-type="percentage" office:value="1.0552630000000001" table:style-name="ce5">
            <text:p>105,5%</text:p>
          </table:table-cell>
          <table:table-cell office:value-type="float" office:value="0.52292986400000008" table:formula="msoxl:=AVEDEV(K321:K325)" table:style-name="ce1">
            <text:p>0,522929864</text:p>
          </table:table-cell>
          <table:table-cell office:value-type="percentage" office:value="0.66052630000000001" table:style-name="ce5">
            <text:p>66,1%</text:p>
          </table:table-cell>
          <table:table-cell office:value-type="percentage" office:value="7.690561600000001E-2" table:formula="msoxl:=AVEDEV(M321:M325)" table:style-name="ce5">
            <text:p>7,7%</text:p>
          </table:table-cell>
          <table:table-cell office:value-type="float" office:value="0.1436123" table:style-name="ce1">
            <text:p>0,1436123</text:p>
          </table:table-cell>
          <table:table-cell office:value-type="float" office:value="6.2259544E-2" table:formula="msoxl:=AVEDEV(O321:O325)" table:style-name="ce1">
            <text:p>0,062259544</text:p>
          </table:table-cell>
          <table:table-cell office:value-type="percentage" office:value="2.1145400000000002E-2" table:style-name="ce5">
            <text:p>2,1%</text:p>
          </table:table-cell>
          <table:table-cell office:value-type="percentage" office:value="9.8540160000000019E-3" table:formula="msoxl:=AVEDEV(Q321:Q325)" table:style-name="ce5">
            <text:p>1,0%</text:p>
          </table:table-cell>
          <table:table-cell office:value-type="float" office:value="13718" table:style-name="ce7">
            <text:p>13718</text:p>
          </table:table-cell>
          <table:table-cell office:value-type="float" office:value="1.41" table:style-name="ce1">
            <text:p>1,41</text:p>
          </table:table-cell>
          <table:table-cell office:value-type="float" office:value="98" table:style-name="ce1">
            <text:p>98</text:p>
          </table:table-cell>
          <table:table-cell office:value-type="float" office:value="2.0960350000000001" table:style-name="ce1">
            <text:p>2,096035</text:p>
          </table:table-cell>
          <table:table-cell office:value-type="float" office:value="0.19853279999999995" table:formula="msoxl:=AVEDEV(V321:V325)" table:style-name="ce1">
            <text:p>0,1985328</text:p>
          </table:table-cell>
          <table:table-cell office:value-type="float" office:value="6.3947370000000001" table:style-name="ce1">
            <text:p>6,394737</text:p>
          </table:table-cell>
          <table:table-cell office:value-type="float" office:value="0.4460240800000001" table:formula="msoxl:=AVEDEV(X321:X325)" table:style-name="ce1">
            <text:p>0,44602408</text:p>
          </table:table-cell>
          <table:table-cell office:value-type="float" office:value="4.2499929062585711" table:formula="msoxl:=$E323/$Q323" table:style-name="ce1">
            <text:p>4,249992906</text:p>
          </table:table-cell>
          <table:table-cell office:value-type="float" office:value="23.14272517565696" table:formula="msoxl:=AVEDEV(Z321:Z325)" table:style-name="ce1">
            <text:p>23,1427251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audi Arabia</text:p>
          </table:table-cell>
          <table:table-cell office:value-type="float" office:value="23071.25" table:style-name="ce1">
            <text:p>23071,25</text:p>
          </table:table-cell>
          <table:table-cell office:value-type="float" office:value="0.84418459999999995" table:formula="msoxl:=($M324+$G324)/2" table:style-name="ce1">
            <text:p>0,8441846</text:p>
          </table:table-cell>
          <table:table-cell office:value-type="float" office:value="4.1041587999999948E-2" table:formula="msoxl:=AVEDEV(C322:C326)" table:style-name="ce1">
            <text:p>0,041041588</text:p>
          </table:table-cell>
          <table:table-cell office:value-type="float" office:value="0.44429619999999997" table:style-name="ce1">
            <text:p>0,4442962</text:p>
          </table:table-cell>
          <table:table-cell office:value-type="float" office:value="0.12104965599999999" table:formula="msoxl:=AVEDEV(E322:E326)" table:style-name="ce1">
            <text:p>0,121049656</text:p>
          </table:table-cell>
          <table:table-cell office:value-type="float" office:value="0.9152768" table:style-name="ce1">
            <text:p>0,9152768</text:p>
          </table:table-cell>
          <table:table-cell office:value-type="float" office:value="2.9388111999999977E-2" table:formula="msoxl:=AVEDEV(G322:G326)" table:style-name="ce1">
            <text:p>0,029388112</text:p>
          </table:table-cell>
          <table:table-cell office:value-type="float" office:value="1.267512" table:style-name="ce1">
            <text:p>1,267512</text:p>
          </table:table-cell>
          <table:table-cell office:value-type="float" office:value="0.17034659199999999" table:formula="msoxl:=AVEDEV(I322:I326)" table:style-name="ce1">
            <text:p>0,170346592</text:p>
          </table:table-cell>
          <table:table-cell office:value-type="percentage" office:value="2.0548860000000002" table:style-name="ce5">
            <text:p>205,5%</text:p>
          </table:table-cell>
          <table:table-cell office:value-type="float" office:value="0.44068040000000008" table:formula="msoxl:=AVEDEV(K322:K326)" table:style-name="ce1">
            <text:p>0,4406804</text:p>
          </table:table-cell>
          <table:table-cell office:value-type="percentage" office:value="0.77309240000000001" table:style-name="ce5">
            <text:p>77,3%</text:p>
          </table:table-cell>
          <table:table-cell office:value-type="percentage" office:value="5.2695063999999993E-2" table:formula="msoxl:=AVEDEV(M322:M326)" table:style-name="ce5">
            <text:p>5,3%</text:p>
          </table:table-cell>
          <table:table-cell office:value-type="float" office:value="7.7384900000000006E-2" table:style-name="ce1">
            <text:p>0,0773849</text:p>
          </table:table-cell>
          <table:table-cell office:value-type="float" office:value="2.5988607999999996E-2" table:formula="msoxl:=AVEDEV(O322:O326)" table:style-name="ce1">
            <text:p>0,025988608</text:p>
          </table:table-cell>
          <table:table-cell office:value-type="percentage" office:value="7.3381999999999996E-3" table:style-name="ce5">
            <text:p>0,7%</text:p>
          </table:table-cell>
          <table:table-cell office:value-type="percentage" office:value="4.1551680000000007E-3" table:formula="msoxl:=AVEDEV(Q322:Q326)" table:style-name="ce5">
            <text:p>0,4%</text:p>
          </table:table-cell>
          <table:table-cell office:value-type="float" office:value="18457" table:style-name="ce7">
            <text:p>18457</text:p>
          </table:table-cell>
          <table:table-cell office:value-type="float" office:value="1.25" table:style-name="ce1">
            <text:p>1,25</text:p>
          </table:table-cell>
          <table:table-cell office:value-type="float" office:value="3" table:style-name="ce1">
            <text:p>3</text:p>
          </table:table-cell>
          <table:table-cell office:value-type="float" office:value="1.6477649999999999" table:style-name="ce1">
            <text:p>1,647765</text:p>
          </table:table-cell>
          <table:table-cell office:value-type="float" office:value="0.14767776000000005" table:formula="msoxl:=AVEDEV(V322:V326)" table:style-name="ce1">
            <text:p>0,14767776</text:p>
          </table:table-cell>
          <table:table-cell office:value-type="float" office:value="7.2817939999999997" table:style-name="ce1">
            <text:p>7,281794</text:p>
          </table:table-cell>
          <table:table-cell office:value-type="float" office:value="0.38798535999999989" table:formula="msoxl:=AVEDEV(X322:X326)" table:style-name="ce1">
            <text:p>0,38798536</text:p>
          </table:table-cell>
          <table:table-cell office:value-type="float" office:value="60.545665149491704" table:formula="msoxl:=$E324/$Q324" table:style-name="ce1">
            <text:p>60,54566515</text:p>
          </table:table-cell>
          <table:table-cell office:value-type="float" office:value="21.579301811022503" table:formula="msoxl:=AVEDEV(Z322:Z326)" table:style-name="ce1">
            <text:p>21,579301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ustralia</text:p>
          </table:table-cell>
          <table:table-cell office:value-type="float" office:value="25572.959999999999" table:style-name="ce1">
            <text:p>25572,96</text:p>
          </table:table-cell>
          <table:table-cell office:value-type="float" office:value="0.88660534999999996" table:formula="msoxl:=($M325+$G325)/2" table:style-name="ce1">
            <text:p>0,88660535</text:p>
          </table:table-cell>
          <table:table-cell office:value-type="float" office:value="4.2553851999999968E-2" table:formula="msoxl:=AVEDEV(C323:C327)" table:style-name="ce1">
            <text:p>0,042553852</text:p>
          </table:table-cell>
          <table:table-cell office:value-type="float" office:value="0.36305730000000003" table:style-name="ce1">
            <text:p>0,3630573</text:p>
          </table:table-cell>
          <table:table-cell office:value-type="float" office:value="0.12695650399999997" table:formula="msoxl:=AVEDEV(E323:E327)" table:style-name="ce1">
            <text:p>0,126956504</text:p>
          </table:table-cell>
          <table:table-cell office:value-type="float" office:value="0.92427459999999995" table:style-name="ce1">
            <text:p>0,9242746</text:p>
          </table:table-cell>
          <table:table-cell office:value-type="float" office:value="3.929448E-2" table:formula="msoxl:=AVEDEV(G323:G327)" table:style-name="ce1">
            <text:p>0,03929448</text:p>
          </table:table-cell>
          <table:table-cell office:value-type="float" office:value="1.204529" table:style-name="ce1">
            <text:p>1,204529</text:p>
          </table:table-cell>
          <table:table-cell office:value-type="float" office:value="0.20937811199999995" table:formula="msoxl:=AVEDEV(I323:I327)" table:style-name="ce1">
            <text:p>0,209378112</text:p>
          </table:table-cell>
          <table:table-cell office:value-type="percentage" office:value="2.1531920000000002" table:style-name="ce5">
            <text:p>215,3%</text:p>
          </table:table-cell>
          <table:table-cell office:value-type="float" office:value="0.48224728000000017" table:formula="msoxl:=AVEDEV(K323:K327)" table:style-name="ce1">
            <text:p>0,48224728</text:p>
          </table:table-cell>
          <table:table-cell office:value-type="percentage" office:value="0.84893609999999997" table:style-name="ce5">
            <text:p>84,9%</text:p>
          </table:table-cell>
          <table:table-cell office:value-type="percentage" office:value="5.7818455999999997E-2" table:formula="msoxl:=AVEDEV(M323:M327)" table:style-name="ce5">
            <text:p>5,8%</text:p>
          </table:table-cell>
          <table:table-cell office:value-type="float" office:value="6.8648299999999995E-2" table:style-name="ce1">
            <text:p>0,0686483</text:p>
          </table:table-cell>
          <table:table-cell office:value-type="float" office:value="3.2654592000000003E-2" table:formula="msoxl:=AVEDEV(O323:O327)" table:style-name="ce1">
            <text:p>0,032654592</text:p>
          </table:table-cell>
          <table:table-cell office:value-type="percentage" office:value="7.0771000000000002E-3" table:style-name="ce5">
            <text:p>0,7%</text:p>
          </table:table-cell>
          <table:table-cell office:value-type="percentage" office:value="6.7726079999999994E-3" table:formula="msoxl:=AVEDEV(Q323:Q327)" table:style-name="ce5">
            <text:p>0,7%</text:p>
          </table:table-cell>
          <table:table-cell office:value-type="float" office:value="21672" table:style-name="ce7">
            <text:p>21672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7197450000000001" table:style-name="ce1">
            <text:p>1,719745</text:p>
          </table:table-cell>
          <table:table-cell office:value-type="float" office:value="0.17101936000000006" table:formula="msoxl:=AVEDEV(V323:V327)" table:style-name="ce1">
            <text:p>0,17101936</text:p>
          </table:table-cell>
          <table:table-cell office:value-type="float" office:value="7.3042550000000004" table:style-name="ce1">
            <text:p>7,304255</text:p>
          </table:table-cell>
          <table:table-cell office:value-type="float" office:value="0.42442887999999979" table:formula="msoxl:=AVEDEV(X323:X327)" table:style-name="ce1">
            <text:p>0,42442888</text:p>
          </table:table-cell>
          <table:table-cell office:value-type="float" office:value="51.300292492687682" table:formula="msoxl:=$E325/$Q325" table:style-name="ce1">
            <text:p>51,30029249</text:p>
          </table:table-cell>
          <table:table-cell office:value-type="float" office:value="22.967605856046955" table:formula="msoxl:=AVEDEV(Z323:Z327)" table:style-name="ce1">
            <text:p>22,9676058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outh Korea</text:p>
          </table:table-cell>
          <table:table-cell office:value-type="float" office:value="26883.94" table:style-name="ce1">
            <text:p>26883,94</text:p>
          </table:table-cell>
          <table:table-cell office:value-type="float" office:value="0.78712515000000005" table:formula="msoxl:=($M326+$G326)/2" table:style-name="ce1">
            <text:p>0,78712515</text:p>
          </table:table-cell>
          <table:table-cell office:value-type="float" office:value="3.8902339999999966E-2" table:formula="msoxl:=AVEDEV(C324:C328)" table:style-name="ce1">
            <text:p>0,03890234</text:p>
          </table:table-cell>
          <table:table-cell office:value-type="float" office:value="0.14666670000000001" table:style-name="ce1">
            <text:p>0,1466667</text:p>
          </table:table-cell>
          <table:table-cell office:value-type="float" office:value="9.7206760000000017E-2" table:formula="msoxl:=AVEDEV(E324:E328)" table:style-name="ce1">
            <text:p>0,09720676</text:p>
          </table:table-cell>
          <table:table-cell office:value-type="float" office:value="0.87416669999999996" table:style-name="ce1">
            <text:p>0,8741667</text:p>
          </table:table-cell>
          <table:table-cell office:value-type="float" office:value="5.1326231999999972E-2" table:formula="msoxl:=AVEDEV(G324:G328)" table:style-name="ce1">
            <text:p>0,051326232</text:p>
          </table:table-cell>
          <table:table-cell office:value-type="float" office:value="0.88333329999999999" table:style-name="ce1">
            <text:p>0,8833333</text:p>
          </table:table-cell>
          <table:table-cell office:value-type="float" office:value="0.19919099199999998" table:formula="msoxl:=AVEDEV(I324:I328)" table:style-name="ce1">
            <text:p>0,199190992</text:p>
          </table:table-cell>
          <table:table-cell office:value-type="percentage" office:value="1.0902259999999999" table:style-name="ce5">
            <text:p>109,0%</text:p>
          </table:table-cell>
          <table:table-cell office:value-type="float" office:value="0.30774568000000013" table:formula="msoxl:=AVEDEV(K324:K328)" table:style-name="ce1">
            <text:p>0,30774568</text:p>
          </table:table-cell>
          <table:table-cell office:value-type="percentage" office:value="0.70008360000000003" table:style-name="ce5">
            <text:p>70,0%</text:p>
          </table:table-cell>
          <table:table-cell office:value-type="percentage" office:value="3.4832167999999997E-2" table:formula="msoxl:=AVEDEV(M324:M328)" table:style-name="ce5">
            <text:p>3,5%</text:p>
          </table:table-cell>
          <table:table-cell office:value-type="float" office:value="0.1141667" table:style-name="ce1">
            <text:p>0,1141667</text:p>
          </table:table-cell>
          <table:table-cell office:value-type="float" office:value="3.9273168000000004E-2" table:formula="msoxl:=AVEDEV(O324:O328)" table:style-name="ce1">
            <text:p>0,039273168</text:p>
          </table:table-cell>
          <table:table-cell office:value-type="percentage" office:value="1.16667E-2" table:style-name="ce5">
            <text:p>1,2%</text:p>
          </table:table-cell>
          <table:table-cell office:value-type="percentage" office:value="1.2053040000000001E-2" table:formula="msoxl:=AVEDEV(Q324:Q328)" table:style-name="ce5">
            <text:p>1,2%</text:p>
          </table:table-cell>
          <table:table-cell office:value-type="float" office:value="22783" table:style-name="ce7">
            <text:p>22783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9908330000000001" table:style-name="ce1">
            <text:p>1,990833</text:p>
          </table:table-cell>
          <table:table-cell office:value-type="float" office:value="0.15281120000000001" table:formula="msoxl:=AVEDEV(V324:V328)" table:style-name="ce1">
            <text:p>0,1528112</text:p>
          </table:table-cell>
          <table:table-cell office:value-type="float" office:value="6.390142" table:style-name="ce1">
            <text:p>6,390142</text:p>
          </table:table-cell>
          <table:table-cell office:value-type="float" office:value="0.27291352000000002" table:formula="msoxl:=AVEDEV(X324:X328)" table:style-name="ce1">
            <text:p>0,27291352</text:p>
          </table:table-cell>
          <table:table-cell office:value-type="float" office:value="12.571395510298542" table:formula="msoxl:=$E326/$Q326" table:style-name="ce1">
            <text:p>12,57139551</text:p>
          </table:table-cell>
          <table:table-cell office:value-type="float" office:value="22.624859513943345" table:formula="msoxl:=AVEDEV(Z324:Z328)" table:style-name="ce1">
            <text:p>22,6248595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lovenia</text:p>
          </table:table-cell>
          <table:table-cell office:value-type="float" office:value="27573.059999999998" table:style-name="ce1">
            <text:p>27573,06</text:p>
          </table:table-cell>
          <table:table-cell office:value-type="float" office:value="0.79521390000000003" table:formula="msoxl:=($M327+$G327)/2" table:style-name="ce1">
            <text:p>0,7952139</text:p>
          </table:table-cell>
          <table:table-cell office:value-type="float" office:value="6.0049003999999996E-2" table:formula="msoxl:=AVEDEV(C325:C329)" table:style-name="ce1">
            <text:p>0,060049004</text:p>
          </table:table-cell>
          <table:table-cell office:value-type="float" office:value="0.1810176" table:style-name="ce1">
            <text:p>0,1810176</text:p>
          </table:table-cell>
          <table:table-cell office:value-type="float" office:value="8.5033847999999995E-2" table:formula="msoxl:=AVEDEV(E325:E329)" table:style-name="ce1">
            <text:p>0,085033848</text:p>
          </table:table-cell>
          <table:table-cell office:value-type="float" office:value="0.81017609999999995" table:style-name="ce1">
            <text:p>0,8101761</text:p>
          </table:table-cell>
          <table:table-cell office:value-type="float" office:value="6.0649143999999988E-2" table:formula="msoxl:=AVEDEV(G325:G329)" table:style-name="ce1">
            <text:p>0,060649144</text:p>
          </table:table-cell>
          <table:table-cell office:value-type="float" office:value="0.77690800000000004" table:style-name="ce1">
            <text:p>0,776908</text:p>
          </table:table-cell>
          <table:table-cell office:value-type="float" office:value="0.21422627200000002" table:formula="msoxl:=AVEDEV(I325:I329)" table:style-name="ce1">
            <text:p>0,214226272</text:p>
          </table:table-cell>
          <table:table-cell office:value-type="percentage" office:value="2.0242010000000001" table:style-name="ce5">
            <text:p>202,4%</text:p>
          </table:table-cell>
          <table:table-cell office:value-type="float" office:value="0.42427128000000003" table:formula="msoxl:=AVEDEV(K325:K329)" table:style-name="ce1">
            <text:p>0,42427128</text:p>
          </table:table-cell>
          <table:table-cell office:value-type="percentage" office:value="0.78025169999999999" table:style-name="ce5">
            <text:p>78,0%</text:p>
          </table:table-cell>
          <table:table-cell office:value-type="percentage" office:value="5.9733751999999994E-2" table:formula="msoxl:=AVEDEV(M325:M329)" table:style-name="ce5">
            <text:p>6,0%</text:p>
          </table:table-cell>
          <table:table-cell office:value-type="float" office:value="0.16536200000000001" table:style-name="ce1">
            <text:p>0,165362</text:p>
          </table:table-cell>
          <table:table-cell office:value-type="float" office:value="4.9632616000000004E-2" table:formula="msoxl:=AVEDEV(O325:O329)" table:style-name="ce1">
            <text:p>0,049632616</text:p>
          </table:table-cell>
          <table:table-cell office:value-type="percentage" office:value="2.4461799999999999E-2" table:style-name="ce5">
            <text:p>2,4%</text:p>
          </table:table-cell>
          <table:table-cell office:value-type="percentage" office:value="1.3057839999999998E-2" table:formula="msoxl:=AVEDEV(Q325:Q329)" table:style-name="ce5">
            <text:p>1,3%</text:p>
          </table:table-cell>
          <table:table-cell office:value-type="float" office:value="23367" table:style-name="ce7">
            <text:p>23367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2.0332680000000001" table:style-name="ce1">
            <text:p>2,033268</text:p>
          </table:table-cell>
          <table:table-cell office:value-type="float" office:value="0.15386216000000003" table:formula="msoxl:=AVEDEV(V325:V329)" table:style-name="ce1">
            <text:p>0,15386216</text:p>
          </table:table-cell>
          <table:table-cell office:value-type="float" office:value="7.2439499999999999" table:style-name="ce1">
            <text:p>7,24395</text:p>
          </table:table-cell>
          <table:table-cell office:value-type="float" office:value="0.37056648000000025" table:formula="msoxl:=AVEDEV(X325:X329)" table:style-name="ce1">
            <text:p>0,37056648</text:p>
          </table:table-cell>
          <table:table-cell office:value-type="float" office:value="7.4000114464184978" table:formula="msoxl:=$E327/$Q327" table:style-name="ce1">
            <text:p>7,400011446</text:p>
          </table:table-cell>
          <table:table-cell office:value-type="float" office:value="109.94701240061609" table:formula="msoxl:=AVEDEV(Z325:Z329)" table:style-name="ce1">
            <text:p>109,947012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srael</text:p>
          </table:table-cell>
          <table:table-cell office:value-type="float" office:value="27600.3" table:style-name="ce1">
            <text:p>27600,3</text:p>
          </table:table-cell>
          <table:table-cell office:value-type="float" office:value="0.77070624999999993" table:formula="msoxl:=($M328+$G328)/2" table:style-name="ce1">
            <text:p>0,77070625</text:p>
          </table:table-cell>
          <table:table-cell office:value-type="float" office:value="4.6651716000000065E-2" table:formula="msoxl:=AVEDEV(C326:C330)" table:style-name="ce1">
            <text:p>0,046651716</text:p>
          </table:table-cell>
          <table:table-cell office:value-type="float" office:value="0.27580369999999998" table:style-name="ce1">
            <text:p>0,2758037</text:p>
          </table:table-cell>
          <table:table-cell office:value-type="float" office:value="6.9181271999999988E-2" table:formula="msoxl:=AVEDEV(E326:E330)" table:style-name="ce1">
            <text:p>0,069181272</text:p>
          </table:table-cell>
          <table:table-cell office:value-type="float" office:value="0.78510999999999997" table:style-name="ce1">
            <text:p>0,78511</text:p>
          </table:table-cell>
          <table:table-cell office:value-type="float" office:value="5.1155320000000004E-2" table:formula="msoxl:=AVEDEV(G326:G330)" table:style-name="ce1">
            <text:p>0,05115532</text:p>
          </table:table-cell>
          <table:table-cell office:value-type="float" office:value="0.80287649999999999" table:style-name="ce1">
            <text:p>0,8028765</text:p>
          </table:table-cell>
          <table:table-cell office:value-type="float" office:value="0.15577342399999997" table:formula="msoxl:=AVEDEV(I326:I330)" table:style-name="ce1">
            <text:p>0,155773424</text:p>
          </table:table-cell>
          <table:table-cell office:value-type="percentage" office:value="1.7823530000000001" table:style-name="ce5">
            <text:p>178,2%</text:p>
          </table:table-cell>
          <table:table-cell office:value-type="float" office:value="0.47143455999999995" table:formula="msoxl:=AVEDEV(K326:K330)" table:style-name="ce1">
            <text:p>0,47143456</text:p>
          </table:table-cell>
          <table:table-cell office:value-type="percentage" office:value="0.75630249999999999" table:style-name="ce5">
            <text:p>75,6%</text:p>
          </table:table-cell>
          <table:table-cell office:value-type="percentage" office:value="5.138234400000001E-2" table:formula="msoxl:=AVEDEV(M326:M330)" table:style-name="ce5">
            <text:p>5,1%</text:p>
          </table:table-cell>
          <table:table-cell office:value-type="float" office:value="0.1717428" table:style-name="ce1">
            <text:p>0,1717428</text:p>
          </table:table-cell>
          <table:table-cell office:value-type="float" office:value="4.0840688000000007E-2" table:formula="msoxl:=AVEDEV(O326:O330)" table:style-name="ce1">
            <text:p>0,040840688</text:p>
          </table:table-cell>
          <table:table-cell office:value-type="percentage" office:value="4.3147199999999997E-2" table:style-name="ce5">
            <text:p>4,3%</text:p>
          </table:table-cell>
          <table:table-cell office:value-type="percentage" office:value="1.2979431999999996E-2" table:formula="msoxl:=AVEDEV(Q326:Q330)" table:style-name="ce5">
            <text:p>1,3%</text:p>
          </table:table-cell>
          <table:table-cell office:value-type="float" office:value="21231" table:style-name="ce7">
            <text:p>21231</text:p>
          </table:table-cell>
          <table:table-cell office:value-type="float" office:value="1.3" table:style-name="ce1">
            <text:p>1,3</text:p>
          </table:table-cell>
          <table:table-cell office:value-type="float" office:value="1" table:style-name="ce1">
            <text:p>1</text:p>
          </table:table-cell>
          <table:table-cell office:value-type="float" office:value="1.9822340000000001" table:style-name="ce1">
            <text:p>1,982234</text:p>
          </table:table-cell>
          <table:table-cell office:value-type="float" office:value="0.11032008000000007" table:formula="msoxl:=AVEDEV(V326:V330)" table:style-name="ce1">
            <text:p>0,11032008</text:p>
          </table:table-cell>
          <table:table-cell office:value-type="float" office:value="7.0260509999999998" table:style-name="ce1">
            <text:p>7,026051</text:p>
          </table:table-cell>
          <table:table-cell office:value-type="float" office:value="0.42005255999999991" table:formula="msoxl:=AVEDEV(X326:X330)" table:style-name="ce1">
            <text:p>0,42005256</text:p>
          </table:table-cell>
          <table:table-cell office:value-type="float" office:value="6.3921575444061265" table:formula="msoxl:=$E328/$Q328" table:style-name="ce1">
            <text:p>6,392157544</text:p>
          </table:table-cell>
          <table:table-cell office:value-type="float" office:value="113.48703528469051" table:formula="msoxl:=AVEDEV(Z326:Z330)" table:style-name="ce1">
            <text:p>113,487035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w Zealand</text:p>
          </table:table-cell>
          <table:table-cell office:value-type="float" office:value="29053.079999999998" table:style-name="ce1">
            <text:p>29053,08</text:p>
          </table:table-cell>
          <table:table-cell office:value-type="float" office:value="0.93229570000000006" table:formula="msoxl:=($M329+$G329)/2" table:style-name="ce1">
            <text:p>0,9322957</text:p>
          </table:table-cell>
          <table:table-cell office:value-type="float" office:value="5.3044856000000015E-2" table:formula="msoxl:=AVEDEV(C327:C331)" table:style-name="ce1">
            <text:p>0,053044856</text:p>
          </table:table-cell>
          <table:table-cell office:value-type="float" office:value="0.384127" table:style-name="ce1">
            <text:p>0,384127</text:p>
          </table:table-cell>
          <table:table-cell office:value-type="float" office:value="6.3065431999999991E-2" table:formula="msoxl:=AVEDEV(E327:E331)" table:style-name="ce1">
            <text:p>0,063065432</text:p>
          </table:table-cell>
          <table:table-cell office:value-type="float" office:value="0.97354499999999999" table:style-name="ce1">
            <text:p>0,973545</text:p>
          </table:table-cell>
          <table:table-cell office:value-type="float" office:value="5.7259888000000016E-2" table:formula="msoxl:=AVEDEV(G327:G331)" table:style-name="ce1">
            <text:p>0,057259888</text:p>
          </table:table-cell>
          <table:table-cell office:value-type="float" office:value="1.3301590000000001" table:style-name="ce1">
            <text:p>1,330159</text:p>
          </table:table-cell>
          <table:table-cell office:value-type="float" office:value="0.153659512" table:formula="msoxl:=AVEDEV(I327:I331)" table:style-name="ce1">
            <text:p>0,153659512</text:p>
          </table:table-cell>
          <table:table-cell office:value-type="percentage" office:value="2.7831709999999998" table:style-name="ce5">
            <text:p>278,3%</text:p>
          </table:table-cell>
          <table:table-cell office:value-type="float" office:value="0.37215296000000003" table:formula="msoxl:=AVEDEV(K327:K331)" table:style-name="ce1">
            <text:p>0,37215296</text:p>
          </table:table-cell>
          <table:table-cell office:value-type="percentage" office:value="0.89104640000000002" table:style-name="ce5">
            <text:p>89,1%</text:p>
          </table:table-cell>
          <table:table-cell office:value-type="percentage" office:value="4.8829824000000001E-2" table:formula="msoxl:=AVEDEV(M327:M331)" table:style-name="ce5">
            <text:p>4,9%</text:p>
          </table:table-cell>
          <table:table-cell office:value-type="float" office:value="2.5396800000000001E-2" table:style-name="ce1">
            <text:p>0,0253968</text:p>
          </table:table-cell>
          <table:table-cell office:value-type="float" office:value="4.5270383999999997E-2" table:formula="msoxl:=AVEDEV(O327:O331)" table:style-name="ce1">
            <text:p>0,045270384</text:p>
          </table:table-cell>
          <table:table-cell office:value-type="percentage" office:value="1.0582E-3" table:style-name="ce5">
            <text:p>0,1%</text:p>
          </table:table-cell>
          <table:table-cell office:value-type="percentage" office:value="1.2439479999999999E-2" table:formula="msoxl:=AVEDEV(Q327:Q331)" table:style-name="ce5">
            <text:p>1,2%</text:p>
          </table:table-cell>
          <table:table-cell office:value-type="float" office:value="23814" table:style-name="ce7">
            <text:p>23814</text:p>
          </table:table-cell>
          <table:table-cell office:value-type="float" office:value="1.22" table:style-name="ce1">
            <text:p>1,22</text:p>
          </table:table-cell>
          <table:table-cell office:value-type="float" office:value="4" table:style-name="ce1">
            <text:p>4</text:p>
          </table:table-cell>
          <table:table-cell office:value-type="float" office:value="1.643386" table:style-name="ce1">
            <text:p>1,643386</text:p>
          </table:table-cell>
          <table:table-cell office:value-type="float" office:value="0.10540728000000002" table:formula="msoxl:=AVEDEV(V327:V331)" table:style-name="ce1">
            <text:p>0,10540728</text:p>
          </table:table-cell>
          <table:table-cell office:value-type="float" office:value="7.8921250000000001" table:style-name="ce1">
            <text:p>7,892125</text:p>
          </table:table-cell>
          <table:table-cell office:value-type="float" office:value="0.34044743999999999" table:formula="msoxl:=AVEDEV(X327:X331)" table:style-name="ce1">
            <text:p>0,34044744</text:p>
          </table:table-cell>
          <table:table-cell office:value-type="float" office:value="363.00037800037796" table:formula="msoxl:=$E329/$Q329" table:style-name="ce1">
            <text:p>363,000378</text:p>
          </table:table-cell>
          <table:table-cell office:value-type="float" office:value="113.42988945416741" table:formula="msoxl:=AVEDEV(Z327:Z331)" table:style-name="ce1">
            <text:p>113,429889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aïwan</text:p>
          </table:table-cell>
          <table:table-cell office:value-type="float" office:value="32923.199999999997" table:style-name="ce1">
            <text:p>32923,2</text:p>
          </table:table-cell>
          <table:table-cell office:value-type="float" office:value="0.79299104999999992" table:formula="msoxl:=($M330+$G330)/2" table:style-name="ce1">
            <text:p>0,79299105</text:p>
          </table:table-cell>
          <table:table-cell office:value-type="float" office:value="5.6826056000000055E-2" table:formula="msoxl:=AVEDEV(C328:C332)" table:style-name="ce1">
            <text:p>0,056826056</text:p>
          </table:table-cell>
          <table:table-cell office:value-type="float" office:value="0.2298288" table:style-name="ce1">
            <text:p>0,2298288</text:p>
          </table:table-cell>
          <table:table-cell office:value-type="float" office:value="7.0185703999999988E-2" table:formula="msoxl:=AVEDEV(E328:E332)" table:style-name="ce1">
            <text:p>0,070185704</text:p>
          </table:table-cell>
          <table:table-cell office:value-type="float" office:value="0.85656069999999995" table:style-name="ce1">
            <text:p>0,8565607</text:p>
          </table:table-cell>
          <table:table-cell office:value-type="float" office:value="5.3508312000000016E-2" table:formula="msoxl:=AVEDEV(G328:G332)" table:style-name="ce1">
            <text:p>0,053508312</text:p>
          </table:table-cell>
          <table:table-cell office:value-type="float" office:value="0.9103504" table:style-name="ce1">
            <text:p>0,9103504</text:p>
          </table:table-cell>
          <table:table-cell office:value-type="float" office:value="0.13325647199999999" table:formula="msoxl:=AVEDEV(I328:I332)" table:style-name="ce1">
            <text:p>0,133256472</text:p>
          </table:table-cell>
          <table:table-cell office:value-type="percentage" office:value="1.3920129999999999" table:style-name="ce5">
            <text:p>139,2%</text:p>
          </table:table-cell>
          <table:table-cell office:value-type="float" office:value="0.41534887999999998" table:formula="msoxl:=AVEDEV(K328:K332)" table:style-name="ce1">
            <text:p>0,41534888</text:p>
          </table:table-cell>
          <table:table-cell office:value-type="percentage" office:value="0.7294214" table:style-name="ce5">
            <text:p>72,9%</text:p>
          </table:table-cell>
          <table:table-cell office:value-type="percentage" office:value="6.014379999999999E-2" table:formula="msoxl:=AVEDEV(M328:M332)" table:style-name="ce5">
            <text:p>6,0%</text:p>
          </table:table-cell>
          <table:table-cell office:value-type="float" office:value="0.1108394" table:style-name="ce1">
            <text:p>0,1108394</text:p>
          </table:table-cell>
          <table:table-cell office:value-type="float" office:value="3.9735008000000002E-2" table:formula="msoxl:=AVEDEV(O328:O332)" table:style-name="ce1">
            <text:p>0,039735008</text:p>
          </table:table-cell>
          <table:table-cell office:value-type="percentage" office:value="3.2599799999999998E-2" table:style-name="ce5">
            <text:p>3,3%</text:p>
          </table:table-cell>
          <table:table-cell office:value-type="percentage" office:value="1.3773279999999999E-2" table:formula="msoxl:=AVEDEV(Q328:Q332)" table:style-name="ce5">
            <text:p>1,4%</text:p>
          </table:table-cell>
          <table:table-cell office:value-type="float" office:value="28880" table:style-name="ce7">
            <text:p>2888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94621" table:style-name="ce1">
            <text:p>1,94621</text:p>
          </table:table-cell>
          <table:table-cell office:value-type="float" office:value="9.8926719999999954E-2" table:formula="msoxl:=AVEDEV(V328:V332)" table:style-name="ce1">
            <text:p>0,09892672</text:p>
          </table:table-cell>
          <table:table-cell office:value-type="float" office:value="6.6625909999999999" table:style-name="ce1">
            <text:p>6,662591</text:p>
          </table:table-cell>
          <table:table-cell office:value-type="float" office:value="0.35721311999999994" table:formula="msoxl:=AVEDEV(X328:X332)" table:style-name="ce1">
            <text:p>0,35721312</text:p>
          </table:table-cell>
          <table:table-cell office:value-type="float" office:value="7.0500064417573114" table:formula="msoxl:=$E330/$Q330" table:style-name="ce1">
            <text:p>7,050006442</text:p>
          </table:table-cell>
          <table:table-cell office:value-type="float" office:value="113.15255614502658" table:formula="msoxl:=AVEDEV(Z328:Z332)" table:style-name="ce1">
            <text:p>113,152556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Italy</text:p>
          </table:table-cell>
          <table:table-cell office:value-type="float" office:value="32973.919999999998" table:style-name="ce1">
            <text:p>32973,92</text:p>
          </table:table-cell>
          <table:table-cell office:value-type="float" office:value="0.86133199999999999" table:formula="msoxl:=($M331+$G331)/2" table:style-name="ce1">
            <text:p>0,861332</text:p>
          </table:table-cell>
          <table:table-cell office:value-type="float" office:value="3.9310200000000031E-2" table:formula="msoxl:=AVEDEV(C329:C333)" table:style-name="ce1">
            <text:p>0,0393102</text:p>
          </table:table-cell>
          <table:table-cell office:value-type="float" office:value="0.18489069999999999" table:style-name="ce1">
            <text:p>0,1848907</text:p>
          </table:table-cell>
          <table:table-cell office:value-type="float" office:value="7.4011568000000014E-2" table:formula="msoxl:=AVEDEV(E329:E333)" table:style-name="ce1">
            <text:p>0,074011568</text:p>
          </table:table-cell>
          <table:table-cell office:value-type="float" office:value="0.89960240000000002" table:style-name="ce1">
            <text:p>0,8996024</text:p>
          </table:table-cell>
          <table:table-cell office:value-type="float" office:value="3.0883567999999983E-2" table:formula="msoxl:=AVEDEV(G329:G333)" table:style-name="ce1">
            <text:p>0,030883568</text:p>
          </table:table-cell>
          <table:table-cell office:value-type="float" office:value="0.97017889999999996" table:style-name="ce1">
            <text:p>0,9701789</text:p>
          </table:table-cell>
          <table:table-cell office:value-type="float" office:value="0.12069574400000002" table:formula="msoxl:=AVEDEV(I329:I333)" table:style-name="ce1">
            <text:p>0,120695744</text:p>
          </table:table-cell>
          <table:table-cell office:value-type="percentage" office:value="1.710736" table:style-name="ce5">
            <text:p>171,1%</text:p>
          </table:table-cell>
          <table:table-cell office:value-type="float" office:value="0.41059944000000004" table:formula="msoxl:=AVEDEV(K329:K333)" table:style-name="ce1">
            <text:p>0,41059944</text:p>
          </table:table-cell>
          <table:table-cell office:value-type="percentage" office:value="0.82306159999999995" table:style-name="ce5">
            <text:p>82,3%</text:p>
          </table:table-cell>
          <table:table-cell office:value-type="percentage" office:value="4.7736832000000007E-2" table:formula="msoxl:=AVEDEV(M329:M333)" table:style-name="ce5">
            <text:p>4,8%</text:p>
          </table:table-cell>
          <table:table-cell office:value-type="float" office:value="8.6481100000000005E-2" table:style-name="ce1">
            <text:p>0,0864811</text:p>
          </table:table-cell>
          <table:table-cell office:value-type="float" office:value="2.4908864000000003E-2" table:formula="msoxl:=AVEDEV(O329:O333)" table:style-name="ce1">
            <text:p>0,024908864</text:p>
          </table:table-cell>
          <table:table-cell office:value-type="percentage" office:value="1.39165E-2" table:style-name="ce5">
            <text:p>1,4%</text:p>
          </table:table-cell>
          <table:table-cell office:value-type="percentage" office:value="7.3283760000000002E-3" table:formula="msoxl:=AVEDEV(Q329:Q333)" table:style-name="ce5">
            <text:p>0,7%</text:p>
          </table:table-cell>
          <table:table-cell office:value-type="float" office:value="27944" table:style-name="ce7">
            <text:p>2794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9294230000000001" table:style-name="ce1">
            <text:p>1,929423</text:p>
          </table:table-cell>
          <table:table-cell office:value-type="float" office:value="0.10060192000000004" table:formula="msoxl:=AVEDEV(V329:V333)" table:style-name="ce1">
            <text:p>0,10060192</text:p>
          </table:table-cell>
          <table:table-cell office:value-type="float" office:value="6.8876739999999996" table:style-name="ce1">
            <text:p>6,887674</text:p>
          </table:table-cell>
          <table:table-cell office:value-type="float" office:value="0.36286272000000003" table:formula="msoxl:=AVEDEV(X329:X333)" table:style-name="ce1">
            <text:p>0,36286272</text:p>
          </table:table-cell>
          <table:table-cell office:value-type="float" office:value="13.285718391837028" table:formula="msoxl:=$E331/$Q331" table:style-name="ce1">
            <text:p>13,28571839</text:p>
          </table:table-cell>
          <table:table-cell office:value-type="float" office:value="111.59058913767031" table:formula="msoxl:=AVEDEV(Z329:Z333)" table:style-name="ce1">
            <text:p>111,590589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pain</text:p>
          </table:table-cell>
          <table:table-cell office:value-type="float" office:value="33815.040000000001" table:style-name="ce1">
            <text:p>33815,04</text:p>
          </table:table-cell>
          <table:table-cell office:value-type="float" office:value="0.90708109999999997" table:formula="msoxl:=($M332+$G332)/2" table:style-name="ce1">
            <text:p>0,9070811</text:p>
          </table:table-cell>
          <table:table-cell office:value-type="float" office:value="3.3419351999999992E-2" table:formula="msoxl:=AVEDEV(C330:C334)" table:style-name="ce1">
            <text:p>0,033419352</text:p>
          </table:table-cell>
          <table:table-cell office:value-type="float" office:value="0.1365159" table:style-name="ce1">
            <text:p>0,1365159</text:p>
          </table:table-cell>
          <table:table-cell office:value-type="float" office:value="5.3224352000000009E-2" table:formula="msoxl:=AVEDEV(E330:E334)" table:style-name="ce1">
            <text:p>0,053224352</text:p>
          </table:table-cell>
          <table:table-cell office:value-type="float" office:value="0.92378559999999998" table:style-name="ce1">
            <text:p>0,9237856</text:p>
          </table:table-cell>
          <table:table-cell office:value-type="float" office:value="1.7823408000000041E-2" table:formula="msoxl:=AVEDEV(G330:G334)" table:style-name="ce1">
            <text:p>0,017823408</text:p>
          </table:table-cell>
          <table:table-cell office:value-type="float" office:value="0.97152430000000001" table:style-name="ce1">
            <text:p>0,9715243</text:p>
          </table:table-cell>
          <table:table-cell office:value-type="float" office:value="6.9651104000000005E-2" table:formula="msoxl:=AVEDEV(I330:I334)" table:style-name="ce1">
            <text:p>0,069651104</text:p>
          </table:table-cell>
          <table:table-cell office:value-type="percentage" office:value="2.2041840000000001" table:style-name="ce5">
            <text:p>220,4%</text:p>
          </table:table-cell>
          <table:table-cell office:value-type="float" office:value="0.39944304000000014" table:formula="msoxl:=AVEDEV(K330:K334)" table:style-name="ce1">
            <text:p>0,39944304</text:p>
          </table:table-cell>
          <table:table-cell office:value-type="percentage" office:value="0.89037659999999996" table:style-name="ce5">
            <text:p>89,0%</text:p>
          </table:table-cell>
          <table:table-cell office:value-type="percentage" office:value="4.9270312000000004E-2" table:formula="msoxl:=AVEDEV(M330:M334)" table:style-name="ce5">
            <text:p>4,9%</text:p>
          </table:table-cell>
          <table:table-cell office:value-type="float" office:value="6.3651600000000003E-2" table:style-name="ce1">
            <text:p>0,0636516</text:p>
          </table:table-cell>
          <table:table-cell office:value-type="float" office:value="1.4182783999999999E-2" table:formula="msoxl:=AVEDEV(O330:O334)" table:style-name="ce1">
            <text:p>0,014182784</text:p>
          </table:table-cell>
          <table:table-cell office:value-type="percentage" office:value="1.2562800000000001E-2" table:style-name="ce5">
            <text:p>1,3%</text:p>
          </table:table-cell>
          <table:table-cell office:value-type="percentage" office:value="6.4653520000000006E-3" table:formula="msoxl:=AVEDEV(Q330:Q334)" table:style-name="ce5">
            <text:p>0,6%</text:p>
          </table:table-cell>
          <table:table-cell office:value-type="float" office:value="30464" table:style-name="ce7">
            <text:p>30464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952261" table:style-name="ce1">
            <text:p>1,952261</text:p>
          </table:table-cell>
          <table:table-cell office:value-type="float" office:value="6.2872480000000008E-2" table:formula="msoxl:=AVEDEV(V330:V334)" table:style-name="ce1">
            <text:p>0,06287248</text:p>
          </table:table-cell>
          <table:table-cell office:value-type="float" office:value="7.3138069999999997" table:style-name="ce1">
            <text:p>7,313807</text:p>
          </table:table-cell>
          <table:table-cell office:value-type="float" office:value="0.35017295999999992" table:formula="msoxl:=AVEDEV(X330:X334)" table:style-name="ce1">
            <text:p>0,35017296</text:p>
          </table:table-cell>
          <table:table-cell office:value-type="float" office:value="10.866677810679146" table:formula="msoxl:=$E332/$Q332" table:style-name="ce1">
            <text:p>10,86667781</text:p>
          </table:table-cell>
          <table:table-cell office:value-type="float" office:value="7.1676344096425471" table:formula="msoxl:=AVEDEV(Z330:Z334)" table:style-name="ce1">
            <text:p>7,167634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apan</text:p>
          </table:table-cell>
          <table:table-cell office:value-type="float" office:value="35771.699999999997" table:style-name="ce1">
            <text:p>35771,7</text:p>
          </table:table-cell>
          <table:table-cell office:value-type="float" office:value="0.85905339999999997" table:formula="msoxl:=($M333+$G333)/2" table:style-name="ce1">
            <text:p>0,8590534</text:p>
          </table:table-cell>
          <table:table-cell office:value-type="float" office:value="2.7834111999999987E-2" table:formula="msoxl:=AVEDEV(C331:C335)" table:style-name="ce1">
            <text:p>0,027834112</text:p>
          </table:table-cell>
          <table:table-cell office:value-type="float" office:value="0.29174480000000003" table:style-name="ce1">
            <text:p>0,2917448</text:p>
          </table:table-cell>
          <table:table-cell office:value-type="float" office:value="7.4648144E-2" table:formula="msoxl:=AVEDEV(E331:E335)" table:style-name="ce1">
            <text:p>0,074648144</text:p>
          </table:table-cell>
          <table:table-cell office:value-type="float" office:value="0.89681049999999995" table:style-name="ce1">
            <text:p>0,8968105</text:p>
          </table:table-cell>
          <table:table-cell office:value-type="float" office:value="1.0810487999999997E-2" table:formula="msoxl:=AVEDEV(G331:G335)" table:style-name="ce1">
            <text:p>0,010810488</text:p>
          </table:table-cell>
          <table:table-cell office:value-type="float" office:value="1.074109" table:style-name="ce1">
            <text:p>1,074109</text:p>
          </table:table-cell>
          <table:table-cell office:value-type="float" office:value="6.7249632000000031E-2" table:formula="msoxl:=AVEDEV(I331:I335)" table:style-name="ce1">
            <text:p>0,067249632</text:p>
          </table:table-cell>
          <table:table-cell office:value-type="percentage" office:value="1.8120369999999999" table:style-name="ce5">
            <text:p>181,2%</text:p>
          </table:table-cell>
          <table:table-cell office:value-type="float" office:value="0.36280512000000015" table:formula="msoxl:=AVEDEV(K331:K335)" table:style-name="ce1">
            <text:p>0,36280512</text:p>
          </table:table-cell>
          <table:table-cell office:value-type="percentage" office:value="0.82129629999999998" table:style-name="ce5">
            <text:p>82,1%</text:p>
          </table:table-cell>
          <table:table-cell office:value-type="percentage" office:value="4.4857736000000002E-2" table:formula="msoxl:=AVEDEV(M331:M335)" table:style-name="ce5">
            <text:p>4,5%</text:p>
          </table:table-cell>
          <table:table-cell office:value-type="float" office:value="9.19325E-2" table:style-name="ce1">
            <text:p>0,0919325</text:p>
          </table:table-cell>
          <table:table-cell office:value-type="float" office:value="9.4344479999999981E-3" table:formula="msoxl:=AVEDEV(O331:O335)" table:style-name="ce1">
            <text:p>0,009434448</text:p>
          </table:table-cell>
          <table:table-cell office:value-type="percentage" office:value="1.1257E-2" table:style-name="ce5">
            <text:p>1,1%</text:p>
          </table:table-cell>
          <table:table-cell office:value-type="percentage" office:value="2.4462479999999998E-3" table:formula="msoxl:=AVEDEV(Q331:Q335)" table:style-name="ce5">
            <text:p>0,2%</text:p>
          </table:table-cell>
          <table:table-cell office:value-type="float" office:value="30315" table:style-name="ce7">
            <text:p>30315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22702" table:style-name="ce1">
            <text:p>1,822702</text:p>
          </table:table-cell>
          <table:table-cell office:value-type="float" office:value="7.067472000000001E-2" table:formula="msoxl:=AVEDEV(V331:V335)" table:style-name="ce1">
            <text:p>0,07067472</text:p>
          </table:table-cell>
          <table:table-cell office:value-type="float" office:value="6.9907409999999999" table:style-name="ce1">
            <text:p>6,990741</text:p>
          </table:table-cell>
          <table:table-cell office:value-type="float" office:value="0.31794752000000026" table:formula="msoxl:=AVEDEV(X331:X335)" table:style-name="ce1">
            <text:p>0,31794752</text:p>
          </table:table-cell>
          <table:table-cell office:value-type="float" office:value="25.916745136359602" table:formula="msoxl:=$E333/$Q333" table:style-name="ce1">
            <text:p>25,91674514</text:p>
          </table:table-cell>
          <table:table-cell office:value-type="float" office:value="5.3916379552812277" table:formula="msoxl:=AVEDEV(Z331:Z335)" table:style-name="ce1">
            <text:p>5,39163795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inland</text:p>
          </table:table-cell>
          <table:table-cell office:value-type="float" office:value="35941.619999999995" table:style-name="ce1">
            <text:p>35941,62</text:p>
          </table:table-cell>
          <table:table-cell office:value-type="float" office:value="0.9077504999999999" table:formula="msoxl:=($M334+$G334)/2" table:style-name="ce1">
            <text:p>0,9077505</text:p>
          </table:table-cell>
          <table:table-cell office:value-type="float" office:value="4.2509819999999962E-2" table:formula="msoxl:=AVEDEV(C332:C336)" table:style-name="ce1">
            <text:p>0,04250982</text:p>
          </table:table-cell>
          <table:table-cell office:value-type="float" office:value="0.29318850000000002" table:style-name="ce1">
            <text:p>0,2931885</text:p>
          </table:table-cell>
          <table:table-cell office:value-type="float" office:value="7.3279040000000004E-2" table:formula="msoxl:=AVEDEV(E332:E336)" table:style-name="ce1">
            <text:p>0,07327904</text:p>
          </table:table-cell>
          <table:table-cell office:value-type="float" office:value="0.91806509999999997" table:style-name="ce1">
            <text:p>0,9180651</text:p>
          </table:table-cell>
          <table:table-cell office:value-type="float" office:value="3.3587999999999951E-2" table:formula="msoxl:=AVEDEV(G332:G336)" table:style-name="ce1">
            <text:p>0,033588</text:p>
          </table:table-cell>
          <table:table-cell office:value-type="float" office:value="1.1174729999999999" table:style-name="ce1">
            <text:p>1,117473</text:p>
          </table:table-cell>
          <table:table-cell office:value-type="float" office:value="0.11339920799999996" table:formula="msoxl:=AVEDEV(I332:I336)" table:style-name="ce1">
            <text:p>0,113399208</text:p>
          </table:table-cell>
          <table:table-cell office:value-type="percentage" office:value="2.7366860000000002" table:style-name="ce5">
            <text:p>273,7%</text:p>
          </table:table-cell>
          <table:table-cell office:value-type="float" office:value="0.36873760000000011" table:formula="msoxl:=AVEDEV(K332:K336)" table:style-name="ce1">
            <text:p>0,3687376</text:p>
          </table:table-cell>
          <table:table-cell office:value-type="percentage" office:value="0.89743589999999995" table:style-name="ce5">
            <text:p>89,7%</text:p>
          </table:table-cell>
          <table:table-cell office:value-type="percentage" office:value="5.6430519999999998E-2" table:formula="msoxl:=AVEDEV(M332:M336)" table:style-name="ce5">
            <text:p>5,6%</text:p>
          </table:table-cell>
          <table:table-cell office:value-type="float" office:value="7.0088800000000007E-2" table:style-name="ce1">
            <text:p>0,0700888</text:p>
          </table:table-cell>
          <table:table-cell office:value-type="float" office:value="3.1161024000000002E-2" table:formula="msoxl:=AVEDEV(O332:O336)" table:style-name="ce1">
            <text:p>0,031161024</text:p>
          </table:table-cell>
          <table:table-cell office:value-type="percentage" office:value="1.1846000000000001E-2" table:style-name="ce5">
            <text:p>1,2%</text:p>
          </table:table-cell>
          <table:table-cell office:value-type="percentage" office:value="4.2656880000000001E-3" table:formula="msoxl:=AVEDEV(Q332:Q336)" table:style-name="ce5">
            <text:p>0,4%</text:p>
          </table:table-cell>
          <table:table-cell office:value-type="float" office:value="30459" table:style-name="ce7">
            <text:p>30459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800592" table:style-name="ce1">
            <text:p>1,800592</text:p>
          </table:table-cell>
          <table:table-cell office:value-type="float" office:value="9.3976319999999974E-2" table:formula="msoxl:=AVEDEV(V332:V336)" table:style-name="ce1">
            <text:p>0,09397632</text:p>
          </table:table-cell>
          <table:table-cell office:value-type="float" office:value="7.839251" table:style-name="ce1">
            <text:p>7,839251</text:p>
          </table:table-cell>
          <table:table-cell office:value-type="float" office:value="0.31230704000000015" table:formula="msoxl:=AVEDEV(X332:X336)" table:style-name="ce1">
            <text:p>0,31230704</text:p>
          </table:table-cell>
          <table:table-cell office:value-type="float" office:value="24.75" table:formula="msoxl:=$E334/$Q334" table:style-name="ce1">
            <text:p>24,75</text:p>
          </table:table-cell>
          <table:table-cell office:value-type="float" office:value="6.2761667894236828" table:formula="msoxl:=AVEDEV(Z332:Z336)" table:style-name="ce1">
            <text:p>6,27616678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France</text:p>
          </table:table-cell>
          <table:table-cell office:value-type="float" office:value="36492.539999999994" table:style-name="ce1">
            <text:p>36492,54</text:p>
          </table:table-cell>
          <table:table-cell office:value-type="float" office:value="0.82789880000000005" table:formula="msoxl:=($M335+$G335)/2" table:style-name="ce1">
            <text:p>0,8278988</text:p>
          </table:table-cell>
          <table:table-cell office:value-type="float" office:value="4.3123779999999966E-2" table:formula="msoxl:=AVEDEV(C333:C337)" table:style-name="ce1">
            <text:p>0,04312378</text:p>
          </table:table-cell>
          <table:table-cell office:value-type="float" office:value="0.36372749999999998" table:style-name="ce1">
            <text:p>0,3637275</text:p>
          </table:table-cell>
          <table:table-cell office:value-type="float" office:value="8.4480463999999977E-2" table:formula="msoxl:=AVEDEV(E333:E337)" table:style-name="ce1">
            <text:p>0,084480464</text:p>
          </table:table-cell>
          <table:table-cell office:value-type="float" office:value="0.89879759999999997" table:style-name="ce1">
            <text:p>0,8987976</text:p>
          </table:table-cell>
          <table:table-cell office:value-type="float" office:value="3.4372352000000064E-2" table:formula="msoxl:=AVEDEV(G333:G337)" table:style-name="ce1">
            <text:p>0,034372352</text:p>
          </table:table-cell>
          <table:table-cell office:value-type="float" office:value="1.141283" table:style-name="ce1">
            <text:p>1,141283</text:p>
          </table:table-cell>
          <table:table-cell office:value-type="float" office:value="0.13436128000000003" table:formula="msoxl:=AVEDEV(I333:I337)" table:style-name="ce1">
            <text:p>0,13436128</text:p>
          </table:table-cell>
          <table:table-cell office:value-type="percentage" office:value="1.621" table:style-name="ce5">
            <text:p>162,1%</text:p>
          </table:table-cell>
          <table:table-cell office:value-type="float" office:value="0.42562935999999996" table:formula="msoxl:=AVEDEV(K333:K337)" table:style-name="ce1">
            <text:p>0,42562936</text:p>
          </table:table-cell>
          <table:table-cell office:value-type="percentage" office:value="0.75700000000000001" table:style-name="ce5">
            <text:p>75,7%</text:p>
          </table:table-cell>
          <table:table-cell office:value-type="percentage" office:value="5.5919343999999961E-2" table:formula="msoxl:=AVEDEV(M333:M337)" table:style-name="ce5">
            <text:p>5,6%</text:p>
          </table:table-cell>
          <table:table-cell office:value-type="float" office:value="8.1162300000000007E-2" table:style-name="ce1">
            <text:p>0,0811623</text:p>
          </table:table-cell>
          <table:table-cell office:value-type="float" office:value="3.2018312E-2" table:formula="msoxl:=AVEDEV(O333:O337)" table:style-name="ce1">
            <text:p>0,032018312</text:p>
          </table:table-cell>
          <table:table-cell office:value-type="percentage" office:value="2.0040100000000002E-2" table:style-name="ce5">
            <text:p>2,0%</text:p>
          </table:table-cell>
          <table:table-cell office:value-type="percentage" office:value="4.1198160000000001E-3" table:formula="msoxl:=AVEDEV(Q333:Q337)" table:style-name="ce5">
            <text:p>0,4%</text:p>
          </table:table-cell>
          <table:table-cell office:value-type="float" office:value="32011" table:style-name="ce7">
            <text:p>3201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575149999999999" table:style-name="ce1">
            <text:p>1,757515</text:p>
          </table:table-cell>
          <table:table-cell office:value-type="float" office:value="0.10426368" table:formula="msoxl:=AVEDEV(V333:V337)" table:style-name="ce1">
            <text:p>0,10426368</text:p>
          </table:table-cell>
          <table:table-cell office:value-type="float" office:value="6.8639999999999999" table:style-name="ce1">
            <text:p>6,864</text:p>
          </table:table-cell>
          <table:table-cell office:value-type="float" office:value="0.36971024000000019" table:formula="msoxl:=AVEDEV(X333:X337)" table:style-name="ce1">
            <text:p>0,36971024</text:p>
          </table:table-cell>
          <table:table-cell office:value-type="float" office:value="18.149984281515557" table:formula="msoxl:=$E335/$Q335" table:style-name="ce1">
            <text:p>18,14998428</text:p>
          </table:table-cell>
          <table:table-cell office:value-type="float" office:value="7.6241727828101915" table:formula="msoxl:=AVEDEV(Z333:Z337)" table:style-name="ce1">
            <text:p>7,62417278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ermany</text:p>
          </table:table-cell>
          <table:table-cell office:value-type="float" office:value="37039.74" table:style-name="ce1">
            <text:p>37039,74</text:p>
          </table:table-cell>
          <table:table-cell office:value-type="float" office:value="0.77756694999999998" table:formula="msoxl:=($M336+$G336)/2" table:style-name="ce1">
            <text:p>0,77756695</text:p>
          </table:table-cell>
          <table:table-cell office:value-type="float" office:value="5.4973515999999958E-2" table:formula="msoxl:=AVEDEV(C334:C338)" table:style-name="ce1">
            <text:p>0,054973516</text:p>
          </table:table-cell>
          <table:table-cell office:value-type="float" office:value="0.1905953" table:style-name="ce1">
            <text:p>0,1905953</text:p>
          </table:table-cell>
          <table:table-cell office:value-type="float" office:value="9.1027152E-2" table:formula="msoxl:=AVEDEV(E334:E338)" table:style-name="ce1">
            <text:p>0,091027152</text:p>
          </table:table-cell>
          <table:table-cell office:value-type="float" office:value="0.80440219999999996" table:style-name="ce1">
            <text:p>0,8044022</text:p>
          </table:table-cell>
          <table:table-cell office:value-type="float" office:value="4.1263088000000024E-2" table:formula="msoxl:=AVEDEV(G334:G338)" table:style-name="ce1">
            <text:p>0,041263088</text:p>
          </table:table-cell>
          <table:table-cell office:value-type="float" office:value="0.77788900000000005" table:style-name="ce1">
            <text:p>0,777889</text:p>
          </table:table-cell>
          <table:table-cell office:value-type="float" office:value="0.16253424" table:formula="msoxl:=AVEDEV(I334:I338)" table:style-name="ce1">
            <text:p>0,16253424</text:p>
          </table:table-cell>
          <table:table-cell office:value-type="percentage" office:value="1.6736580000000001" table:style-name="ce5">
            <text:p>167,4%</text:p>
          </table:table-cell>
          <table:table-cell office:value-type="float" office:value="0.45802847999999996" table:formula="msoxl:=AVEDEV(K334:K338)" table:style-name="ce1">
            <text:p>0,45802848</text:p>
          </table:table-cell>
          <table:table-cell office:value-type="percentage" office:value="0.7507317" table:style-name="ce5">
            <text:p>75,1%</text:p>
          </table:table-cell>
          <table:table-cell office:value-type="percentage" office:value="6.8683943999999969E-2" table:formula="msoxl:=AVEDEV(M334:M338)" table:style-name="ce5">
            <text:p>6,9%</text:p>
          </table:table-cell>
          <table:table-cell office:value-type="float" office:value="0.17408699999999999" table:style-name="ce1">
            <text:p>0,174087</text:p>
          </table:table-cell>
          <table:table-cell office:value-type="float" office:value="3.6655632E-2" table:formula="msoxl:=AVEDEV(O334:O338)" table:style-name="ce1">
            <text:p>0,036655632</text:p>
          </table:table-cell>
          <table:table-cell office:value-type="percentage" office:value="2.15108E-2" table:style-name="ce5">
            <text:p>2,2%</text:p>
          </table:table-cell>
          <table:table-cell office:value-type="percentage" office:value="5.121736E-3" table:formula="msoxl:=AVEDEV(Q334:Q338)" table:style-name="ce5">
            <text:p>0,5%</text:p>
          </table:table-cell>
          <table:table-cell office:value-type="float" office:value="32491" table:style-name="ce7">
            <text:p>32491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2.026513" table:style-name="ce1">
            <text:p>2,026513</text:p>
          </table:table-cell>
          <table:table-cell office:value-type="float" office:value="0.12722568000000001" table:formula="msoxl:=AVEDEV(V334:V338)" table:style-name="ce1">
            <text:p>0,12722568</text:p>
          </table:table-cell>
          <table:table-cell office:value-type="float" office:value="6.9229269999999996" table:style-name="ce1">
            <text:p>6,922927</text:p>
          </table:table-cell>
          <table:table-cell office:value-type="float" office:value="0.38934472000000026" table:formula="msoxl:=AVEDEV(X334:X338)" table:style-name="ce1">
            <text:p>0,38934472</text:p>
          </table:table-cell>
          <table:table-cell office:value-type="float" office:value="8.8604468453056136" table:formula="msoxl:=$E336/$Q336" table:style-name="ce1">
            <text:p>8,860446845</text:p>
          </table:table-cell>
          <table:table-cell office:value-type="float" office:value="21.166345786072437" table:formula="msoxl:=AVEDEV(Z334:Z338)" table:style-name="ce1">
            <text:p>21,166345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Kingdom</text:p>
          </table:table-cell>
          <table:table-cell office:value-type="float" office:value="37859.119999999995" table:style-name="ce1">
            <text:p>37859,12</text:p>
          </table:table-cell>
          <table:table-cell office:value-type="float" office:value="0.91091834999999999" table:formula="msoxl:=($M337+$G337)/2" table:style-name="ce1">
            <text:p>0,91091835</text:p>
          </table:table-cell>
          <table:table-cell office:value-type="float" office:value="5.745713199999998E-2" table:formula="msoxl:=AVEDEV(C335:C339)" table:style-name="ce1">
            <text:p>0,057457132</text:p>
          </table:table-cell>
          <table:table-cell office:value-type="float" office:value="0.50529349999999995" table:style-name="ce1">
            <text:p>0,5052935</text:p>
          </table:table-cell>
          <table:table-cell office:value-type="float" office:value="9.0226847999999998E-2" table:formula="msoxl:=AVEDEV(E335:E339)" table:style-name="ce1">
            <text:p>0,090226848</text:p>
          </table:table-cell>
          <table:table-cell office:value-type="float" office:value="0.93359000000000003" table:style-name="ce1">
            <text:p>0,93359</text:p>
          </table:table-cell>
          <table:table-cell office:value-type="float" office:value="4.6806608000000006E-2" table:formula="msoxl:=AVEDEV(G335:G339)" table:style-name="ce1">
            <text:p>0,046806608</text:p>
          </table:table-cell>
          <table:table-cell office:value-type="float" office:value="1.3589990000000001" table:style-name="ce1">
            <text:p>1,358999</text:p>
          </table:table-cell>
          <table:table-cell office:value-type="float" office:value="0.18996687999999998" table:formula="msoxl:=AVEDEV(I335:I339)" table:style-name="ce1">
            <text:p>0,18996688</text:p>
          </table:table-cell>
          <table:table-cell office:value-type="percentage" office:value="2.441233" table:style-name="ce5">
            <text:p>244,1%</text:p>
          </table:table-cell>
          <table:table-cell office:value-type="float" office:value="0.44259728000000004" table:formula="msoxl:=AVEDEV(K335:K339)" table:style-name="ce1">
            <text:p>0,44259728</text:p>
          </table:table-cell>
          <table:table-cell office:value-type="percentage" office:value="0.88824669999999994" table:style-name="ce5">
            <text:p>88,8%</text:p>
          </table:table-cell>
          <table:table-cell office:value-type="percentage" office:value="6.8107655999999989E-2" table:formula="msoxl:=AVEDEV(M335:M339)" table:style-name="ce5">
            <text:p>6,8%</text:p>
          </table:table-cell>
          <table:table-cell office:value-type="float" office:value="5.2935500000000003E-2" table:style-name="ce1">
            <text:p>0,0529355</text:p>
          </table:table-cell>
          <table:table-cell office:value-type="float" office:value="4.0679655999999995E-2" table:formula="msoxl:=AVEDEV(O335:O339)" table:style-name="ce1">
            <text:p>0,040679656</text:p>
          </table:table-cell>
          <table:table-cell office:value-type="percentage" office:value="1.34745E-2" table:style-name="ce5">
            <text:p>1,3%</text:p>
          </table:table-cell>
          <table:table-cell office:value-type="percentage" office:value="6.2700720000000015E-3" table:formula="msoxl:=AVEDEV(Q335:Q339)" table:style-name="ce5">
            <text:p>0,6%</text:p>
          </table:table-cell>
          <table:table-cell office:value-type="float" office:value="32084" table:style-name="ce7">
            <text:p>32084</text:p>
          </table:table-cell>
          <table:table-cell office:value-type="float" office:value="1.18" table:style-name="ce1">
            <text:p>1,18</text:p>
          </table:table-cell>
          <table:table-cell office:value-type="float" office:value="5" table:style-name="ce1">
            <text:p>5</text:p>
          </table:table-cell>
          <table:table-cell office:value-type="float" office:value="1.5745910000000001" table:style-name="ce1">
            <text:p>1,574591</text:p>
          </table:table-cell>
          <table:table-cell office:value-type="float" office:value="0.14316031999999995" table:formula="msoxl:=AVEDEV(V335:V339)" table:style-name="ce1">
            <text:p>0,14316032</text:p>
          </table:table-cell>
          <table:table-cell office:value-type="float" office:value="7.5529869999999999" table:style-name="ce1">
            <text:p>7,552987</text:p>
          </table:table-cell>
          <table:table-cell office:value-type="float" office:value="0.37448967999999994" table:formula="msoxl:=AVEDEV(X335:X339)" table:style-name="ce1">
            <text:p>0,37448968</text:p>
          </table:table-cell>
          <table:table-cell office:value-type="float" office:value="37.499981446435854" table:formula="msoxl:=$E337/$Q337" table:style-name="ce1">
            <text:p>37,49998145</text:p>
          </table:table-cell>
          <table:table-cell office:value-type="float" office:value="30.166290654696702" table:formula="msoxl:=AVEDEV(Z335:Z339)" table:style-name="ce1">
            <text:p>30,1662906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eden</text:p>
          </table:table-cell>
          <table:table-cell office:value-type="float" office:value="40496.219999999994" table:style-name="ce1">
            <text:p>40496,22</text:p>
          </table:table-cell>
          <table:table-cell office:value-type="float" office:value="0.93311425000000003" table:formula="msoxl:=($M338+$G338)/2" table:style-name="ce1">
            <text:p>0,93311425</text:p>
          </table:table-cell>
          <table:table-cell office:value-type="float" office:value="4.7448596000000086E-2" table:formula="msoxl:=AVEDEV(C336:C340)" table:style-name="ce1">
            <text:p>0,047448596</text:p>
          </table:table-cell>
          <table:table-cell office:value-type="float" office:value="0.42557440000000002" table:style-name="ce1">
            <text:p>0,4255744</text:p>
          </table:table-cell>
          <table:table-cell office:value-type="float" office:value="8.4108712000000002E-2" table:formula="msoxl:=AVEDEV(E336:E340)" table:style-name="ce1">
            <text:p>0,084108712</text:p>
          </table:table-cell>
          <table:table-cell office:value-type="float" office:value="0.96103890000000003" table:style-name="ce1">
            <text:p>0,9610389</text:p>
          </table:table-cell>
          <table:table-cell office:value-type="float" office:value="4.5335592000000056E-2" table:formula="msoxl:=AVEDEV(G336:G340)" table:style-name="ce1">
            <text:p>0,045335592</text:p>
          </table:table-cell>
          <table:table-cell office:value-type="float" office:value="1.342657" table:style-name="ce1">
            <text:p>1,342657</text:p>
          </table:table-cell>
          <table:table-cell office:value-type="float" office:value="0.17943503999999999" table:formula="msoxl:=AVEDEV(I336:I340)" table:style-name="ce1">
            <text:p>0,17943504</text:p>
          </table:table-cell>
          <table:table-cell office:value-type="percentage" office:value="2.6267459999999998" table:style-name="ce5">
            <text:p>262,7%</text:p>
          </table:table-cell>
          <table:table-cell office:value-type="float" office:value="0.29363232000000011" table:formula="msoxl:=AVEDEV(K336:K340)" table:style-name="ce1">
            <text:p>0,29363232</text:p>
          </table:table-cell>
          <table:table-cell office:value-type="percentage" office:value="0.90518960000000004" table:style-name="ce5">
            <text:p>90,5%</text:p>
          </table:table-cell>
          <table:table-cell office:value-type="percentage" office:value="4.9561599999999983E-2" table:formula="msoxl:=AVEDEV(M336:M340)" table:style-name="ce5">
            <text:p>5,0%</text:p>
          </table:table-cell>
          <table:table-cell office:value-type="float" office:value="3.3966000000000003E-2" table:style-name="ce1">
            <text:p>0,033966</text:p>
          </table:table-cell>
          <table:table-cell office:value-type="float" office:value="4.0680408000000001E-2" table:formula="msoxl:=AVEDEV(O336:O340)" table:style-name="ce1">
            <text:p>0,040680408</text:p>
          </table:table-cell>
          <table:table-cell office:value-type="percentage" office:value="4.9950000000000003E-3" table:style-name="ce5">
            <text:p>0,5%</text:p>
          </table:table-cell>
          <table:table-cell office:value-type="percentage" office:value="6.0958799999999997E-3" table:formula="msoxl:=AVEDEV(Q336:Q340)" table:style-name="ce5">
            <text:p>0,6%</text:p>
          </table:table-cell>
          <table:table-cell office:value-type="float" office:value="35523" table:style-name="ce7">
            <text:p>35523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18382" table:style-name="ce1">
            <text:p>1,618382</text:p>
          </table:table-cell>
          <table:table-cell office:value-type="float" office:value="0.13409935999999986" table:formula="msoxl:=AVEDEV(V336:V340)" table:style-name="ce1">
            <text:p>0,13409936</text:p>
          </table:table-cell>
          <table:table-cell office:value-type="float" office:value="7.7215569999999998" table:style-name="ce1">
            <text:p>7,721557</text:p>
          </table:table-cell>
          <table:table-cell office:value-type="float" office:value="0.24407064000000017" table:formula="msoxl:=AVEDEV(X336:X340)" table:style-name="ce1">
            <text:p>0,24407064</text:p>
          </table:table-cell>
          <table:table-cell office:value-type="float" office:value="85.200080080080085" table:formula="msoxl:=$E338/$Q338" table:style-name="ce1">
            <text:p>85,20008008</text:p>
          </table:table-cell>
          <table:table-cell office:value-type="float" office:value="33.385648406782153" table:formula="msoxl:=AVEDEV(Z336:Z340)" table:style-name="ce1">
            <text:p>33,385648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anada</text:p>
          </table:table-cell>
          <table:table-cell office:value-type="float" office:value="42104.759999999995" table:style-name="ce1">
            <text:p>42104,76</text:p>
          </table:table-cell>
          <table:table-cell office:value-type="float" office:value="0.92327309999999996" table:formula="msoxl:=($M339+$G339)/2" table:style-name="ce1">
            <text:p>0,9232731</text:p>
          </table:table-cell>
          <table:table-cell office:value-type="float" office:value="1.4382139999999998E-2" table:formula="msoxl:=AVEDEV(C337:C341)" table:style-name="ce1">
            <text:p>0,01438214</text:p>
          </table:table-cell>
          <table:table-cell office:value-type="float" office:value="0.46453410000000001" table:style-name="ce1">
            <text:p>0,4645341</text:p>
          </table:table-cell>
          <table:table-cell office:value-type="float" office:value="4.0931039999999995E-2" table:formula="msoxl:=AVEDEV(E337:E341)" table:style-name="ce1">
            <text:p>0,04093104</text:p>
          </table:table-cell>
          <table:table-cell office:value-type="float" office:value="0.95271209999999995" table:style-name="ce1">
            <text:p>0,9527121</text:p>
          </table:table-cell>
          <table:table-cell office:value-type="float" office:value="9.6231759999999555E-3" table:formula="msoxl:=AVEDEV(G337:G341)" table:style-name="ce1">
            <text:p>0,009623176</text:p>
          </table:table-cell>
          <table:table-cell office:value-type="float" office:value="1.364395" table:style-name="ce1">
            <text:p>1,364395</text:p>
          </table:table-cell>
          <table:table-cell office:value-type="float" office:value="4.0028080000000001E-2" table:formula="msoxl:=AVEDEV(I337:I341)" table:style-name="ce1">
            <text:p>0,04002808</text:p>
          </table:table-cell>
          <table:table-cell office:value-type="percentage" office:value="2.6402410000000001" table:style-name="ce5">
            <text:p>264,0%</text:p>
          </table:table-cell>
          <table:table-cell office:value-type="float" office:value="0.18572216" table:formula="msoxl:=AVEDEV(K337:K341)" table:style-name="ce1">
            <text:p>0,18572216</text:p>
          </table:table-cell>
          <table:table-cell office:value-type="percentage" office:value="0.89383409999999996" table:style-name="ce5">
            <text:p>89,4%</text:p>
          </table:table-cell>
          <table:table-cell office:value-type="percentage" office:value="2.5245184000000021E-2" table:formula="msoxl:=AVEDEV(M337:M341)" table:style-name="ce5">
            <text:p>2,5%</text:p>
          </table:table-cell>
          <table:table-cell office:value-type="float" office:value="4.1724600000000001E-2" table:style-name="ce1">
            <text:p>0,0417246</text:p>
          </table:table-cell>
          <table:table-cell office:value-type="float" office:value="7.7987600000000018E-3" table:formula="msoxl:=AVEDEV(O337:O341)" table:style-name="ce1">
            <text:p>0,00779876</text:p>
          </table:table-cell>
          <table:table-cell office:value-type="percentage" office:value="5.5633000000000002E-3" table:style-name="ce5">
            <text:p>0,6%</text:p>
          </table:table-cell>
          <table:table-cell office:value-type="percentage" office:value="2.8430320000000005E-3" table:formula="msoxl:=AVEDEV(Q337:Q341)" table:style-name="ce5">
            <text:p>0,3%</text:p>
          </table:table-cell>
          <table:table-cell office:value-type="float" office:value="36934" table:style-name="ce7">
            <text:p>36934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588317" table:style-name="ce1">
            <text:p>1,588317</text:p>
          </table:table-cell>
          <table:table-cell office:value-type="float" office:value="3.7857919999999948E-2" table:formula="msoxl:=AVEDEV(V337:V341)" table:style-name="ce1">
            <text:p>0,03785792</text:p>
          </table:table-cell>
          <table:table-cell office:value-type="float" office:value="7.7464069999999996" table:style-name="ce1">
            <text:p>7,746407</text:p>
          </table:table-cell>
          <table:table-cell office:value-type="float" office:value="0.16047695999999992" table:formula="msoxl:=AVEDEV(X337:X341)" table:style-name="ce1">
            <text:p>0,16047696</text:p>
          </table:table-cell>
          <table:table-cell office:value-type="float" office:value="83.499739363327521" table:formula="msoxl:=$E339/$Q339" table:style-name="ce1">
            <text:p>83,49973936</text:p>
          </table:table-cell>
          <table:table-cell office:value-type="float" office:value="17.389449697493664" table:formula="msoxl:=AVEDEV(Z337:Z341)" table:style-name="ce1">
            <text:p>17,389449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etherlands</text:p>
          </table:table-cell>
          <table:table-cell office:value-type="float" office:value="42590.399999999994" table:style-name="ce1">
            <text:p>42590,4</text:p>
          </table:table-cell>
          <table:table-cell office:value-type="float" office:value="0.93606955000000003" table:formula="msoxl:=($M340+$G340)/2" table:style-name="ce1">
            <text:p>0,93606955</text:p>
          </table:table-cell>
          <table:table-cell office:value-type="float" office:value="1.2439300000000042E-2" table:formula="msoxl:=AVEDEV(C338:C342)" table:style-name="ce1">
            <text:p>0,0124393</text:p>
          </table:table-cell>
          <table:table-cell office:value-type="float" office:value="0.41833809999999999" table:style-name="ce1">
            <text:p>0,4183381</text:p>
          </table:table-cell>
          <table:table-cell office:value-type="float" office:value="2.5039760000000012E-2" table:formula="msoxl:=AVEDEV(E338:E342)" table:style-name="ce1">
            <text:p>0,02503976</text:p>
          </table:table-cell>
          <table:table-cell office:value-type="float" office:value="0.93696270000000004" table:style-name="ce1">
            <text:p>0,9369627</text:p>
          </table:table-cell>
          <table:table-cell office:value-type="float" office:value="8.2596639999999999E-3" table:formula="msoxl:=AVEDEV(G338:G342)" table:style-name="ce1">
            <text:p>0,008259664</text:p>
          </table:table-cell>
          <table:table-cell office:value-type="float" office:value="1.288443" table:style-name="ce1">
            <text:p>1,288443</text:p>
          </table:table-cell>
          <table:table-cell office:value-type="float" office:value="3.7062559999999987E-2" table:formula="msoxl:=AVEDEV(I338:I342)" table:style-name="ce1">
            <text:p>0,03706256</text:p>
          </table:table-cell>
          <table:table-cell office:value-type="percentage" office:value="2.6568160000000001" table:style-name="ce5">
            <text:p>265,7%</text:p>
          </table:table-cell>
          <table:table-cell office:value-type="float" office:value="0.1977716000000001" table:formula="msoxl:=AVEDEV(K338:K342)" table:style-name="ce1">
            <text:p>0,1977716</text:p>
          </table:table-cell>
          <table:table-cell office:value-type="percentage" office:value="0.93517640000000002" table:style-name="ce5">
            <text:p>93,5%</text:p>
          </table:table-cell>
          <table:table-cell office:value-type="percentage" office:value="2.6994656000000061E-2" table:formula="msoxl:=AVEDEV(M338:M342)" table:style-name="ce5">
            <text:p>2,7%</text:p>
          </table:table-cell>
          <table:table-cell office:value-type="float" office:value="5.92168E-2" table:style-name="ce1">
            <text:p>0,0592168</text:p>
          </table:table-cell>
          <table:table-cell office:value-type="float" office:value="8.1144800000000003E-3" table:formula="msoxl:=AVEDEV(O338:O342)" table:style-name="ce1">
            <text:p>0,00811448</text:p>
          </table:table-cell>
          <table:table-cell office:value-type="percentage" office:value="3.8203999999999998E-3" table:style-name="ce5">
            <text:p>0,4%</text:p>
          </table:table-cell>
          <table:table-cell office:value-type="percentage" office:value="8.5332800000000009E-4" table:formula="msoxl:=AVEDEV(Q338:Q342)" table:style-name="ce5">
            <text:p>0,1%</text:p>
          </table:table-cell>
          <table:table-cell office:value-type="float" office:value="37360" table:style-name="ce7">
            <text:p>3736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64852" table:style-name="ce1">
            <text:p>1,64852</text:p>
          </table:table-cell>
          <table:table-cell office:value-type="float" office:value="3.031527999999999E-2" table:formula="msoxl:=AVEDEV(V338:V342)" table:style-name="ce1">
            <text:p>0,03031528</text:p>
          </table:table-cell>
          <table:table-cell office:value-type="float" office:value="7.7216399999999998" table:style-name="ce1">
            <text:p>7,72164</text:p>
          </table:table-cell>
          <table:table-cell office:value-type="float" office:value="0.17138056000000007" table:formula="msoxl:=AVEDEV(X338:X342)" table:style-name="ce1">
            <text:p>0,17138056</text:p>
          </table:table-cell>
          <table:table-cell office:value-type="float" office:value="109.50112553659302" table:formula="msoxl:=$E340/$Q340" table:style-name="ce1">
            <text:p>109,5011255</text:p>
          </table:table-cell>
          <table:table-cell office:value-type="float" office:value="10.488351015930631" table:formula="msoxl:=AVEDEV(Z338:Z342)" table:style-name="ce1">
            <text:p>10,4883510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ingapore</text:p>
          </table:table-cell>
          <table:table-cell office:value-type="float" office:value="44440.32" table:style-name="ce1">
            <text:p>44440,32</text:p>
          </table:table-cell>
          <table:table-cell office:value-type="float" office:value="0.89079399999999997" table:formula="msoxl:=($M341+$G341)/2" table:style-name="ce1">
            <text:p>0,890794</text:p>
          </table:table-cell>
          <table:table-cell office:value-type="float" office:value="1.9408076000000031E-2" table:formula="msoxl:=AVEDEV(C339:C343)" table:style-name="ce1">
            <text:p>0,019408076</text:p>
          </table:table-cell>
          <table:table-cell office:value-type="float" office:value="0.35500989999999999" table:style-name="ce1">
            <text:p>0,3550099</text:p>
          </table:table-cell>
          <table:table-cell office:value-type="float" office:value="3.7706983999999999E-2" table:formula="msoxl:=AVEDEV(E339:E343)" table:style-name="ce1">
            <text:p>0,037706984</text:p>
          </table:table-cell>
          <table:table-cell office:value-type="float" office:value="0.95222289999999998" table:style-name="ce1">
            <text:p>0,9522229</text:p>
          </table:table-cell>
          <table:table-cell office:value-type="float" office:value="8.3972159999999851E-3" table:formula="msoxl:=AVEDEV(G339:G343)" table:style-name="ce1">
            <text:p>0,008397216</text:p>
          </table:table-cell>
          <table:table-cell office:value-type="float" office:value="1.255474" table:style-name="ce1">
            <text:p>1,255474</text:p>
          </table:table-cell>
          <table:table-cell office:value-type="float" office:value="3.9512800000000015E-2" table:formula="msoxl:=AVEDEV(I339:I343)" table:style-name="ce1">
            <text:p>0,0395128</text:p>
          </table:table-cell>
          <table:table-cell office:value-type="percentage" office:value="2.0674600000000001" table:style-name="ce5">
            <text:p>206,7%</text:p>
          </table:table-cell>
          <table:table-cell office:value-type="float" office:value="0.29730032000000001" table:formula="msoxl:=AVEDEV(K339:K343)" table:style-name="ce1">
            <text:p>0,29730032</text:p>
          </table:table-cell>
          <table:table-cell office:value-type="percentage" office:value="0.82936509999999997" table:style-name="ce5">
            <text:p>82,9%</text:p>
          </table:table-cell>
          <table:table-cell office:value-type="percentage" office:value="3.7602888000000001E-2" table:formula="msoxl:=AVEDEV(M339:M343)" table:style-name="ce5">
            <text:p>3,8%</text:p>
          </table:table-cell>
          <table:table-cell office:value-type="float" office:value="4.3795599999999997E-2" table:style-name="ce1">
            <text:p>0,0437956</text:p>
          </table:table-cell>
          <table:table-cell office:value-type="float" office:value="8.3992319999999995E-3" table:formula="msoxl:=AVEDEV(O339:O343)" table:style-name="ce1">
            <text:p>0,008399232</text:p>
          </table:table-cell>
          <table:table-cell office:value-type="percentage" office:value="3.9814000000000004E-3" table:style-name="ce5">
            <text:p>0,4%</text:p>
          </table:table-cell>
          <table:table-cell office:value-type="percentage" office:value="1.0005280000000001E-3" table:formula="msoxl:=AVEDEV(Q339:Q343)" table:style-name="ce5">
            <text:p>0,1%</text:p>
          </table:table-cell>
          <table:table-cell office:value-type="float" office:value="34719" table:style-name="ce7">
            <text:p>34719</text:p>
          </table:table-cell>
          <table:table-cell office:value-type="float" office:value="1.28" table:style-name="ce1">
            <text:p>1,28</text:p>
          </table:table-cell>
          <table:table-cell office:value-type="float" office:value="2" table:style-name="ce1">
            <text:p>2</text:p>
          </table:table-cell>
          <table:table-cell office:value-type="float" office:value="1.6967479999999999" table:style-name="ce1">
            <text:p>1,696748</text:p>
          </table:table-cell>
          <table:table-cell office:value-type="float" office:value="3.8299359999999984E-2" table:formula="msoxl:=AVEDEV(V339:V343)" table:style-name="ce1">
            <text:p>0,03829936</text:p>
          </table:table-cell>
          <table:table-cell office:value-type="float" office:value="7.2380950000000004" table:style-name="ce1">
            <text:p>7,238095</text:p>
          </table:table-cell>
          <table:table-cell office:value-type="float" office:value="0.25969735999999999" table:formula="msoxl:=AVEDEV(X339:X343)" table:style-name="ce1">
            <text:p>0,25969736</text:p>
          </table:table-cell>
          <table:table-cell office:value-type="float" office:value="89.167102024413509" table:formula="msoxl:=$E341/$Q341" table:style-name="ce1">
            <text:p>89,16710202</text:p>
          </table:table-cell>
          <table:table-cell office:value-type="float" office:value="10.494935374683831" table:formula="msoxl:=AVEDEV(Z339:Z343)" table:style-name="ce1">
            <text:p>10,4949353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Switzerland</text:p>
          </table:table-cell>
          <table:table-cell office:value-type="float" office:value="44674.170000000006" table:style-name="ce1">
            <text:p>44674,17</text:p>
          </table:table-cell>
          <table:table-cell office:value-type="float" office:value="0.92621035000000007" table:formula="msoxl:=($M342+$G342)/2" table:style-name="ce1">
            <text:p>0,92621035</text:p>
          </table:table-cell>
          <table:table-cell office:value-type="float" office:value="2.2925828000000002E-2" table:formula="msoxl:=AVEDEV(C340:C344)" table:style-name="ce1">
            <text:p>0,022925828</text:p>
          </table:table-cell>
          <table:table-cell office:value-type="float" office:value="0.41295549999999998" table:style-name="ce1">
            <text:p>0,4129555</text:p>
          </table:table-cell>
          <table:table-cell office:value-type="float" office:value="2.7775808000000003E-2" table:formula="msoxl:=AVEDEV(E340:E344)" table:style-name="ce1">
            <text:p>0,027775808</text:p>
          </table:table-cell>
          <table:table-cell office:value-type="float" office:value="0.93927130000000003" table:style-name="ce1">
            <text:p>0,9392713</text:p>
          </table:table-cell>
          <table:table-cell office:value-type="float" office:value="1.1300568000000011E-2" table:formula="msoxl:=AVEDEV(G340:G344)" table:style-name="ce1">
            <text:p>0,011300568</text:p>
          </table:table-cell>
          <table:table-cell office:value-type="float" office:value="1.2850200000000001" table:style-name="ce1">
            <text:p>1,28502</text:p>
          </table:table-cell>
          <table:table-cell office:value-type="float" office:value="2.8286880000000014E-2" table:formula="msoxl:=AVEDEV(I340:I344)" table:style-name="ce1">
            <text:p>0,02828688</text:p>
          </table:table-cell>
          <table:table-cell office:value-type="percentage" office:value="2.8181820000000002" table:style-name="ce5">
            <text:p>281,8%</text:p>
          </table:table-cell>
          <table:table-cell office:value-type="float" office:value="0.33578064000000013" table:formula="msoxl:=AVEDEV(K340:K344)" table:style-name="ce1">
            <text:p>0,33578064</text:p>
          </table:table-cell>
          <table:table-cell office:value-type="percentage" office:value="0.9131494" table:style-name="ce5">
            <text:p>91,3%</text:p>
          </table:table-cell>
          <table:table-cell office:value-type="percentage" office:value="4.2702824000000007E-2" table:formula="msoxl:=AVEDEV(M340:M344)" table:style-name="ce5">
            <text:p>4,3%</text:p>
          </table:table-cell>
          <table:table-cell office:value-type="float" office:value="5.4251000000000001E-2" table:style-name="ce1">
            <text:p>0,054251</text:p>
          </table:table-cell>
          <table:table-cell office:value-type="float" office:value="1.0436592000000001E-2" table:formula="msoxl:=AVEDEV(O340:O344)" table:style-name="ce1">
            <text:p>0,010436592</text:p>
          </table:table-cell>
          <table:table-cell office:value-type="percentage" office:value="6.4777000000000003E-3" table:style-name="ce5">
            <text:p>0,6%</text:p>
          </table:table-cell>
          <table:table-cell office:value-type="percentage" office:value="9.71808E-4" table:formula="msoxl:=AVEDEV(Q340:Q344)" table:style-name="ce5">
            <text:p>0,1%</text:p>
          </table:table-cell>
          <table:table-cell office:value-type="float" office:value="40247" table:style-name="ce7">
            <text:p>40247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542509999999999" table:style-name="ce1">
            <text:p>1,654251</text:p>
          </table:table-cell>
          <table:table-cell office:value-type="float" office:value="2.5137759999999964E-2" table:formula="msoxl:=AVEDEV(V340:V344)" table:style-name="ce1">
            <text:p>0,02513776</text:p>
          </table:table-cell>
          <table:table-cell office:value-type="float" office:value="7.9050330000000004" table:style-name="ce1">
            <text:p>7,905033</text:p>
          </table:table-cell>
          <table:table-cell office:value-type="float" office:value="0.29307768000000023" table:formula="msoxl:=AVEDEV(X340:X344)" table:style-name="ce1">
            <text:p>0,29307768</text:p>
          </table:table-cell>
          <table:table-cell office:value-type="float" office:value="63.750328048535742" table:formula="msoxl:=$E342/$Q342" table:style-name="ce1">
            <text:p>63,75032805</text:p>
          </table:table-cell>
          <table:table-cell office:value-type="float" office:value="32.766231851089834" table:formula="msoxl:=AVEDEV(Z340:Z344)" table:style-name="ce1">
            <text:p>32,76623185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nited States</text:p>
          </table:table-cell>
          <table:table-cell office:value-type="float" office:value="51014.999999999993" table:style-name="ce1">
            <text:p>51015</text:p>
          </table:table-cell>
          <table:table-cell office:value-type="float" office:value="0.88537434999999998" table:formula="msoxl:=($M343+$G343)/2" table:style-name="ce1">
            <text:p>0,88537435</text:p>
          </table:table-cell>
          <table:table-cell office:value-type="float" office:value="2.3825262500000027E-2" table:formula="msoxl:=AVEDEV(C341:C345)" table:style-name="ce1">
            <text:p>0,023825263</text:p>
          </table:table-cell>
          <table:table-cell office:value-type="float" office:value="0.35176279999999999" table:style-name="ce1">
            <text:p>0,3517628</text:p>
          </table:table-cell>
          <table:table-cell office:value-type="float" office:value="2.0690612499999983E-2" table:formula="msoxl:=AVEDEV(E341:E345)" table:style-name="ce1">
            <text:p>0,020690613</text:p>
          </table:table-cell>
          <table:table-cell office:value-type="float" office:value="0.92868589999999995" table:style-name="ce1">
            <text:p>0,9286859</text:p>
          </table:table-cell>
          <table:table-cell office:value-type="float" office:value="1.226877500000001E-2" table:formula="msoxl:=AVEDEV(G341:G345)" table:style-name="ce1">
            <text:p>0,012268775</text:p>
          </table:table-cell>
          <table:table-cell office:value-type="float" office:value="1.205128" table:style-name="ce1">
            <text:p>1,205128</text:p>
          </table:table-cell>
          <table:table-cell office:value-type="float" office:value="2.9662750000000015E-2" table:formula="msoxl:=AVEDEV(I341:I345)" table:style-name="ce1">
            <text:p>0,02966275</text:p>
          </table:table-cell>
          <table:table-cell office:value-type="percentage" office:value="2.1039479999999999" table:style-name="ce5">
            <text:p>210,4%</text:p>
          </table:table-cell>
          <table:table-cell office:value-type="float" office:value="0.38187925" table:formula="msoxl:=AVEDEV(K341:K345)" table:style-name="ce1">
            <text:p>0,38187925</text:p>
          </table:table-cell>
          <table:table-cell office:value-type="percentage" office:value="0.8420628" table:style-name="ce5">
            <text:p>84,2%</text:p>
          </table:table-cell>
          <table:table-cell office:value-type="percentage" office:value="4.1857550000000021E-2" table:formula="msoxl:=AVEDEV(M341:M345)" table:style-name="ce5">
            <text:p>4,2%</text:p>
          </table:table-cell>
          <table:table-cell office:value-type="float" office:value="6.7307699999999998E-2" table:style-name="ce1">
            <text:p>0,0673077</text:p>
          </table:table-cell>
          <table:table-cell office:value-type="float" office:value="1.1131875000000001E-2" table:formula="msoxl:=AVEDEV(O341:O345)" table:style-name="ce1">
            <text:p>0,011131875</text:p>
          </table:table-cell>
          <table:table-cell office:value-type="percentage" office:value="4.0064000000000002E-3" table:style-name="ce5">
            <text:p>0,4%</text:p>
          </table:table-cell>
          <table:table-cell office:value-type="percentage" office:value="1.1862875E-3" table:formula="msoxl:=AVEDEV(Q341:Q345)" table:style-name="ce5">
            <text:p>0,1%</text:p>
          </table:table-cell>
          <table:table-cell office:value-type="float" office:value="44750" table:style-name="ce7">
            <text:p>44750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6" table:style-name="ce1">
            <text:p>6</text:p>
          </table:table-cell>
          <table:table-cell office:value-type="float" office:value="1.7235579999999999" table:style-name="ce1">
            <text:p>1,723558</text:p>
          </table:table-cell>
          <table:table-cell office:value-type="float" office:value="2.3869499999999988E-2" table:formula="msoxl:=AVEDEV(V341:V345)" table:style-name="ce1">
            <text:p>0,0238695</text:p>
          </table:table-cell>
          <table:table-cell office:value-type="float" office:value="7.2618859999999996" table:style-name="ce1">
            <text:p>7,261886</text:p>
          </table:table-cell>
          <table:table-cell office:value-type="float" office:value="0.3400215000000002" table:formula="msoxl:=AVEDEV(X341:X345)" table:style-name="ce1">
            <text:p>0,3400215</text:p>
          </table:table-cell>
          <table:table-cell office:value-type="float" office:value="87.80021964856229" table:formula="msoxl:=$E343/$Q343" table:style-name="ce1">
            <text:p>87,80021965</text:p>
          </table:table-cell>
          <table:table-cell office:value-type="float" office:value="40.224021406294426" table:formula="msoxl:=AVEDEV(Z341:Z345)" table:style-name="ce1">
            <text:p>40,2240214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Norway</text:p>
          </table:table-cell>
          <table:table-cell office:value-type="float" office:value="57754.41" table:style-name="ce1">
            <text:p>57754,41</text:p>
          </table:table-cell>
          <table:table-cell office:value-type="float" office:value="0.94525904999999999" table:formula="msoxl:=($M344+$G344)/2" table:style-name="ce1">
            <text:p>0,94525905</text:p>
          </table:table-cell>
          <table:table-cell office:value-type="float" office:value="2.2382377777777813E-2" table:formula="msoxl:=AVEDEV(C342:C346)" table:style-name="ce1">
            <text:p>0,022382378</text:p>
          </table:table-cell>
          <table:table-cell office:value-type="float" office:value="0.36656889999999998" table:style-name="ce1">
            <text:p>0,3665689</text:p>
          </table:table-cell>
          <table:table-cell office:value-type="float" office:value="2.3906511111111122E-2" table:formula="msoxl:=AVEDEV(E342:E346)" table:style-name="ce1">
            <text:p>0,023906511</text:p>
          </table:table-cell>
          <table:table-cell office:value-type="float" office:value="0.96480940000000004" table:style-name="ce1">
            <text:p>0,9648094</text:p>
          </table:table-cell>
          <table:table-cell office:value-type="float" office:value="1.3702577777777836E-2" table:formula="msoxl:=AVEDEV(G342:G346)" table:style-name="ce1">
            <text:p>0,013702578</text:p>
          </table:table-cell>
          <table:table-cell office:value-type="float" office:value="1.294233" table:style-name="ce1">
            <text:p>1,294233</text:p>
          </table:table-cell>
          <table:table-cell office:value-type="float" office:value="3.755488888888895E-2" table:formula="msoxl:=AVEDEV(I342:I346)" table:style-name="ce1">
            <text:p>0,037554889</text:p>
          </table:table-cell>
          <table:table-cell office:value-type="percentage" office:value="2.8807429999999998" table:style-name="ce5">
            <text:p>288,1%</text:p>
          </table:table-cell>
          <table:table-cell office:value-type="float" office:value="0.33133977777777784" table:formula="msoxl:=AVEDEV(K342:K346)" table:style-name="ce1">
            <text:p>0,331339778</text:p>
          </table:table-cell>
          <table:table-cell office:value-type="percentage" office:value="0.92570870000000005" table:style-name="ce5">
            <text:p>92,6%</text:p>
          </table:table-cell>
          <table:table-cell office:value-type="percentage" office:value="3.4385000000000034E-2" table:formula="msoxl:=AVEDEV(M342:M346)" table:style-name="ce5">
            <text:p>3,4%</text:p>
          </table:table-cell>
          <table:table-cell office:value-type="float" office:value="3.3235599999999997E-2" table:style-name="ce1">
            <text:p>0,0332356</text:p>
          </table:table-cell>
          <table:table-cell office:value-type="float" office:value="1.2241666666666666E-2" table:formula="msoxl:=AVEDEV(O342:O346)" table:style-name="ce1">
            <text:p>0,012241667</text:p>
          </table:table-cell>
          <table:table-cell office:value-type="percentage" office:value="1.9550000000000001E-3" table:style-name="ce5">
            <text:p>0,2%</text:p>
          </table:table-cell>
          <table:table-cell office:value-type="percentage" office:value="1.5542222222222222E-3" table:formula="msoxl:=AVEDEV(Q342:Q346)" table:style-name="ce5">
            <text:p>0,2%</text:p>
          </table:table-cell>
          <table:table-cell office:value-type="float" office:value="52031" table:style-name="ce7">
            <text:p>52031</text:p>
          </table:table-cell>
          <table:table-cell office:value-type="float" office:value="1.1100000000000001" table:style-name="ce1">
            <text:p>1,11</text:p>
          </table:table-cell>
          <table:table-cell office:value-type="float" office:value="7" table:style-name="ce1">
            <text:p>7</text:p>
          </table:table-cell>
          <table:table-cell office:value-type="float" office:value="1.670577" table:style-name="ce1">
            <text:p>1,670577</text:p>
          </table:table-cell>
          <table:table-cell office:value-type="float" office:value="2.7175111111111077E-2" table:formula="msoxl:=AVEDEV(V342:V346)" table:style-name="ce1">
            <text:p>0,027175111</text:p>
          </table:table-cell>
          <table:table-cell office:value-type="float" office:value="7.9550340000000004" table:style-name="ce1">
            <text:p>7,955034</text:p>
          </table:table-cell>
          <table:table-cell office:value-type="float" office:value="0.29695444444444458" table:formula="msoxl:=AVEDEV(X342:X346)" table:style-name="ce1">
            <text:p>0,296954444</text:p>
          </table:table-cell>
          <table:table-cell office:value-type="float" office:value="187.50327365728899" table:formula="msoxl:=$E344/$Q344" table:style-name="ce1">
            <text:p>187,5032737</text:p>
          </table:table-cell>
          <table:table-cell office:value-type="float" office:value="49.656888803884421" table:formula="msoxl:=AVEDEV(Z342:Z346)" table:style-name="ce1">
            <text:p>49,6568888</text:p>
          </table:table-cell>
          <table:table-cell table:number-columns-repeated="16357"/>
        </table:table-row>
        <table:table-row table:number-rows-repeated="1048232" table:style-name="ro1">
          <table:table-cell table:number-columns-repeated="16384"/>
        </table:table-row>
      </table:table>
      <table:table table:name="bonheurLayard4">
        <table:shapes>
          <draw:frame draw:z-index="1" draw:id="id1" draw:style-name="a1" draw:name="Graphique 1" svg:x="0in" svg:y="0in" svg:width="10.18653in" svg:height="6.64971in" style:rel-width="scale" style:rel-height="scale">
            <draw:object xlink:href="Object 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Très_heureux">
        <table:shapes>
          <draw:frame draw:z-index="1" draw:id="id2" draw:style-name="a2" draw:name="Graphique 1" svg:x="0in" svg:y="0in" svg:width="10.18653in" svg:height="6.64971in" style:rel-width="scale" style:rel-height="scale">
            <draw:object xlink:href="Object 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very_happy_over_very_unhappy">
        <table:shapes>
          <draw:frame draw:z-index="1" draw:id="id3" draw:style-name="a3" draw:name="Graphique 1" svg:x="0in" svg:y="0in" svg:width="10.18653in" svg:height="6.64971in" style:rel-width="scale" style:rel-height="scale">
            <draw:object xlink:href="Object 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Heureux_ou_très_heureux">
        <table:shapes>
          <draw:frame draw:z-index="1" draw:id="id4" draw:style-name="a4" draw:name="Graphique 1" svg:x="0in" svg:y="0in" svg:width="10.18653in" svg:height="6.64971in" style:rel-width="scale" style:rel-height="scale">
            <draw:object xlink:href="Object 5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ndicateur_de_bonheur">
        <table:shapes>
          <draw:frame draw:z-index="1" draw:id="id5" draw:style-name="a5" draw:name="Graphique 1" svg:x="0in" svg:y="0in" svg:width="10.18653in" svg:height="6.64971in" style:rel-width="scale" style:rel-height="scale">
            <draw:object xlink:href="Object 6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Indicateur_de_satisfaction">
        <table:shapes>
          <draw:frame draw:z-index="1" draw:id="id6" draw:style-name="a6" draw:name="Graphique 1" svg:x="0in" svg:y="0in" svg:width="10.18653in" svg:height="6.64971in" style:rel-width="scale" style:rel-height="scale">
            <draw:object xlink:href="Object 7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atisfaits_(&gt;5)">
        <table:shapes>
          <draw:frame draw:z-index="1" draw:id="id7" draw:style-name="a7" draw:name="Graphique 1" svg:x="0in" svg:y="0in" svg:width="10.18653in" svg:height="6.64971in" style:rel-width="scale" style:rel-height="scale">
            <draw:object xlink:href="Object 8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Assez_malheureux">
        <table:shapes>
          <draw:frame draw:z-index="1" draw:id="id8" draw:style-name="a8" draw:name="Graphique 1" svg:x="0in" svg:y="0in" svg:width="10.18653in" svg:height="6.64971in" style:rel-width="scale" style:rel-height="scale">
            <draw:object xlink:href="Object 9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Très_malheureux">
        <table:shapes>
          <draw:frame draw:z-index="1" draw:id="id9" draw:style-name="a9" draw:name="Graphique 1" svg:x="0in" svg:y="0in" svg:width="10.18653in" svg:height="6.64971in" style:rel-width="scale" style:rel-height="scale">
            <draw:object xlink:href="Object 10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Bonheur_moyen">
        <table:shapes>
          <draw:frame draw:z-index="1" draw:id="id10" draw:style-name="a10" draw:name="Graphique 1" svg:x="0in" svg:y="0in" svg:width="10.18653in" svg:height="6.64971in" style:rel-width="scale" style:rel-height="scale">
            <draw:object xlink:href="Object 11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atisfaction_moyenne">
        <table:shapes>
          <draw:frame draw:z-index="1" draw:id="id11" draw:style-name="a11" draw:name="Graphique 1" svg:x="0in" svg:y="0in" svg:width="10.18653in" svg:height="6.64971in" style:rel-width="scale" style:rel-height="scale">
            <draw:object xlink:href="Object 12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SatisfactionMoyenne_over_lnGDP">
        <table:shapes>
          <draw:frame draw:z-index="1" draw:id="id12" draw:style-name="a12" draw:name="Graphique 1" svg:x="0in" svg:y="0in" svg:width="10.18653in" svg:height="6.64971in" style:rel-width="scale" style:rel-height="scale">
            <draw:object xlink:href="Object 13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BonheurLayard_against_ln(GDPpc)">
        <table:shapes>
          <draw:frame draw:z-index="1" draw:id="id13" draw:style-name="a13" draw:name="Graphique 1" svg:x="0in" svg:y="0in" svg:width="10.18653in" svg:height="6.64971in" style:rel-width="scale" style:rel-height="scale">
            <draw:object xlink:href="Object 14/" xlink:type="simple" xlink:show="embed" xlink:actuate="onLoad"/>
            <svg:title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Feuil2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Données.A2:Données.H8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rien</meta:initial-creator>
    <dc:creator>Adrien</dc:creator>
    <meta:creation-date>2013-05-29T14:01:48Z</meta:creation-date>
    <dc:date>2014-07-31T04:04:2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.3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K$1" chart:values-cell-range-address="Données.$K$2:.$K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0.175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non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none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svg:x="5.067322834645669pt" svg:y="4.003622047244094pt" svg:width="723.3285826771654pt" svg:height="444.6746456692913pt" chart:style-name="Plt0">
          <chart:axis chart:dimension="x" chart:name="primary-x" chart:style-name="Axs0"/>
          <chart:axis chart:dimension="y" chart:name="primary-y" chart:style-name="Axs1"/>
          <chart:series chart:values-cell-range-address="Données.$R$2:.$R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2.7" chart:minimum="1.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V$1" chart:values-cell-range-address="Données.$V$2:.$V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8.5" chart:minimum="3.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W$1" chart:values-cell-range-address="Données.$W$2:.$W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1.5" chart:minimum="6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9" chart:minimum="3.5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  <style:style style:family="chart" style:name="G0S0P8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G0S0P8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W$1" chart:values-cell-range-address="Données.$W$2:.$W$104" chart:class="chart:scatter" chart:attached-axis="primary-y" chart:style-name="G0S0">
            <chart:domain table:cell-range-address="Données.$H$2:.$H$104"/>
            <chart:regression-curve chart:style-name="T000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  <chart:data-point chart:style-name="G0S0P75"/>
            <chart:data-point chart:style-name="G0S0P76"/>
            <chart:data-point chart:style-name="G0S0P77"/>
            <chart:data-point chart:style-name="G0S0P78"/>
            <chart:data-point chart:style-name="G0S0P79"/>
            <chart:data-point chart:style-name="G0S0P80"/>
            <chart:data-point chart:style-name="G0S0P81"/>
            <chart:data-point chart:style-name="G0S0P82"/>
            <chart:data-point chart:style-name="G0S0P83"/>
            <chart:data-point chart:style-name="G0S0P84"/>
            <chart:data-point chart:style-name="G0S0P85"/>
            <chart:data-point chart:style-name="G0S0P86"/>
            <chart:data-point chart:style-name="G0S0P87"/>
            <chart:data-point chart:style-name="G0S0P88"/>
            <chart:data-point chart:style-name="G0S0P89"/>
            <chart:data-point chart:style-name="G0S0P90"/>
            <chart:data-point chart:style-name="G0S0P91"/>
            <chart:data-point chart:style-name="G0S0P92"/>
            <chart:data-point chart:style-name="G0S0P93"/>
            <chart:data-point chart:style-name="G0S0P94"/>
            <chart:data-point chart:style-name="G0S0P95"/>
            <chart:data-point chart:style-name="G0S0P96"/>
            <chart:data-point chart:style-name="G0S0P97"/>
            <chart:data-point chart:style-name="G0S0P98"/>
            <chart:data-point chart:style-name="G0S0P99"/>
            <chart:data-point chart:style-name="G0S0P100"/>
            <chart:data-point chart:style-name="G0S0P101"/>
            <chart:data-point chart:style-name="G0S0P102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11.5" chart:minimum="6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.3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ffffff" draw:opacity="100%" draw:stroke="none"/>
    </style:style>
    <style:style style:family="chart" style:name="G0S0P8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G0S0P8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K$1" chart:values-cell-range-address="Données.$K$2:.$K$104" chart:class="chart:scatter" chart:attached-axis="primary-y" chart:style-name="G0S0">
            <chart:domain table:cell-range-address="Données.$H$2:.$H$104"/>
            <chart:regression-curve chart:style-name="T000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  <chart:data-point chart:style-name="G0S0P75"/>
            <chart:data-point chart:style-name="G0S0P76"/>
            <chart:data-point chart:style-name="G0S0P77"/>
            <chart:data-point chart:style-name="G0S0P78"/>
            <chart:data-point chart:style-name="G0S0P79"/>
            <chart:data-point chart:style-name="G0S0P80"/>
            <chart:data-point chart:style-name="G0S0P81"/>
            <chart:data-point chart:style-name="G0S0P82"/>
            <chart:data-point chart:style-name="G0S0P83"/>
            <chart:data-point chart:style-name="G0S0P84"/>
            <chart:data-point chart:style-name="G0S0P85"/>
            <chart:data-point chart:style-name="G0S0P86"/>
            <chart:data-point chart:style-name="G0S0P87"/>
            <chart:data-point chart:style-name="G0S0P88"/>
            <chart:data-point chart:style-name="G0S0P89"/>
            <chart:data-point chart:style-name="G0S0P90"/>
            <chart:data-point chart:style-name="G0S0P91"/>
            <chart:data-point chart:style-name="G0S0P92"/>
            <chart:data-point chart:style-name="G0S0P93"/>
            <chart:data-point chart:style-name="G0S0P94"/>
            <chart:data-point chart:style-name="G0S0P95"/>
            <chart:data-point chart:style-name="G0S0P96"/>
            <chart:data-point chart:style-name="G0S0P97"/>
            <chart:data-point chart:style-name="G0S0P98"/>
            <chart:data-point chart:style-name="G0S0P99"/>
            <chart:data-point chart:style-name="G0S0P100"/>
            <chart:data-point chart:style-name="G0S0P101"/>
            <chart:data-point chart:style-name="G0S0P10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.3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J$1" chart:values-cell-range-address="Données.$J$2:.$J$76" chart:class="chart:scatter" chart:attached-axis="primary-y" chart:style-name="G0S0">
            <chart:domain table:cell-range-address="Données.$E$2:.$E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0.7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L$1" chart:values-cell-range-address="Données.$L$2:.$L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true" chart:maximum="360" chart:minimum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X$1" chart:values-cell-range-address="Données.$X$2:.$X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1" chart:minimum="0.4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M$1" chart:values-cell-range-address="Données.$M$2:.$M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inimum="-0.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label-cell-address="Données.$N$1" chart:values-cell-range-address="Données.$N$2:.$N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50" chart:overlap="0" chart:link-data-style-to-source="true" chart:visible="true" chart:logarithmic="false" chart:maximum="3.5" chart:minimum="-2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Données.$O$2:.$O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Données.$P$2:.$P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chart" style:name="G0S0P2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7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maximum="58000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0.45" chart:minimum="0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0P4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7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8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9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0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1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2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4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478.7790551181103pt" svg:width="733.4302362204724pt" chart:style-name="Crt0">
        <chart:legend chart:legend-position="bottom" chart:legend-align="center" chart:style-name="Lgnd"/>
        <chart:plot-area chart:style-name="Plt0">
          <chart:axis chart:dimension="x" chart:name="primary-x" chart:style-name="Axs0"/>
          <chart:axis chart:dimension="y" chart:name="primary-y" chart:style-name="Axs1"/>
          <chart:series chart:values-cell-range-address="Données.$Q$2:.$Q$76" chart:class="chart:scatter" chart:attached-axis="primary-y" chart:style-name="G0S0">
            <chart:domain table:cell-range-address="Données.$G$2:.$G$76"/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  <chart:data-point chart:style-name="G0S0P23"/>
            <chart:data-point chart:style-name="G0S0P24"/>
            <chart:data-point chart:style-name="G0S0P25"/>
            <chart:data-point chart:style-name="G0S0P26"/>
            <chart:data-point chart:style-name="G0S0P27"/>
            <chart:data-point chart:style-name="G0S0P28"/>
            <chart:data-point chart:style-name="G0S0P29"/>
            <chart:data-point chart:style-name="G0S0P30"/>
            <chart:data-point chart:style-name="G0S0P31"/>
            <chart:data-point chart:style-name="G0S0P32"/>
            <chart:data-point chart:style-name="G0S0P33"/>
            <chart:data-point chart:style-name="G0S0P34"/>
            <chart:data-point chart:style-name="G0S0P35"/>
            <chart:data-point chart:style-name="G0S0P36"/>
            <chart:data-point chart:style-name="G0S0P37"/>
            <chart:data-point chart:style-name="G0S0P38"/>
            <chart:data-point chart:style-name="G0S0P39"/>
            <chart:data-point chart:style-name="G0S0P40"/>
            <chart:data-point chart:style-name="G0S0P41"/>
            <chart:data-point chart:style-name="G0S0P42"/>
            <chart:data-point chart:style-name="G0S0P43"/>
            <chart:data-point chart:style-name="G0S0P44"/>
            <chart:data-point chart:style-name="G0S0P45"/>
            <chart:data-point chart:style-name="G0S0P46"/>
            <chart:data-point chart:style-name="G0S0P47"/>
            <chart:data-point chart:style-name="G0S0P48"/>
            <chart:data-point chart:style-name="G0S0P49"/>
            <chart:data-point chart:style-name="G0S0P50"/>
            <chart:data-point chart:style-name="G0S0P51"/>
            <chart:data-point chart:style-name="G0S0P52"/>
            <chart:data-point chart:style-name="G0S0P53"/>
            <chart:data-point chart:style-name="G0S0P54"/>
            <chart:data-point chart:style-name="G0S0P55"/>
            <chart:data-point chart:style-name="G0S0P56"/>
            <chart:data-point chart:style-name="G0S0P57"/>
            <chart:data-point chart:style-name="G0S0P58"/>
            <chart:data-point chart:style-name="G0S0P59"/>
            <chart:data-point chart:style-name="G0S0P60"/>
            <chart:data-point chart:style-name="G0S0P61"/>
            <chart:data-point chart:style-name="G0S0P62"/>
            <chart:data-point chart:style-name="G0S0P63"/>
            <chart:data-point chart:style-name="G0S0P64"/>
            <chart:data-point chart:style-name="G0S0P65"/>
            <chart:data-point chart:style-name="G0S0P66"/>
            <chart:data-point chart:style-name="G0S0P67"/>
            <chart:data-point chart:style-name="G0S0P68"/>
            <chart:data-point chart:style-name="G0S0P69"/>
            <chart:data-point chart:style-name="G0S0P70"/>
            <chart:data-point chart:style-name="G0S0P71"/>
            <chart:data-point chart:style-name="G0S0P72"/>
            <chart:data-point chart:style-name="G0S0P73"/>
            <chart:data-point chart:style-name="G0S0P7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